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035in"/>
    </style:style>
    <style:style style:name="co2" style:family="table-column">
      <style:table-column-properties fo:break-before="auto" style:column-width="4.2484in"/>
    </style:style>
    <style:style style:name="co3" style:family="table-column">
      <style:table-column-properties fo:break-before="auto" style:column-width="3.5201in"/>
    </style:style>
    <style:style style:name="co4" style:family="table-column">
      <style:table-column-properties fo:break-before="auto" style:column-width="0.3783in"/>
    </style:style>
    <style:style style:name="co5" style:family="table-column">
      <style:table-column-properties fo:break-before="auto" style:column-width="0.5717in"/>
    </style:style>
    <style:style style:name="co6" style:family="table-column">
      <style:table-column-properties fo:break-before="auto" style:column-width="1.3646in"/>
    </style:style>
    <style:style style:name="co7" style:family="table-column">
      <style:table-column-properties fo:break-before="auto" style:column-width="1.2898in"/>
    </style:style>
    <style:style style:name="co8" style:family="table-column">
      <style:table-column-properties fo:break-before="auto" style:column-width="1.5791in"/>
    </style:style>
    <style:style style:name="co9" style:family="table-column">
      <style:table-column-properties fo:break-before="auto" style:column-width="0.078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2.898in"/>
    </style:style>
    <style:style style:name="co12" style:family="table-column">
      <style:table-column-properties fo:break-before="auto" style:column-width="1.3543in"/>
    </style:style>
    <style:style style:name="co13" style:family="table-column">
      <style:table-column-properties fo:break-before="auto" style:column-width="1.3819in"/>
    </style:style>
    <style:style style:name="co14" style:family="table-column">
      <style:table-column-properties fo:break-before="auto" style:column-width="3.702in"/>
    </style:style>
    <style:style style:name="co15" style:family="table-column">
      <style:table-column-properties fo:break-before="auto" style:column-width="1.5689in"/>
    </style:style>
    <style:style style:name="co16" style:family="table-column">
      <style:table-column-properties fo:break-before="auto" style:column-width="5.9965in"/>
    </style:style>
    <style:style style:name="co17" style:family="table-column">
      <style:table-column-properties fo:break-before="auto" style:column-width="1.3429in"/>
    </style:style>
    <style:style style:name="co18" style:family="table-column">
      <style:table-column-properties fo:break-before="auto" style:column-width="2.7583in"/>
    </style:style>
    <style:style style:name="co19" style:family="table-column">
      <style:table-column-properties fo:break-before="auto" style:column-width="22.7547in"/>
    </style:style>
    <style:style style:name="co20" style:family="table-column">
      <style:table-column-properties fo:break-before="auto" style:column-width="0.8929in"/>
    </style:style>
    <style:style style:name="co21" style:family="table-column">
      <style:table-column-properties fo:break-before="auto" style:column-width="3.6055in"/>
    </style:style>
    <style:style style:name="co22" style:family="table-column">
      <style:table-column-properties fo:break-before="auto" style:column-width="3.5091in"/>
    </style:style>
    <style:style style:name="co23" style:family="table-column">
      <style:table-column-properties fo:break-before="auto" style:column-width="17.228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C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Supplemental Dataset 2: GO analysis results for each c-means TC cluster (each sheet is one TC)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eneSe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link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overlap</text:p>
          </table:table-cell>
          <table:table-cell office:value-type="string" calcext:value-type="string">
            <text:p>expect</text:p>
          </table:table-cell>
          <table:table-cell office:value-type="string" calcext:value-type="string">
            <text:p>enrichmentRatio</text:p>
          </table:table-cell>
          <table:table-cell office:value-type="string" calcext:value-type="string">
            <text:p>pValue</text:p>
          </table:table-cell>
          <table:table-cell office:value-type="string" calcext:value-type="string">
            <text:p>FDR</text:p>
          </table:table-cell>
          <table:table-cell office:value-type="string" calcext:value-type="string">
            <text:p>overlapId</text:p>
          </table:table-cell>
        </table:table-row>
        <table:table-row table:style-name="ro1">
          <table:table-cell office:value-type="string" calcext:value-type="string">
            <text:p>GO:0007165</text:p>
          </table:table-cell>
          <table:table-cell office:value-type="string" calcext:value-type="string">
            <text:p>signal transduction</text:p>
          </table:table-cell>
          <table:table-cell office:value-type="string" calcext:value-type="string">
            <text:p>http://amigo.geneontology.org/amigo/term/GO:0007165</text:p>
          </table:table-cell>
          <table:table-cell office:value-type="float" office:value="1964" calcext:value-type="float">
            <text:p>1964</text:p>
          </table:table-cell>
          <table:table-cell office:value-type="float" office:value="131" calcext:value-type="float">
            <text:p>131</text:p>
          </table:table-cell>
          <table:table-cell office:value-type="float" office:value="52.8779554462211" calcext:value-type="float">
            <text:p>52.8779554462211</text:p>
          </table:table-cell>
          <table:table-cell office:value-type="float" office:value="2.47740289681268" calcext:value-type="float">
            <text:p>2.477402896812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6273;816817;817460;817553;817737;817773;817812;817979;818025;818670;818709;818722;818887;818908;819093;819248;819262;819320;819413;819577;820019;820141;820452;820700;820752;820793;820874;821400;821495;821901;821902;822540;823706;823815;824004;824115;824168;824188;824257;824355;824408;824763;824920;825104;825139;825144;825388;825837;826667;827397;827463;827464;827481;827692;828481;828796;829416;829589;829591;829843;829880;830136;830148;830401;830443;830563;831108;831162;831174;831826;832256;832320;832332;832750;833667;833810;834178;834244;834409;834509;834538;834539;834545;834690;834768;834770;834842;835005;835277;836153;836310;836602;836753;836843;836865;837429;837886;838310;838330;838501;838504;838508;838565;838793;839143;839324;839733;839748;840158;840897;841751;841792;842527;843068;843216;843349;843417;843418;843492;843568;843577;843625;843685;843832;843834;844099;844307;3767664;3770588;5008022;28717277</text:p>
          </table:table-cell>
        </table:table-row>
        <table:table-row table:style-name="ro1">
          <table:table-cell office:value-type="string" calcext:value-type="string">
            <text:p>GO:0009719</text:p>
          </table:table-cell>
          <table:table-cell office:value-type="string" calcext:value-type="string">
            <text:p>response to endogenous stimulus</text:p>
          </table:table-cell>
          <table:table-cell office:value-type="string" calcext:value-type="string">
            <text:p>http://amigo.geneontology.org/amigo/term/GO:0009719</text:p>
          </table:table-cell>
          <table:table-cell office:value-type="float" office:value="1827" calcext:value-type="float">
            <text:p>1827</text:p>
          </table:table-cell>
          <table:table-cell office:value-type="float" office:value="148" calcext:value-type="float">
            <text:p>148</text:p>
          </table:table-cell>
          <table:table-cell office:value-type="float" office:value="49.1894218942189" calcext:value-type="float">
            <text:p>49.1894218942189</text:p>
          </table:table-cell>
          <table:table-cell office:value-type="float" office:value="3.00877697481933" calcext:value-type="float">
            <text:p>3.008776974819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5985;817022;817159;817460;817553;817762;817812;817923;817996;818025;818588;818670;818722;818887;818908;819093;819235;819248;819262;819359;819827;820155;820355;820752;820793;820874;821495;821901;821902;821904;822298;823620;823706;823815;824077;824168;824188;824212;824257;824261;824308;824355;824408;824763;824920;825388;826473;826642;826730;827397;827440;827463;827464;827481;827834;828481;829308;829416;829417;829591;829843;829880;829915;829998;830058;830136;830354;830401;830443;830592;830779;830859;831108;831156;831162;831174;831720;831826;832256;832320;832476;832703;832750;832801;833667;833755;834273;834409;834509;834545;834646;834768;834770;834859;835277;835280;835511;835537;836310;836602;836613;836753;836803;836865;837075;837414;837886;838122;838310;838314;838330;838353;838420;838501;838504;838565;838633;838710;838793;839143;839324;839666;839733;839748;840158;840990;841026;841160;841751;842114;842281;842428;842462;842527;843216;843417;843418;843492;843568;843577;843639;843685;843832;843834;844099;844307;844423;5008022</text:p>
          </table:table-cell>
        </table:table-row>
        <table:table-row table:style-name="ro1">
          <table:table-cell office:value-type="string" calcext:value-type="string">
            <text:p>GO:0009725</text:p>
          </table:table-cell>
          <table:table-cell office:value-type="string" calcext:value-type="string">
            <text:p>response to hormone</text:p>
          </table:table-cell>
          <table:table-cell office:value-type="string" calcext:value-type="string">
            <text:p>http://amigo.geneontology.org/amigo/term/GO:0009725</text:p>
          </table:table-cell>
          <table:table-cell office:value-type="float" office:value="1793" calcext:value-type="float">
            <text:p>1793</text:p>
          </table:table-cell>
          <table:table-cell office:value-type="float" office:value="146" calcext:value-type="float">
            <text:p>146</text:p>
          </table:table-cell>
          <table:table-cell office:value-type="float" office:value="48.2740194068607" calcext:value-type="float">
            <text:p>48.2740194068607</text:p>
          </table:table-cell>
          <table:table-cell office:value-type="float" office:value="3.02440115395177" calcext:value-type="float">
            <text:p>3.024401153951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5985;817022;817159;817553;817762;817812;817996;818025;818588;818670;818722;818887;818908;819093;819235;819248;819262;819359;819827;820155;820355;820752;820793;820874;821495;821901;821902;821904;822298;823620;823706;823815;824077;824168;824188;824212;824257;824261;824308;824355;824408;824763;824920;825388;826473;826642;826730;827397;827440;827463;827464;827481;827834;828481;829308;829416;829417;829591;829843;829880;829915;829998;830058;830136;830354;830401;830443;830592;830779;830859;831108;831156;831162;831174;831720;831826;832256;832320;832476;832703;832750;832801;833667;833755;834273;834409;834509;834545;834646;834768;834770;834859;835277;835280;835511;835537;836310;836602;836613;836753;836803;836865;837075;837414;837886;838122;838310;838314;838330;838353;838420;838501;838504;838565;838633;838710;838793;839143;839324;839666;839733;839748;840158;840990;841026;841160;841751;842114;842281;842428;842462;842527;843216;843417;843418;843492;843568;843577;843639;843685;843832;843834;844099;844307;844423;5008022</text:p>
          </table:table-cell>
        </table:table-row>
        <table:table-row table:style-name="ro1">
          <table:table-cell office:value-type="string" calcext:value-type="string">
            <text:p>GO:0051704</text:p>
          </table:table-cell>
          <table:table-cell office:value-type="string" calcext:value-type="string">
            <text:p>multi-organism process</text:p>
          </table:table-cell>
          <table:table-cell office:value-type="string" calcext:value-type="string">
            <text:p>http://amigo.geneontology.org/amigo/term/GO:0051704</text:p>
          </table:table-cell>
          <table:table-cell office:value-type="float" office:value="1760" calcext:value-type="float">
            <text:p>1760</text:p>
          </table:table-cell>
          <table:table-cell office:value-type="float" office:value="136" calcext:value-type="float">
            <text:p>136</text:p>
          </table:table-cell>
          <table:table-cell office:value-type="float" office:value="47.3855405220719" calcext:value-type="float">
            <text:p>47.3855405220719</text:p>
          </table:table-cell>
          <table:table-cell office:value-type="float" office:value="2.87007383479465" calcext:value-type="float">
            <text:p>2.870073834794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4662;814743;814822;815147;815160;816436;816913;817197;817250;817495;817553;818058;818429;818520;818588;818605;818670;818802;819248;819592;819620;819827;820141;820155;820264;820355;820752;821607;821808;821893;821921;822169;822184;822298;822833;823551;823620;823706;824011;824115;824188;824212;824257;824261;824308;824405;824408;824482;824582;824764;825139;825144;825371;825837;826642;827073;827199;827397;827463;827464;827481;827546;827831;828317;828418;828481;829308;829589;829591;829753;830011;830058;830142;830401;830561;830563;830779;831162;831720;831826;832145;832285;832320;832365;832530;832750;832801;833667;833810;833954;834273;834430;834545;834646;834690;834768;834842;835005;835277;835437;835526;836153;836310;836602;836612;836753;836865;837071;837163;837363;837429;837673;837675;838066;838122;838211;838236;838314;838353;838501;838508;839544;839808;840158;841026;841792;842281;842428;843349;843519;843584;843685;843832;843916;844307;844423</text:p>
          </table:table-cell>
        </table:table-row>
        <table:table-row table:style-name="ro1">
          <table:table-cell office:value-type="string" calcext:value-type="string">
            <text:p>GO:1901700</text:p>
          </table:table-cell>
          <table:table-cell office:value-type="string" calcext:value-type="string">
            <text:p>response to oxygen-containing compound</text:p>
          </table:table-cell>
          <table:table-cell office:value-type="string" calcext:value-type="string">
            <text:p>http://amigo.geneontology.org/amigo/term/GO:1901700</text:p>
          </table:table-cell>
          <table:table-cell office:value-type="float" office:value="1695" calcext:value-type="float">
            <text:p>1695</text:p>
          </table:table-cell>
          <table:table-cell office:value-type="float" office:value="175" calcext:value-type="float">
            <text:p>175</text:p>
          </table:table-cell>
          <table:table-cell office:value-type="float" office:value="45.6355063550635" calcext:value-type="float">
            <text:p>45.6355063550635</text:p>
          </table:table-cell>
          <table:table-cell office:value-type="float" office:value="3.83473339023404" calcext:value-type="float">
            <text:p>3.834733390234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5160;816478;816864;817022;817159;817460;817553;817762;817812;817923;817996;818025;818166;818319;818429;818588;818605;818670;818701;818722;818887;818908;819093;819235;819248;819262;819827;820155;820264;820355;820452;820564;820667;820752;820921;820924;821048;821225;821402;821495;821901;821902;821904;821921;821975;822298;822833;823620;823706;823815;823888;824077;824115;824168;824188;824212;824257;824261;824308;824355;824408;824410;824528;824763;824764;824855;824920;826473;826642;826730;827397;827440;827463;827464;827481;827834;828255;828271;828481;828652;829308;829591;829700;829880;829915;829998;830058;830354;830401;830443;830565;830592;830779;830859;831156;831162;831174;831720;831826;832206;832320;832365;832476;832703;832750;832801;833667;833727;833755;833862;834244;834273;834545;834646;834768;834770;835005;835280;835511;836103;836587;836602;836613;836753;836865;837071;837075;837414;837817;837886;838122;838207;838310;838314;838330;838353;838420;838501;838633;838674;838710;838793;839324;839666;839748;840158;840317;840897;840990;841026;841160;841595;841722;842114;842281;842428;842462;842527;842774;842931;842933;843013;843389;843417;843418;843492;843577;843584;843639;843834;843885;844307;844423;5008022;28717277</text:p>
          </table:table-cell>
        </table:table-row>
        <table:table-row table:style-name="ro1">
          <table:table-cell office:value-type="string" calcext:value-type="string">
            <text:p>GO:0009605</text:p>
          </table:table-cell>
          <table:table-cell office:value-type="string" calcext:value-type="string">
            <text:p>response to external stimulus</text:p>
          </table:table-cell>
          <table:table-cell office:value-type="string" calcext:value-type="string">
            <text:p>http://amigo.geneontology.org/amigo/term/GO:0009605</text:p>
          </table:table-cell>
          <table:table-cell office:value-type="float" office:value="1637" calcext:value-type="float">
            <text:p>1637</text:p>
          </table:table-cell>
          <table:table-cell office:value-type="float" office:value="153" calcext:value-type="float">
            <text:p>153</text:p>
          </table:table-cell>
          <table:table-cell office:value-type="float" office:value="44.0739374060407" calcext:value-type="float">
            <text:p>44.0739374060407</text:p>
          </table:table-cell>
          <table:table-cell office:value-type="float" office:value="3.47143933591533" calcext:value-type="float">
            <text:p>3.471439335915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4662;814743;814822;814853;815147;815160;816436;816478;816913;817197;817250;817495;817553;818058;818429;818520;818588;818605;818670;818709;818802;819248;819827;820141;820155;820264;820355;820716;820752;820921;821607;821808;821893;821921;822169;822184;822298;822833;823551;823620;823706;823888;824011;824115;824188;824212;824257;824261;824308;824405;824408;824482;824528;824764;825139;825144;825371;825837;826642;826730;827073;827199;827397;827463;827464;827546;827831;828271;828317;828418;828481;829308;829589;829591;829753;830011;830058;830142;830401;830561;830563;830779;831147;831162;831720;831826;832145;832285;832320;832365;832530;832750;832801;833667;833755;833810;833954;834273;834430;834545;834646;834690;834768;834842;835005;835277;835437;835526;836153;836310;836602;836612;836695;836753;836865;837071;837075;837673;837965;838066;838122;838207;838211;838236;838314;838353;838420;838501;838508;839214;839544;839808;840158;840990;841026;841792;842281;842428;842462;842527;842774;842933;843349;843417;843519;843584;843685;843832;843916;844307;844423;28717277;28717391</text:p>
          </table:table-cell>
        </table:table-row>
        <table:table-row table:style-name="ro1">
          <table:table-cell office:value-type="string" calcext:value-type="string">
            <text:p>GO:0006952</text:p>
          </table:table-cell>
          <table:table-cell office:value-type="string" calcext:value-type="string">
            <text:p>defense response</text:p>
          </table:table-cell>
          <table:table-cell office:value-type="string" calcext:value-type="string">
            <text:p>http://amigo.geneontology.org/amigo/term/GO:0006952</text:p>
          </table:table-cell>
          <table:table-cell office:value-type="float" office:value="1470" calcext:value-type="float">
            <text:p>1470</text:p>
          </table:table-cell>
          <table:table-cell office:value-type="float" office:value="143" calcext:value-type="float">
            <text:p>143</text:p>
          </table:table-cell>
          <table:table-cell office:value-type="float" office:value="39.5776957769578" calcext:value-type="float">
            <text:p>39.5776957769578</text:p>
          </table:table-cell>
          <table:table-cell office:value-type="float" office:value="3.61314617217445" calcext:value-type="float">
            <text:p>3.613146172174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4646;814743;815147;816227;816254;816273;816436;816478;816913;817197;817250;817295;817495;817553;817628;817923;818025;818058;818166;818429;818588;818605;818670;818802;819093;819248;819827;820141;820264;820355;820357;820752;820924;821400;821607;821808;821893;821902;821921;822184;822298;822833;823551;823706;824004;824011;824115;824188;824212;824257;824261;824405;824408;824410;824764;825139;825144;825371;825837;826642;826730;827073;827199;827397;827463;827464;827692;827831;828019;828317;828418;828481;828963;829308;829589;829591;829700;830058;830142;830401;830561;830563;830859;831158;831162;831826;832285;832320;832530;832750;832801;833667;833755;833954;834273;834430;834545;834646;834690;834753;834768;834770;834805;834842;835277;835526;836153;836310;836602;836612;836613;836614;836753;836865;837071;837643;837673;837999;838066;838122;838310;838353;838501;838508;838674;839544;839735;839808;840158;841026;841792;842281;842784;843349;843577;843639;843832;843834;843916;844307;844423;5008022;5008207</text:p>
          </table:table-cell>
        </table:table-row>
        <table:table-row table:style-name="ro1">
          <table:table-cell office:value-type="string" calcext:value-type="string">
            <text:p>GO:0070887</text:p>
          </table:table-cell>
          <table:table-cell office:value-type="string" calcext:value-type="string">
            <text:p>cellular response to chemical stimulus</text:p>
          </table:table-cell>
          <table:table-cell office:value-type="string" calcext:value-type="string">
            <text:p>http://amigo.geneontology.org/amigo/term/GO:0070887</text:p>
          </table:table-cell>
          <table:table-cell office:value-type="float" office:value="1448" calcext:value-type="float">
            <text:p>1448</text:p>
          </table:table-cell>
          <table:table-cell office:value-type="float" office:value="118" calcext:value-type="float">
            <text:p>118</text:p>
          </table:table-cell>
          <table:table-cell office:value-type="float" office:value="38.9853765204319" calcext:value-type="float">
            <text:p>38.9853765204319</text:p>
          </table:table-cell>
          <table:table-cell office:value-type="float" office:value="3.02677594862159" calcext:value-type="float">
            <text:p>3.026775948621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6478;816859;817197;817460;817553;817812;817923;818025;818319;818670;818722;818887;818908;819093;819248;819262;820564;820752;820793;820874;821495;821901;821902;823706;823815;824077;824115;824168;824188;824257;824408;824528;824763;824920;825388;825654;826447;826448;826730;827397;827463;827464;827481;828481;829416;829479;829591;829843;829880;830136;830401;830443;830561;830562;830637;831108;831156;831162;831174;831826;832256;832320;832750;833667;833954;834409;834430;834509;834545;834768;834770;834842;834859;835005;835277;836310;836602;836614;836753;836865;837075;837429;837886;838207;838310;838330;838420;838501;838504;838508;838565;838710;838793;839143;839183;839324;839733;839748;840158;840897;841062;841751;842281;842462;842527;842774;843216;843417;843418;843492;843498;843568;843577;843685;843832;843834;844099;5008022</text:p>
          </table:table-cell>
        </table:table-row>
        <table:table-row table:style-name="ro1">
          <table:table-cell office:value-type="string" calcext:value-type="string">
            <text:p>GO:0001101</text:p>
          </table:table-cell>
          <table:table-cell office:value-type="string" calcext:value-type="string">
            <text:p>response to acid chemical</text:p>
          </table:table-cell>
          <table:table-cell office:value-type="string" calcext:value-type="string">
            <text:p>http://amigo.geneontology.org/amigo/term/GO:0001101</text:p>
          </table:table-cell>
          <table:table-cell office:value-type="float" office:value="1288" calcext:value-type="float">
            <text:p>1288</text:p>
          </table:table-cell>
          <table:table-cell office:value-type="float" office:value="133" calcext:value-type="float">
            <text:p>133</text:p>
          </table:table-cell>
          <table:table-cell office:value-type="float" office:value="34.6776001093344" calcext:value-type="float">
            <text:p>34.6776001093344</text:p>
          </table:table-cell>
          <table:table-cell office:value-type="float" office:value="3.83532884572942" calcext:value-type="float">
            <text:p>3.835328845729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5160;816478;817022;817159;817460;817553;817762;817812;817996;818025;818166;818429;818588;818670;818701;818722;818908;819235;819248;819262;819827;820155;820355;820667;820752;821048;821225;821495;821902;821904;821921;821975;822298;822833;823620;823706;823815;824168;824212;824257;824261;824308;824355;824408;824410;824528;824763;824855;824920;826642;826730;827397;827440;827481;827834;828255;828481;828652;829308;829880;829915;829998;830058;830354;830401;830443;830565;830592;830779;830859;831156;831162;831174;831826;832206;832320;832365;832476;832703;832750;832801;833667;833755;833862;834244;834273;834545;834646;834768;835280;835511;836602;836613;836753;836865;837071;837075;837414;837817;838122;838207;838310;838314;838330;838353;838420;838501;838633;838793;839324;839666;839748;840158;840990;841026;841160;841722;842114;842281;842428;842462;842774;842933;843389;843417;843418;843577;843584;843639;843834;844307;844423;5008022</text:p>
          </table:table-cell>
        </table:table-row>
        <table:table-row table:style-name="ro1">
          <table:table-cell office:value-type="string" calcext:value-type="string">
            <text:p>GO:0009607</text:p>
          </table:table-cell>
          <table:table-cell office:value-type="string" calcext:value-type="string">
            <text:p>response to biotic stimulus</text:p>
          </table:table-cell>
          <table:table-cell office:value-type="string" calcext:value-type="string">
            <text:p>http://amigo.geneontology.org/amigo/term/GO:0009607</text:p>
          </table:table-cell>
          <table:table-cell office:value-type="float" office:value="1244" calcext:value-type="float">
            <text:p>1244</text:p>
          </table:table-cell>
          <table:table-cell office:value-type="float" office:value="130" calcext:value-type="float">
            <text:p>130</text:p>
          </table:table-cell>
          <table:table-cell office:value-type="float" office:value="33.4929615962826" calcext:value-type="float">
            <text:p>33.4929615962826</text:p>
          </table:table-cell>
          <table:table-cell office:value-type="float" office:value="3.88141250591673" calcext:value-type="float">
            <text:p>3.881412505916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4662;814743;814822;815147;815160;816254;816436;816913;817197;817250;817495;817553;818058;818429;818520;818588;818605;818670;818802;819248;819827;820141;820155;820264;820355;820752;821607;821808;821893;821921;822169;822184;822298;822833;823551;823620;823706;824011;824115;824188;824212;824257;824261;824308;824405;824408;824482;824764;825139;825144;825371;825837;826642;827073;827199;827397;827463;827464;827546;827831;828317;828418;828481;829308;829589;829591;829753;830011;830058;830142;830401;830561;830563;830779;831162;831720;831826;832145;832285;832320;832365;832530;832750;832801;833667;833810;833954;834273;834430;834545;834646;834690;834768;834842;835005;835277;835437;835526;836153;836310;836602;836612;836753;836865;837071;837643;837673;838066;838122;838211;838236;838314;838353;838501;838508;839544;839808;840158;841026;841792;842281;842428;843349;843519;843584;843685;843832;843916;844307;844423</text:p>
          </table:table-cell>
        </table:table-row>
        <table:table-row table:style-name="ro1">
          <table:table-cell office:value-type="string" calcext:value-type="string">
            <text:p>GO:0043207</text:p>
          </table:table-cell>
          <table:table-cell office:value-type="string" calcext:value-type="string">
            <text:p>response to external biotic stimulus</text:p>
          </table:table-cell>
          <table:table-cell office:value-type="string" calcext:value-type="string">
            <text:p>http://amigo.geneontology.org/amigo/term/GO:0043207</text:p>
          </table:table-cell>
          <table:table-cell office:value-type="float" office:value="1231" calcext:value-type="float">
            <text:p>1231</text:p>
          </table:table-cell>
          <table:table-cell office:value-type="float" office:value="128" calcext:value-type="float">
            <text:p>128</text:p>
          </table:table-cell>
          <table:table-cell office:value-type="float" office:value="33.142954762881" calcext:value-type="float">
            <text:p>33.142954762881</text:p>
          </table:table-cell>
          <table:table-cell office:value-type="float" office:value="3.86205759009018" calcext:value-type="float">
            <text:p>3.862057590090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4662;814743;814822;815147;815160;816436;816913;817197;817250;817495;817553;818058;818429;818520;818588;818605;818670;818802;819248;819827;820141;820155;820264;820355;820752;821607;821808;821893;821921;822169;822184;822298;822833;823551;823620;823706;824011;824115;824188;824212;824257;824261;824308;824405;824408;824482;824764;825139;825144;825371;825837;826642;827073;827199;827397;827463;827464;827546;827831;828317;828418;828481;829308;829589;829591;829753;830011;830058;830142;830401;830561;830563;830779;831162;831720;831826;832145;832285;832320;832365;832530;832750;832801;833667;833810;833954;834273;834430;834545;834646;834690;834768;834842;835005;835277;835437;835526;836153;836310;836602;836612;836753;836865;837071;837673;838066;838122;838211;838236;838314;838353;838501;838508;839544;839808;840158;841026;841792;842281;842428;843349;843519;843584;843685;843832;843916;844307;844423</text:p>
          </table:table-cell>
        </table:table-row>
        <table:table-row table:style-name="ro1">
          <table:table-cell office:value-type="string" calcext:value-type="string">
            <text:p>GO:0051707</text:p>
          </table:table-cell>
          <table:table-cell office:value-type="string" calcext:value-type="string">
            <text:p>response to other organism</text:p>
          </table:table-cell>
          <table:table-cell office:value-type="string" calcext:value-type="string">
            <text:p>http://amigo.geneontology.org/amigo/term/GO:0051707</text:p>
          </table:table-cell>
          <table:table-cell office:value-type="float" office:value="1231" calcext:value-type="float">
            <text:p>1231</text:p>
          </table:table-cell>
          <table:table-cell office:value-type="float" office:value="128" calcext:value-type="float">
            <text:p>128</text:p>
          </table:table-cell>
          <table:table-cell office:value-type="float" office:value="33.142954762881" calcext:value-type="float">
            <text:p>33.142954762881</text:p>
          </table:table-cell>
          <table:table-cell office:value-type="float" office:value="3.86205759009018" calcext:value-type="float">
            <text:p>3.862057590090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4662;814743;814822;815147;815160;816436;816913;817197;817250;817495;817553;818058;818429;818520;818588;818605;818670;818802;819248;819827;820141;820155;820264;820355;820752;821607;821808;821893;821921;822169;822184;822298;822833;823551;823620;823706;824011;824115;824188;824212;824257;824261;824308;824405;824408;824482;824764;825139;825144;825371;825837;826642;827073;827199;827397;827463;827464;827546;827831;828317;828418;828481;829308;829589;829591;829753;830011;830058;830142;830401;830561;830563;830779;831162;831720;831826;832145;832285;832320;832365;832530;832750;832801;833667;833810;833954;834273;834430;834545;834646;834690;834768;834842;835005;835277;835437;835526;836153;836310;836602;836612;836753;836865;837071;837673;838066;838122;838211;838236;838314;838353;838501;838508;839544;839808;840158;841026;841792;842281;842428;843349;843519;843584;843685;843832;843916;844307;844423</text:p>
          </table:table-cell>
        </table:table-row>
        <table:table-row table:style-name="ro1">
          <table:table-cell office:value-type="string" calcext:value-type="string">
            <text:p>GO:0071310</text:p>
          </table:table-cell>
          <table:table-cell office:value-type="string" calcext:value-type="string">
            <text:p>cellular response to organic substance</text:p>
          </table:table-cell>
          <table:table-cell office:value-type="string" calcext:value-type="string">
            <text:p>http://amigo.geneontology.org/amigo/term/GO:0071310</text:p>
          </table:table-cell>
          <table:table-cell office:value-type="float" office:value="1152" calcext:value-type="float">
            <text:p>1152</text:p>
          </table:table-cell>
          <table:table-cell office:value-type="float" office:value="96" calcext:value-type="float">
            <text:p>96</text:p>
          </table:table-cell>
          <table:table-cell office:value-type="float" office:value="31.0159901599016" calcext:value-type="float">
            <text:p>31.0159901599016</text:p>
          </table:table-cell>
          <table:table-cell office:value-type="float" office:value="3.09517766497462" calcext:value-type="float">
            <text:p>3.095177664974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6478;817460;817553;817812;817923;818025;818670;818722;818887;818908;819093;819248;819262;820752;820793;820874;821495;821901;821902;823706;823815;824077;824115;824168;824188;824257;824408;824763;824920;825388;825654;827397;827463;827464;827481;828481;829416;829591;829843;829880;830136;830401;830443;831108;831156;831162;831174;831826;832256;832320;832750;833667;834409;834509;834545;834768;834770;834859;835005;835277;836310;836602;836753;836865;837075;837429;837886;838310;838330;838420;838501;838504;838565;838710;838793;839143;839324;839733;839748;840158;840897;841751;842281;842462;842527;843216;843417;843418;843492;843568;843577;843685;843832;843834;844099;5008022</text:p>
          </table:table-cell>
        </table:table-row>
        <table:table-row table:style-name="ro1">
          <table:table-cell office:value-type="string" calcext:value-type="string">
            <text:p>GO:0071495</text:p>
          </table:table-cell>
          <table:table-cell office:value-type="string" calcext:value-type="string">
            <text:p>cellular response to endogenous stimulus</text:p>
          </table:table-cell>
          <table:table-cell office:value-type="string" calcext:value-type="string">
            <text:p>http://amigo.geneontology.org/amigo/term/GO:0071495</text:p>
          </table:table-cell>
          <table:table-cell office:value-type="float" office:value="1058" calcext:value-type="float">
            <text:p>1058</text:p>
          </table:table-cell>
          <table:table-cell office:value-type="float" office:value="90" calcext:value-type="float">
            <text:p>90</text:p>
          </table:table-cell>
          <table:table-cell office:value-type="float" office:value="28.4851715183818" calcext:value-type="float">
            <text:p>28.4851715183818</text:p>
          </table:table-cell>
          <table:table-cell office:value-type="float" office:value="3.15953863721417" calcext:value-type="float">
            <text:p>3.159538637214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7460;817553;817812;817923;818025;818670;818722;818887;818908;819093;819248;819262;820752;820793;820874;821495;821901;821902;823706;823815;824077;824168;824188;824257;824408;824763;824920;825388;827397;827463;827464;827481;828481;829416;829591;829843;829880;830136;830401;830443;831108;831156;831162;831174;831826;832256;832320;832750;833667;834409;834509;834545;834768;834770;834859;835277;836310;836602;836753;836865;837075;837886;838310;838330;838420;838501;838504;838565;838710;838793;839143;839324;839733;839748;840158;841751;842281;842462;842527;843216;843417;843418;843492;843568;843577;843685;843832;843834;844099;5008022</text:p>
          </table:table-cell>
        </table:table-row>
        <table:table-row table:style-name="ro1">
          <table:table-cell office:value-type="string" calcext:value-type="string">
            <text:p>GO:0032870</text:p>
          </table:table-cell>
          <table:table-cell office:value-type="string" calcext:value-type="string">
            <text:p>cellular response to hormone stimulus</text:p>
          </table:table-cell>
          <table:table-cell office:value-type="string" calcext:value-type="string">
            <text:p>http://amigo.geneontology.org/amigo/term/GO:0032870</text:p>
          </table:table-cell>
          <table:table-cell office:value-type="float" office:value="1023" calcext:value-type="float">
            <text:p>1023</text:p>
          </table:table-cell>
          <table:table-cell office:value-type="float" office:value="88" calcext:value-type="float">
            <text:p>88</text:p>
          </table:table-cell>
          <table:table-cell office:value-type="float" office:value="27.5428454284543" calcext:value-type="float">
            <text:p>27.5428454284543</text:p>
          </table:table-cell>
          <table:table-cell office:value-type="float" office:value="3.19502210578025" calcext:value-type="float">
            <text:p>3.195022105780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7553;817812;818025;818670;818722;818887;818908;819093;819248;819262;820752;820793;820874;821495;821901;821902;823706;823815;824077;824168;824188;824257;824408;824763;824920;825388;827397;827463;827464;827481;828481;829416;829591;829843;829880;830136;830401;830443;831108;831156;831162;831174;831826;832256;832320;832750;833667;834409;834509;834545;834768;834770;834859;835277;836310;836602;836753;836865;837075;837886;838310;838330;838420;838501;838504;838565;838710;838793;839143;839324;839733;839748;840158;841751;842281;842462;842527;843216;843417;843418;843492;843568;843577;843685;843832;843834;844099;5008022</text:p>
          </table:table-cell>
        </table:table-row>
        <table:table-row table:style-name="ro1">
          <table:table-cell office:value-type="string" calcext:value-type="string">
            <text:p>GO:0098542</text:p>
          </table:table-cell>
          <table:table-cell office:value-type="string" calcext:value-type="string">
            <text:p>defense response to other organism</text:p>
          </table:table-cell>
          <table:table-cell office:value-type="string" calcext:value-type="string">
            <text:p>http://amigo.geneontology.org/amigo/term/GO:0098542</text:p>
          </table:table-cell>
          <table:table-cell office:value-type="float" office:value="995" calcext:value-type="float">
            <text:p>995</text:p>
          </table:table-cell>
          <table:table-cell office:value-type="float" office:value="97" calcext:value-type="float">
            <text:p>97</text:p>
          </table:table-cell>
          <table:table-cell office:value-type="float" office:value="26.7889845565122" calcext:value-type="float">
            <text:p>26.7889845565122</text:p>
          </table:table-cell>
          <table:table-cell office:value-type="float" office:value="3.62089125832207" calcext:value-type="float">
            <text:p>3.620891258322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4743;815147;816436;816913;817197;817250;817495;817553;818058;818429;818588;818605;818670;818802;819248;820141;820264;820355;820752;821607;821808;821893;821921;822184;822298;822833;823551;823706;824011;824115;824188;824212;824261;824405;824408;824764;825139;825144;825371;825837;826642;827073;827199;827397;827831;828317;828418;828481;829308;829589;829591;830058;830142;830401;830561;830563;831162;831826;832285;832320;832530;832750;832801;833667;833954;834273;834430;834545;834646;834690;834768;834842;835277;835526;836153;836310;836602;836612;836753;836865;837071;837673;838066;838122;838353;838501;838508;839544;839808;840158;841026;841792;842281;843349;843832;843916;844423</text:p>
          </table:table-cell>
        </table:table-row>
        <table:table-row table:style-name="ro1">
          <table:table-cell office:value-type="string" calcext:value-type="string">
            <text:p>GO:0010035</text:p>
          </table:table-cell>
          <table:table-cell office:value-type="string" calcext:value-type="string">
            <text:p>response to inorganic substance</text:p>
          </table:table-cell>
          <table:table-cell office:value-type="string" calcext:value-type="string">
            <text:p>http://amigo.geneontology.org/amigo/term/GO:0010035</text:p>
          </table:table-cell>
          <table:table-cell office:value-type="float" office:value="926" calcext:value-type="float">
            <text:p>926</text:p>
          </table:table-cell>
          <table:table-cell office:value-type="float" office:value="78" calcext:value-type="float">
            <text:p>78</text:p>
          </table:table-cell>
          <table:table-cell office:value-type="float" office:value="24.9312559792265" calcext:value-type="float">
            <text:p>24.9312559792265</text:p>
          </table:table-cell>
          <table:table-cell office:value-type="float" office:value="3.12860290973676" calcext:value-type="float">
            <text:p>3.128602909736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5160;816478;817197;818166;818319;818429;818670;818701;818722;818767;818802;819248;820155;820264;820564;820667;821048;821225;821495;821904;821921;821975;822298;822833;823706;823815;824261;824355;824410;824528;824855;826730;827481;828255;828271;828481;828641;828652;828763;829880;829915;829998;830120;830565;831174;831720;831877;832206;832365;832476;832703;832750;833755;833862;834244;834430;835280;835437;835756;836865;837071;837075;837363;837414;837817;838122;838207;838420;838633;838710;839666;840158;841722;842114;842462;842774;843389;843584</text:p>
          </table:table-cell>
        </table:table-row>
        <table:table-row table:style-name="ro1">
          <table:table-cell office:value-type="string" calcext:value-type="string">
            <text:p>GO:0009755</text:p>
          </table:table-cell>
          <table:table-cell office:value-type="string" calcext:value-type="string">
            <text:p>hormone-mediated signaling pathway</text:p>
          </table:table-cell>
          <table:table-cell office:value-type="string" calcext:value-type="string">
            <text:p>http://amigo.geneontology.org/amigo/term/GO:0009755</text:p>
          </table:table-cell>
          <table:table-cell office:value-type="float" office:value="902" calcext:value-type="float">
            <text:p>902</text:p>
          </table:table-cell>
          <table:table-cell office:value-type="float" office:value="74" calcext:value-type="float">
            <text:p>74</text:p>
          </table:table-cell>
          <table:table-cell office:value-type="float" office:value="24.2850895175618" calcext:value-type="float">
            <text:p>24.2850895175618</text:p>
          </table:table-cell>
          <table:table-cell office:value-type="float" office:value="3.04713721341182" calcext:value-type="float">
            <text:p>3.047137213411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7553;817812;818025;818670;818722;818887;818908;819093;819248;819262;820752;820793;820874;821495;821901;821902;823706;823815;824168;824188;824408;824763;824920;825388;827463;827464;827481;828481;829416;829591;829843;829880;830136;830443;831108;831162;831174;832256;832750;834409;834509;834545;834768;834770;835277;836310;836602;836753;836865;837886;838310;838330;838501;838504;838565;838793;839143;839324;839733;839748;840158;841751;842527;843216;843417;843418;843492;843568;843577;843685;843832;843834;844099;5008022</text:p>
          </table:table-cell>
        </table:table-row>
        <table:table-row table:style-name="ro1">
          <table:table-cell office:value-type="string" calcext:value-type="string">
            <text:p>GO:0042493</text:p>
          </table:table-cell>
          <table:table-cell office:value-type="string" calcext:value-type="string">
            <text:p>response to drug</text:p>
          </table:table-cell>
          <table:table-cell office:value-type="string" calcext:value-type="string">
            <text:p>http://amigo.geneontology.org/amigo/term/GO:0042493</text:p>
          </table:table-cell>
          <table:table-cell office:value-type="float" office:value="625" calcext:value-type="float">
            <text:p>625</text:p>
          </table:table-cell>
          <table:table-cell office:value-type="float" office:value="105" calcext:value-type="float">
            <text:p>105</text:p>
          </table:table-cell>
          <table:table-cell office:value-type="float" office:value="16.8272516058494" calcext:value-type="float">
            <text:p>16.8272516058494</text:p>
          </table:table-cell>
          <table:table-cell office:value-type="float" office:value="6.23987817258883" calcext:value-type="float">
            <text:p>6.239878172588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5160;816103;816478;816783;816864;817923;818025;818166;818305;818319;818429;818588;818605;818670;819093;819248;820264;820564;820752;820924;821048;821225;821402;821495;821723;821901;821904;821921;823620;823706;823815;824115;824168;824188;824212;824257;824308;824408;824410;824528;824764;826642;827397;827463;827464;828271;828481;828559;829308;829591;829700;829880;829915;830058;830354;830401;830779;831156;831162;831174;831720;831826;832320;832476;832801;833667;833727;833755;834244;834428;834646;834768;834770;835280;835511;836103;836587;836865;837075;837414;837711;838122;838674;838710;838793;839666;839748;840158;840317;840897;841595;842281;842428;842485;842527;842931;842994;843013;843389;843492;843584;843885;844307;844423;28717277</text:p>
          </table:table-cell>
        </table:table-row>
        <table:table-row table:style-name="ro1">
          <table:table-cell office:value-type="string" calcext:value-type="string">
            <text:p>GO:0009617</text:p>
          </table:table-cell>
          <table:table-cell office:value-type="string" calcext:value-type="string">
            <text:p>response to bacterium</text:p>
          </table:table-cell>
          <table:table-cell office:value-type="string" calcext:value-type="string">
            <text:p>http://amigo.geneontology.org/amigo/term/GO:0009617</text:p>
          </table:table-cell>
          <table:table-cell office:value-type="float" office:value="484" calcext:value-type="float">
            <text:p>484</text:p>
          </table:table-cell>
          <table:table-cell office:value-type="float" office:value="61" calcext:value-type="float">
            <text:p>61</text:p>
          </table:table-cell>
          <table:table-cell office:value-type="float" office:value="13.0310236435698" calcext:value-type="float">
            <text:p>13.0310236435698</text:p>
          </table:table-cell>
          <table:table-cell office:value-type="float" office:value="4.68113646851533" calcext:value-type="float">
            <text:p>4.681136468515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5147;816436;816913;817250;818429;818588;818670;818802;819248;820141;820264;820752;821607;821921;822298;822833;823551;823706;824188;824212;824257;824408;825139;825144;825837;826642;827397;828418;828481;829308;829589;830058;830563;831720;831826;832285;832320;832530;832750;832801;834430;834545;834646;834690;834768;835005;836153;836602;836753;836865;838236;838353;838501;838508;841792;842281;842428;843349;843584;844307;844423</text:p>
          </table:table-cell>
        </table:table-row>
        <table:table-row table:style-name="ro1">
          <table:table-cell office:value-type="string" calcext:value-type="string">
            <text:p>GO:0006979</text:p>
          </table:table-cell>
          <table:table-cell office:value-type="string" calcext:value-type="string">
            <text:p>response to oxidative stress</text:p>
          </table:table-cell>
          <table:table-cell office:value-type="string" calcext:value-type="string">
            <text:p>http://amigo.geneontology.org/amigo/term/GO:0006979</text:p>
          </table:table-cell>
          <table:table-cell office:value-type="float" office:value="454" calcext:value-type="float">
            <text:p>454</text:p>
          </table:table-cell>
          <table:table-cell office:value-type="float" office:value="57" calcext:value-type="float">
            <text:p>57</text:p>
          </table:table-cell>
          <table:table-cell office:value-type="float" office:value="12.223315566489" calcext:value-type="float">
            <text:p>12.223315566489</text:p>
          </table:table-cell>
          <table:table-cell office:value-type="float" office:value="4.66321921330978" calcext:value-type="float">
            <text:p>4.663219213309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5160;816478;816500;817494;818588;818670;819320;820163;820264;820564;821048;821225;821578;821921;822462;822833;823706;824919;825821;826447;826448;826730;827463;827831;828271;828272;828418;828481;829479;829915;830561;830562;830637;831720;832145;832476;833755;833954;834244;835756;836103;837075;837528;837662;837894;838122;838483;838710;839666;840158;840493;841062;842114;843013;843389;843498;843584</text:p>
          </table:table-cell>
        </table:table-row>
        <table:table-row table:style-name="ro1">
          <table:table-cell office:value-type="string" calcext:value-type="string">
            <text:p>GO:0002376</text:p>
          </table:table-cell>
          <table:table-cell office:value-type="string" calcext:value-type="string">
            <text:p>immune system process</text:p>
          </table:table-cell>
          <table:table-cell office:value-type="string" calcext:value-type="string">
            <text:p>http://amigo.geneontology.org/amigo/term/GO:0002376</text:p>
          </table:table-cell>
          <table:table-cell office:value-type="float" office:value="417" calcext:value-type="float">
            <text:p>417</text:p>
          </table:table-cell>
          <table:table-cell office:value-type="float" office:value="50" calcext:value-type="float">
            <text:p>50</text:p>
          </table:table-cell>
          <table:table-cell office:value-type="float" office:value="11.2271422714227" calcext:value-type="float">
            <text:p>11.2271422714227</text:p>
          </table:table-cell>
          <table:table-cell office:value-type="float" office:value="4.45349304312895" calcext:value-type="float">
            <text:p>4.453493043128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4646;816273;817197;817923;818429;818588;818802;820141;820752;821400;821607;821893;822184;822298;823706;824004;824115;824212;824257;824408;827073;827397;828418;828481;828963;830058;830859;831158;831162;832530;832750;832801;833667;833755;834545;834768;835526;836612;836613;836614;837673;838508;839735;839808;840897;841026;841792;842281;843639;5008207</text:p>
          </table:table-cell>
        </table:table-row>
        <table:table-row table:style-name="ro1">
          <table:table-cell office:value-type="string" calcext:value-type="string">
            <text:p>GO:0042742</text:p>
          </table:table-cell>
          <table:table-cell office:value-type="string" calcext:value-type="string">
            <text:p>defense response to bacterium</text:p>
          </table:table-cell>
          <table:table-cell office:value-type="string" calcext:value-type="string">
            <text:p>http://amigo.geneontology.org/amigo/term/GO:0042742</text:p>
          </table:table-cell>
          <table:table-cell office:value-type="float" office:value="415" calcext:value-type="float">
            <text:p>415</text:p>
          </table:table-cell>
          <table:table-cell office:value-type="float" office:value="50" calcext:value-type="float">
            <text:p>50</text:p>
          </table:table-cell>
          <table:table-cell office:value-type="float" office:value="11.173295066284" calcext:value-type="float">
            <text:p>11.173295066284</text:p>
          </table:table-cell>
          <table:table-cell office:value-type="float" office:value="4.47495566020427" calcext:value-type="float">
            <text:p>4.474955660204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5147;816436;816913;817250;818429;818588;818670;818802;819248;820141;820264;820752;821607;821921;822833;823551;823706;824188;824408;825139;825144;825837;827397;828418;828481;829308;829589;830058;830563;831826;832285;832320;832750;832801;834430;834545;834646;834690;834768;836153;836602;836753;836865;838353;838501;838508;841792;842281;843349;844423</text:p>
          </table:table-cell>
        </table:table-row>
        <table:table-row table:style-name="ro1">
          <table:table-cell office:value-type="string" calcext:value-type="string">
            <text:p>GO:0006955</text:p>
          </table:table-cell>
          <table:table-cell office:value-type="string" calcext:value-type="string">
            <text:p>immune response</text:p>
          </table:table-cell>
          <table:table-cell office:value-type="string" calcext:value-type="string">
            <text:p>http://amigo.geneontology.org/amigo/term/GO:0006955</text:p>
          </table:table-cell>
          <table:table-cell office:value-type="float" office:value="385" calcext:value-type="float">
            <text:p>385</text:p>
          </table:table-cell>
          <table:table-cell office:value-type="float" office:value="48" calcext:value-type="float">
            <text:p>48</text:p>
          </table:table-cell>
          <table:table-cell office:value-type="float" office:value="10.3655869892032" calcext:value-type="float">
            <text:p>10.3655869892032</text:p>
          </table:table-cell>
          <table:table-cell office:value-type="float" office:value="4.63070736370229" calcext:value-type="float">
            <text:p>4.630707363702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4646;816273;817197;817923;818429;818588;818802;820141;820752;821400;821607;821893;822184;822298;823706;824004;824115;824212;824257;824408;827073;827397;828418;828481;828963;830058;830859;831158;831162;832750;832801;833667;833755;834545;834768;835526;836612;836613;836614;837673;838508;839735;839808;841026;841792;842281;843639;5008207</text:p>
          </table:table-cell>
        </table:table-row>
        <table:table-row table:style-name="ro1">
          <table:table-cell office:value-type="string" calcext:value-type="string">
            <text:p>GO:0080134</text:p>
          </table:table-cell>
          <table:table-cell office:value-type="string" calcext:value-type="string">
            <text:p>regulation of response to stress</text:p>
          </table:table-cell>
          <table:table-cell office:value-type="string" calcext:value-type="string">
            <text:p>http://amigo.geneontology.org/amigo/term/GO:0080134</text:p>
          </table:table-cell>
          <table:table-cell office:value-type="float" office:value="382" calcext:value-type="float">
            <text:p>382</text:p>
          </table:table-cell>
          <table:table-cell office:value-type="float" office:value="48" calcext:value-type="float">
            <text:p>48</text:p>
          </table:table-cell>
          <table:table-cell office:value-type="float" office:value="10.2848161814951" calcext:value-type="float">
            <text:p>10.2848161814951</text:p>
          </table:table-cell>
          <table:table-cell office:value-type="float" office:value="4.66707417545911" calcext:value-type="float">
            <text:p>4.667074175459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6273;817495;818025;818670;818722;819248;820141;820264;820355;820752;821400;821808;822184;822298;823706;824004;824115;824408;825139;827073;828481;829308;829880;830058;830142;830401;831158;831162;832530;832750;834768;835280;836615;836753;836865;837673;838310;838501;838508;839544;840158;841026;841792;842281;843577;843834;844423;5008022</text:p>
          </table:table-cell>
        </table:table-row>
        <table:table-row table:style-name="ro1">
          <table:table-cell office:value-type="string" calcext:value-type="string">
            <text:p>GO:0045087</text:p>
          </table:table-cell>
          <table:table-cell office:value-type="string" calcext:value-type="string">
            <text:p>innate immune response</text:p>
          </table:table-cell>
          <table:table-cell office:value-type="string" calcext:value-type="string">
            <text:p>http://amigo.geneontology.org/amigo/term/GO:0045087</text:p>
          </table:table-cell>
          <table:table-cell office:value-type="float" office:value="377" calcext:value-type="float">
            <text:p>377</text:p>
          </table:table-cell>
          <table:table-cell office:value-type="float" office:value="48" calcext:value-type="float">
            <text:p>48</text:p>
          </table:table-cell>
          <table:table-cell office:value-type="float" office:value="10.1501981686484" calcext:value-type="float">
            <text:p>10.1501981686484</text:p>
          </table:table-cell>
          <table:table-cell office:value-type="float" office:value="4.72897171094266" calcext:value-type="float">
            <text:p>4.728971710942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4646;816273;817197;817923;818429;818588;818802;820141;820752;821400;821607;821893;822184;822298;823706;824004;824115;824212;824257;824408;827073;827397;828418;828481;828963;830058;830859;831158;831162;832750;832801;833667;833755;834545;834768;835526;836612;836613;836614;837673;838508;839735;839808;841026;841792;842281;843639;5008207</text:p>
          </table:table-cell>
        </table:table-row>
        <table:table-row table:style-name="ro1">
          <table:table-cell office:value-type="string" calcext:value-type="string">
            <text:p>GO:0009415</text:p>
          </table:table-cell>
          <table:table-cell office:value-type="string" calcext:value-type="string">
            <text:p>response to water</text:p>
          </table:table-cell>
          <table:table-cell office:value-type="string" calcext:value-type="string">
            <text:p>http://amigo.geneontology.org/amigo/term/GO:0009415</text:p>
          </table:table-cell>
          <table:table-cell office:value-type="float" office:value="362" calcext:value-type="float">
            <text:p>362</text:p>
          </table:table-cell>
          <table:table-cell office:value-type="float" office:value="45" calcext:value-type="float">
            <text:p>45</text:p>
          </table:table-cell>
          <table:table-cell office:value-type="float" office:value="9.74634413010797" calcext:value-type="float">
            <text:p>9.74634413010797</text:p>
          </table:table-cell>
          <table:table-cell office:value-type="float" office:value="4.61711585382954" calcext:value-type="float">
            <text:p>4.617115853829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8166;818429;818670;818701;818722;819248;820155;820667;821495;821904;821975;822298;822833;823706;823815;824261;824355;824410;824528;824855;827481;828652;829998;830565;831174;832206;832365;832703;832750;833862;835280;836865;837071;837075;837414;837817;838207;838420;838633;839666;840158;841722;842114;842462;842774</text:p>
          </table:table-cell>
        </table:table-row>
        <table:table-row table:style-name="ro1">
          <table:table-cell office:value-type="string" calcext:value-type="string">
            <text:p>GO:0009414</text:p>
          </table:table-cell>
          <table:table-cell office:value-type="string" calcext:value-type="string">
            <text:p>response to water deprivation</text:p>
          </table:table-cell>
          <table:table-cell office:value-type="string" calcext:value-type="string">
            <text:p>http://amigo.geneontology.org/amigo/term/GO:0009414</text:p>
          </table:table-cell>
          <table:table-cell office:value-type="float" office:value="355" calcext:value-type="float">
            <text:p>355</text:p>
          </table:table-cell>
          <table:table-cell office:value-type="float" office:value="45" calcext:value-type="float">
            <text:p>45</text:p>
          </table:table-cell>
          <table:table-cell office:value-type="float" office:value="9.55787891212245" calcext:value-type="float">
            <text:p>9.55787891212245</text:p>
          </table:table-cell>
          <table:table-cell office:value-type="float" office:value="4.70815757489097" calcext:value-type="float">
            <text:p>4.708157574890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8166;818429;818670;818701;818722;819248;820155;820667;821495;821904;821975;822298;822833;823706;823815;824261;824355;824410;824528;824855;827481;828652;829998;830565;831174;832206;832365;832703;832750;833862;835280;836865;837071;837075;837414;837817;838207;838420;838633;839666;840158;841722;842114;842462;842774</text:p>
          </table:table-cell>
        </table:table-row>
        <table:table-row table:style-name="ro1">
          <table:table-cell office:value-type="string" calcext:value-type="string">
            <text:p>GO:0046677</text:p>
          </table:table-cell>
          <table:table-cell office:value-type="string" calcext:value-type="string">
            <text:p>response to antibiotic</text:p>
          </table:table-cell>
          <table:table-cell office:value-type="string" calcext:value-type="string">
            <text:p>http://amigo.geneontology.org/amigo/term/GO:0046677</text:p>
          </table:table-cell>
          <table:table-cell office:value-type="float" office:value="328" calcext:value-type="float">
            <text:p>328</text:p>
          </table:table-cell>
          <table:table-cell office:value-type="float" office:value="47" calcext:value-type="float">
            <text:p>47</text:p>
          </table:table-cell>
          <table:table-cell office:value-type="float" office:value="8.83094164274976" calcext:value-type="float">
            <text:p>8.83094164274976</text:p>
          </table:table-cell>
          <table:table-cell office:value-type="float" office:value="5.32219574099294" calcext:value-type="float">
            <text:p>5.322195740992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5160;818588;818670;819248;820264;820564;821048;821225;821921;823620;824168;824212;824257;824308;824408;826642;827397;828481;829308;829880;829915;830058;830354;830401;830779;831156;831162;831174;831720;831826;832320;832476;833667;833755;834244;834646;835511;836865;837075;838122;838793;839748;842428;843389;843584;844307;844423</text:p>
          </table:table-cell>
        </table:table-row>
        <table:table-row table:style-name="ro1">
          <table:table-cell office:value-type="string" calcext:value-type="string">
            <text:p>GO:1901698</text:p>
          </table:table-cell>
          <table:table-cell office:value-type="string" calcext:value-type="string">
            <text:p>response to nitrogen compound</text:p>
          </table:table-cell>
          <table:table-cell office:value-type="string" calcext:value-type="string">
            <text:p>http://amigo.geneontology.org/amigo/term/GO:1901698</text:p>
          </table:table-cell>
          <table:table-cell office:value-type="float" office:value="327" calcext:value-type="float">
            <text:p>327</text:p>
          </table:table-cell>
          <table:table-cell office:value-type="float" office:value="62" calcext:value-type="float">
            <text:p>62</text:p>
          </table:table-cell>
          <table:table-cell office:value-type="float" office:value="8.8040180401804" calcext:value-type="float">
            <text:p>8.8040180401804</text:p>
          </table:table-cell>
          <table:table-cell office:value-type="float" office:value="7.04223909095143" calcext:value-type="float">
            <text:p>7.042239090951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6478;816864;817460;817923;818025;818166;818319;818429;818605;819093;819248;820752;820924;821402;821495;821901;821904;823706;823815;824077;824115;824168;824188;824410;824528;824764;825654;827463;827464;828255;828481;829308;829591;829700;829880;829915;832290;832801;833727;833755;834646;834768;834770;836103;836587;836865;837414;837429;838674;838710;839666;840158;840317;840897;841595;842281;842428;842527;842931;843492;843885;844423</text:p>
          </table:table-cell>
        </table:table-row>
        <table:table-row table:style-name="ro1">
          <table:table-cell office:value-type="string" calcext:value-type="string">
            <text:p>GO:0009723</text:p>
          </table:table-cell>
          <table:table-cell office:value-type="string" calcext:value-type="string">
            <text:p>response to ethylene</text:p>
          </table:table-cell>
          <table:table-cell office:value-type="string" calcext:value-type="string">
            <text:p>http://amigo.geneontology.org/amigo/term/GO:0009723</text:p>
          </table:table-cell>
          <table:table-cell office:value-type="float" office:value="303" calcext:value-type="float">
            <text:p>303</text:p>
          </table:table-cell>
          <table:table-cell office:value-type="float" office:value="46" calcext:value-type="float">
            <text:p>46</text:p>
          </table:table-cell>
          <table:table-cell office:value-type="float" office:value="8.15785157851579" calcext:value-type="float">
            <text:p>8.15785157851579</text:p>
          </table:table-cell>
          <table:table-cell office:value-type="float" office:value="5.63873950846861" calcext:value-type="float">
            <text:p>5.638739508468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8670;818722;819093;819359;819827;820752;820874;821901;821902;821904;824168;824188;824212;824308;824408;827463;827464;829416;829591;829843;829880;830136;831174;832256;834509;834768;834770;835277;836310;836613;836865;837886;838122;838504;838710;838793;839143;839733;841751;842527;843216;843492;843568;843685;843832;844099</text:p>
          </table:table-cell>
        </table:table-row>
        <table:table-row table:style-name="ro1">
          <table:table-cell office:value-type="string" calcext:value-type="string">
            <text:p>GO:0031347</text:p>
          </table:table-cell>
          <table:table-cell office:value-type="string" calcext:value-type="string">
            <text:p>regulation of defense response</text:p>
          </table:table-cell>
          <table:table-cell office:value-type="string" calcext:value-type="string">
            <text:p>http://amigo.geneontology.org/amigo/term/GO:0031347</text:p>
          </table:table-cell>
          <table:table-cell office:value-type="float" office:value="263" calcext:value-type="float">
            <text:p>263</text:p>
          </table:table-cell>
          <table:table-cell office:value-type="float" office:value="40" calcext:value-type="float">
            <text:p>40</text:p>
          </table:table-cell>
          <table:table-cell office:value-type="float" office:value="7.08090747574142" calcext:value-type="float">
            <text:p>7.08090747574142</text:p>
          </table:table-cell>
          <table:table-cell office:value-type="float" office:value="5.6489934569879" calcext:value-type="float">
            <text:p>5.64899345698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6273;817495;818025;818670;820141;820355;820752;821400;821808;822184;822298;824004;824408;825139;827073;828481;829308;830058;830142;830401;831158;831162;832530;832750;834768;836753;836865;837673;838310;838501;838508;839544;840158;841026;841792;842281;843577;843834;844423;5008022</text:p>
          </table:table-cell>
        </table:table-row>
        <table:table-row table:style-name="ro1">
          <table:table-cell office:value-type="string" calcext:value-type="string">
            <text:p>GO:0010243</text:p>
          </table:table-cell>
          <table:table-cell office:value-type="string" calcext:value-type="string">
            <text:p>response to organonitrogen compound</text:p>
          </table:table-cell>
          <table:table-cell office:value-type="string" calcext:value-type="string">
            <text:p>http://amigo.geneontology.org/amigo/term/GO:0010243</text:p>
          </table:table-cell>
          <table:table-cell office:value-type="float" office:value="249" calcext:value-type="float">
            <text:p>249</text:p>
          </table:table-cell>
          <table:table-cell office:value-type="float" office:value="58" calcext:value-type="float">
            <text:p>58</text:p>
          </table:table-cell>
          <table:table-cell office:value-type="float" office:value="6.7039770397704" calcext:value-type="float">
            <text:p>6.7039770397704</text:p>
          </table:table-cell>
          <table:table-cell office:value-type="float" office:value="8.65158094306159" calcext:value-type="float">
            <text:p>8.651580943061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6864;817460;817923;818025;818166;818319;818429;818605;819093;819248;820752;820924;821402;821495;821901;821904;823706;823815;824077;824115;824168;824188;824410;824528;824764;825654;827463;827464;828481;829308;829591;829700;829880;829915;832801;833727;833755;834646;834768;834770;836103;836587;836865;837414;837429;838674;839666;840158;840317;840897;841595;842281;842428;842527;842931;843492;843885;844423</text:p>
          </table:table-cell>
        </table:table-row>
        <table:table-row table:style-name="ro1">
          <table:table-cell office:value-type="string" calcext:value-type="string">
            <text:p>GO:0009753</text:p>
          </table:table-cell>
          <table:table-cell office:value-type="string" calcext:value-type="string">
            <text:p>response to jasmonic acid</text:p>
          </table:table-cell>
          <table:table-cell office:value-type="string" calcext:value-type="string">
            <text:p>http://amigo.geneontology.org/amigo/term/GO:0009753</text:p>
          </table:table-cell>
          <table:table-cell office:value-type="float" office:value="238" calcext:value-type="float">
            <text:p>238</text:p>
          </table:table-cell>
          <table:table-cell office:value-type="float" office:value="46" calcext:value-type="float">
            <text:p>46</text:p>
          </table:table-cell>
          <table:table-cell office:value-type="float" office:value="6.40781741150745" calcext:value-type="float">
            <text:p>6.40781741150745</text:p>
          </table:table-cell>
          <table:table-cell office:value-type="float" office:value="7.17873139103357" calcext:value-type="float">
            <text:p>7.178731391033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7022;818025;818670;819248;819827;820155;820752;821902;821904;823620;824212;824308;824408;824763;826730;827834;828481;829880;830443;830592;830779;830859;831162;831174;834273;834545;834646;834768;836602;836613;836865;838122;838310;838314;838353;838501;838793;839748;840158;841026;841160;842428;843577;843639;843834;5008022</text:p>
          </table:table-cell>
        </table:table-row>
        <table:table-row table:style-name="ro1">
          <table:table-cell office:value-type="string" calcext:value-type="string">
            <text:p>GO:0009751</text:p>
          </table:table-cell>
          <table:table-cell office:value-type="string" calcext:value-type="string">
            <text:p>response to salicylic acid</text:p>
          </table:table-cell>
          <table:table-cell office:value-type="string" calcext:value-type="string">
            <text:p>http://amigo.geneontology.org/amigo/term/GO:0009751</text:p>
          </table:table-cell>
          <table:table-cell office:value-type="float" office:value="225" calcext:value-type="float">
            <text:p>225</text:p>
          </table:table-cell>
          <table:table-cell office:value-type="float" office:value="35" calcext:value-type="float">
            <text:p>35</text:p>
          </table:table-cell>
          <table:table-cell office:value-type="float" office:value="6.05781057810578" calcext:value-type="float">
            <text:p>6.05781057810578</text:p>
          </table:table-cell>
          <table:table-cell office:value-type="float" office:value="5.77766497461929" calcext:value-type="float">
            <text:p>5.777664974619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8588;818670;819248;823620;824168;824212;824257;824308;824408;826642;827397;828481;829308;829880;829915;830058;830354;830401;830779;831156;831162;831174;831826;832320;832476;833667;834646;835511;836865;838122;838793;839748;842428;844307;844423</text:p>
          </table:table-cell>
        </table:table-row>
        <table:table-row table:style-name="ro1">
          <table:table-cell office:value-type="string" calcext:value-type="string">
            <text:p>GO:0071369</text:p>
          </table:table-cell>
          <table:table-cell office:value-type="string" calcext:value-type="string">
            <text:p>cellular response to ethylene stimulus</text:p>
          </table:table-cell>
          <table:table-cell office:value-type="string" calcext:value-type="string">
            <text:p>http://amigo.geneontology.org/amigo/term/GO:0071369</text:p>
          </table:table-cell>
          <table:table-cell office:value-type="float" office:value="215" calcext:value-type="float">
            <text:p>215</text:p>
          </table:table-cell>
          <table:table-cell office:value-type="float" office:value="36" calcext:value-type="float">
            <text:p>36</text:p>
          </table:table-cell>
          <table:table-cell office:value-type="float" office:value="5.78857455241219" calcext:value-type="float">
            <text:p>5.78857455241219</text:p>
          </table:table-cell>
          <table:table-cell office:value-type="float" office:value="6.2191476803211" calcext:value-type="float">
            <text:p>6.21914768032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8670;818722;819093;820752;820874;821901;821902;824188;824408;827463;827464;829416;829591;829843;830136;831174;832256;834509;834768;834770;835277;836310;837886;838504;838710;838793;839143;839733;841751;842527;843216;843492;843568;843685;843832;844099</text:p>
          </table:table-cell>
        </table:table-row>
        <table:table-row table:style-name="ro1">
          <table:table-cell office:value-type="string" calcext:value-type="string">
            <text:p>GO:0009611</text:p>
          </table:table-cell>
          <table:table-cell office:value-type="string" calcext:value-type="string">
            <text:p>response to wounding</text:p>
          </table:table-cell>
          <table:table-cell office:value-type="string" calcext:value-type="string">
            <text:p>http://amigo.geneontology.org/amigo/term/GO:0009611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5.30394970616373" calcext:value-type="float">
            <text:p>5.30394970616373</text:p>
          </table:table-cell>
          <table:table-cell office:value-type="float" office:value="7.73008838156098" calcext:value-type="float">
            <text:p>7.730088381560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7022;817553;818025;819262;821048;823551;823620;823706;824011;824308;826730;830779;830894;831162;834273;834646;834842;836103;836464;836613;837071;838310;838314;838353;838501;838639;839666;840158;841602;842428;842994;843577;843584;843639;843685;843832;843834;843998;844423;5008022;28717292</text:p>
          </table:table-cell>
        </table:table-row>
        <table:table-row table:style-name="ro1">
          <table:table-cell office:value-type="string" calcext:value-type="string">
            <text:p>GO:0009873</text:p>
          </table:table-cell>
          <table:table-cell office:value-type="string" calcext:value-type="string">
            <text:p>ethylene-activated signaling pathway</text:p>
          </table:table-cell>
          <table:table-cell office:value-type="string" calcext:value-type="string">
            <text:p>http://amigo.geneontology.org/amigo/term/GO:0009873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5.25010250102501" calcext:value-type="float">
            <text:p>5.25010250102501</text:p>
          </table:table-cell>
          <table:table-cell office:value-type="float" office:value="6.6665365091761" calcext:value-type="float">
            <text:p>6.66653650917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8670;818722;819093;820752;820874;821901;821902;824188;824408;827463;827464;829416;829591;829843;830136;831174;832256;834509;834768;834770;835277;836310;837886;838504;838793;839143;839733;841751;842527;843216;843492;843568;843685;843832;844099</text:p>
          </table:table-cell>
        </table:table-row>
        <table:table-row table:style-name="ro1">
          <table:table-cell office:value-type="string" calcext:value-type="string">
            <text:p>GO:0010200</text:p>
          </table:table-cell>
          <table:table-cell office:value-type="string" calcext:value-type="string">
            <text:p>response to chitin</text:p>
          </table:table-cell>
          <table:table-cell office:value-type="string" calcext:value-type="string">
            <text:p>http://amigo.geneontology.org/amigo/term/GO:0010200</text:p>
          </table:table-cell>
          <table:table-cell office:value-type="float" office:value="128" calcext:value-type="float">
            <text:p>128</text:p>
          </table:table-cell>
          <table:table-cell office:value-type="float" office:value="50" calcext:value-type="float">
            <text:p>50</text:p>
          </table:table-cell>
          <table:table-cell office:value-type="float" office:value="3.44622112887796" calcext:value-type="float">
            <text:p>3.44622112887796</text:p>
          </table:table-cell>
          <table:table-cell office:value-type="float" office:value="14.5086453045685" calcext:value-type="float">
            <text:p>14.50864530456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6864;817923;818025;818166;818319;818429;818605;819093;819248;820752;820924;821402;821495;821901;821904;823706;823815;824115;824168;824188;824410;824528;824764;827463;827464;828481;829308;829591;829700;829880;829915;832801;833727;834768;834770;836103;836587;836865;837414;838674;839666;840158;840317;840897;841595;842527;842931;843492;843885;844423</text:p>
          </table:table-cell>
        </table:table-row>
        <table:table-row table:style-name="ro1">
          <table:table-cell office:value-type="string" calcext:value-type="string">
            <text:p>GO:0000160</text:p>
          </table:table-cell>
          <table:table-cell office:value-type="string" calcext:value-type="string">
            <text:p>phosphorelay signal transduction system</text:p>
          </table:table-cell>
          <table:table-cell office:value-type="string" calcext:value-type="string">
            <text:p>http://amigo.geneontology.org/amigo/term/GO:0000160</text:p>
          </table:table-cell>
          <table:table-cell office:value-type="float" office:value="246" calcext:value-type="float">
            <text:p>246</text:p>
          </table:table-cell>
          <table:table-cell office:value-type="float" office:value="35" calcext:value-type="float">
            <text:p>35</text:p>
          </table:table-cell>
          <table:table-cell office:value-type="float" office:value="6.62320623206232" calcext:value-type="float">
            <text:p>6.62320623206232</text:p>
          </table:table-cell>
          <table:table-cell office:value-type="float" office:value="5.28444967190789" calcext:value-type="float">
            <text:p>5.28444967190789</text:p>
          </table:table-cell>
          <table:table-cell office:value-type="float" office:value="7.7715611723761E-016" calcext:value-type="float">
            <text:p>7.7715611723761E-16</text:p>
          </table:table-cell>
          <table:table-cell office:value-type="float" office:value="0.0000000000000360600438398251" calcext:value-type="float">
            <text:p>3.60600438398251E-14</text:p>
          </table:table-cell>
          <table:table-cell office:value-type="string" calcext:value-type="string">
            <text:p>818670;818722;819093;820752;820874;821901;821902;824188;824408;827463;827464;829416;829591;829843;830136;831174;832256;834509;834768;834770;835277;836310;837886;838504;838793;839143;839733;841751;842527;843216;843492;843568;843685;843832;844099</text:p>
          </table:table-cell>
        </table:table-row>
        <table:table-row table:style-name="ro1">
          <table:table-cell office:value-type="string" calcext:value-type="string">
            <text:p>GO:0048583</text:p>
          </table:table-cell>
          <table:table-cell office:value-type="string" calcext:value-type="string">
            <text:p>regulation of response to stimulus</text:p>
          </table:table-cell>
          <table:table-cell office:value-type="string" calcext:value-type="string">
            <text:p>http://amigo.geneontology.org/amigo/term/GO:0048583</text:p>
          </table:table-cell>
          <table:table-cell office:value-type="float" office:value="797" calcext:value-type="float">
            <text:p>797</text:p>
          </table:table-cell>
          <table:table-cell office:value-type="float" office:value="65" calcext:value-type="float">
            <text:p>65</text:p>
          </table:table-cell>
          <table:table-cell office:value-type="float" office:value="21.4581112477791" calcext:value-type="float">
            <text:p>21.4581112477791</text:p>
          </table:table-cell>
          <table:table-cell office:value-type="float" office:value="3.02915756421606" calcext:value-type="float">
            <text:p>3.02915756421606</text:p>
          </table:table-cell>
          <table:table-cell office:value-type="float" office:value="1.55431223447522E-015" calcext:value-type="float">
            <text:p>1.55431223447522E-15</text:p>
          </table:table-cell>
          <table:table-cell office:value-type="float" office:value="0.0000000000000703610611508782" calcext:value-type="float">
            <text:p>7.03610611508782E-14</text:p>
          </table:table-cell>
          <table:table-cell office:value-type="string" calcext:value-type="string">
            <text:p>816273;816817;817495;817812;818025;818670;818722;819248;820141;820264;820355;820752;821400;821808;822184;822298;823706;824004;824115;824168;824408;824763;825139;825388;827073;828481;828839;829308;829591;829880;830058;830142;830401;830443;830779;831147;831158;831162;832530;832750;834545;834768;835280;836615;836753;836865;837673;838310;838501;838508;838565;839324;839544;840158;841026;841792;842281;843417;843418;843577;843685;843834;844423;5008022;28717277</text:p>
          </table:table-cell>
        </table:table-row>
        <table:table-row table:style-name="ro1">
          <table:table-cell office:value-type="string" calcext:value-type="string">
            <text:p>GO:0071229</text:p>
          </table:table-cell>
          <table:table-cell office:value-type="string" calcext:value-type="string">
            <text:p>cellular response to acid chemical</text:p>
          </table:table-cell>
          <table:table-cell office:value-type="string" calcext:value-type="string">
            <text:p>http://amigo.geneontology.org/amigo/term/GO:0071229</text:p>
          </table:table-cell>
          <table:table-cell office:value-type="float" office:value="584" calcext:value-type="float">
            <text:p>584</text:p>
          </table:table-cell>
          <table:table-cell office:value-type="float" office:value="53" calcext:value-type="float">
            <text:p>53</text:p>
          </table:table-cell>
          <table:table-cell office:value-type="float" office:value="15.7233839005057" calcext:value-type="float">
            <text:p>15.7233839005057</text:p>
          </table:table-cell>
          <table:table-cell office:value-type="float" office:value="3.37077567623948" calcext:value-type="float">
            <text:p>3.37077567623948</text:p>
          </table:table-cell>
          <table:table-cell office:value-type="float" office:value="0.0000000000000106581410364015" calcext:value-type="float">
            <text:p>1.06581410364015E-14</text:p>
          </table:table-cell>
          <table:table-cell office:value-type="float" office:value="0.000000000000470988327703838" calcext:value-type="float">
            <text:p>4.70988327703838E-13</text:p>
          </table:table-cell>
          <table:table-cell office:value-type="string" calcext:value-type="string">
            <text:p>816478;817460;817553;817812;818025;818670;818722;818908;819248;819262;820752;821495;821902;823706;823815;824257;824408;824528;824763;824920;827397;827481;828481;830401;830443;831156;831162;831826;832320;832750;833667;834545;834768;836602;836753;836865;837075;838207;838310;838330;838420;838501;839324;839748;840158;842281;842462;842774;843417;843418;843577;843834;5008022</text:p>
          </table:table-cell>
        </table:table-row>
        <table:table-row table:style-name="ro1">
          <table:table-cell office:value-type="string" calcext:value-type="string">
            <text:p>GO:2000022</text:p>
          </table:table-cell>
          <table:table-cell office:value-type="string" calcext:value-type="string">
            <text:p>regulation of jasmonic acid mediated signaling pathway</text:p>
          </table:table-cell>
          <table:table-cell office:value-type="string" calcext:value-type="string">
            <text:p>http://amigo.geneontology.org/amigo/term/GO:2000022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.02309689763564" calcext:value-type="float">
            <text:p>1.02309689763564</text:p>
          </table:table-cell>
          <table:table-cell office:value-type="float" office:value="14.6613678867219" calcext:value-type="float">
            <text:p>14.6613678867219</text:p>
          </table:table-cell>
          <table:table-cell office:value-type="float" office:value="0.0000000000000207611705604904" calcext:value-type="float">
            <text:p>2.07611705604904E-14</text:p>
          </table:table-cell>
          <table:table-cell office:value-type="float" office:value="0.000000000000896110059541168" calcext:value-type="float">
            <text:p>8.96110059541168E-13</text:p>
          </table:table-cell>
          <table:table-cell office:value-type="string" calcext:value-type="string">
            <text:p>818025;818670;819248;824408;824763;828481;830443;831162;834545;836865;838310;838501;843577;843834;5008022</text:p>
          </table:table-cell>
        </table:table-row>
        <table:table-row table:style-name="ro1">
          <table:table-cell office:value-type="string" calcext:value-type="string">
            <text:p>GO:0014070</text:p>
          </table:table-cell>
          <table:table-cell office:value-type="string" calcext:value-type="string">
            <text:p>response to organic cyclic compound</text:p>
          </table:table-cell>
          <table:table-cell office:value-type="string" calcext:value-type="string">
            <text:p>http://amigo.geneontology.org/amigo/term/GO:0014070</text:p>
          </table:table-cell>
          <table:table-cell office:value-type="float" office:value="373" calcext:value-type="float">
            <text:p>373</text:p>
          </table:table-cell>
          <table:table-cell office:value-type="float" office:value="41" calcext:value-type="float">
            <text:p>41</text:p>
          </table:table-cell>
          <table:table-cell office:value-type="float" office:value="10.0425037583709" calcext:value-type="float">
            <text:p>10.0425037583709</text:p>
          </table:table-cell>
          <table:table-cell office:value-type="float" office:value="4.08264721492631" calcext:value-type="float">
            <text:p>4.08264721492631</text:p>
          </table:table-cell>
          <table:table-cell office:value-type="float" office:value="0.0000000000000230926389122033" calcext:value-type="float">
            <text:p>2.30926389122033E-14</text:p>
          </table:table-cell>
          <table:table-cell office:value-type="float" office:value="0.000000000000974089495932937" calcext:value-type="float">
            <text:p>9.74089495932937E-13</text:p>
          </table:table-cell>
          <table:table-cell office:value-type="string" calcext:value-type="string">
            <text:p>818588;818670;818722;818887;818908;819248;823620;824168;824212;824257;824308;824408;826473;826642;827397;828481;829308;829880;829915;830058;830354;830401;830779;831156;831162;831174;831826;832320;832476;833667;834646;835511;836865;837886;838122;838793;839748;842281;842428;844307;844423</text:p>
          </table:table-cell>
        </table:table-row>
        <table:table-row table:style-name="ro1">
          <table:table-cell office:value-type="string" calcext:value-type="string">
            <text:p>GO:0019748</text:p>
          </table:table-cell>
          <table:table-cell office:value-type="string" calcext:value-type="string">
            <text:p>secondary metabolic process</text:p>
          </table:table-cell>
          <table:table-cell office:value-type="string" calcext:value-type="string">
            <text:p>http://amigo.geneontology.org/amigo/term/GO:0019748</text:p>
          </table:table-cell>
          <table:table-cell office:value-type="float" office:value="376" calcext:value-type="float">
            <text:p>376</text:p>
          </table:table-cell>
          <table:table-cell office:value-type="float" office:value="41" calcext:value-type="float">
            <text:p>41</text:p>
          </table:table-cell>
          <table:table-cell office:value-type="float" office:value="10.123274566079" calcext:value-type="float">
            <text:p>10.123274566079</text:p>
          </table:table-cell>
          <table:table-cell office:value-type="float" office:value="4.05007290204126" calcext:value-type="float">
            <text:p>4.05007290204126</text:p>
          </table:table-cell>
          <table:table-cell office:value-type="float" office:value="0.0000000000000304201108747293" calcext:value-type="float">
            <text:p>3.04201108747293E-14</text:p>
          </table:table-cell>
          <table:table-cell office:value-type="float" office:value="0.00000000000125466057296661" calcext:value-type="float">
            <text:p>1.25466057296661E-12</text:p>
          </table:table-cell>
          <table:table-cell office:value-type="string" calcext:value-type="string">
            <text:p>814822;817083;817494;817495;817496;818429;818902;820331;820564;821677;822298;823706;824408;824519;829176;829880;829891;829897;830354;831174;831877;832145;832365;834430;835277;836499;837817;838210;838211;838290;838440;838708;841409;842281;842479;842720;842897;843328;843329;843685;843799</text:p>
          </table:table-cell>
        </table:table-row>
        <table:table-row table:style-name="ro1">
          <table:table-cell office:value-type="string" calcext:value-type="string">
            <text:p>GO:0009620</text:p>
          </table:table-cell>
          <table:table-cell office:value-type="string" calcext:value-type="string">
            <text:p>response to fungus</text:p>
          </table:table-cell>
          <table:table-cell office:value-type="string" calcext:value-type="string">
            <text:p>http://amigo.geneontology.org/amigo/term/GO:0009620</text:p>
          </table:table-cell>
          <table:table-cell office:value-type="float" office:value="591" calcext:value-type="float">
            <text:p>591</text:p>
          </table:table-cell>
          <table:table-cell office:value-type="float" office:value="51" calcext:value-type="float">
            <text:p>51</text:p>
          </table:table-cell>
          <table:table-cell office:value-type="float" office:value="15.9118491184912" calcext:value-type="float">
            <text:p>15.9118491184912</text:p>
          </table:table-cell>
          <table:table-cell office:value-type="float" office:value="3.2051585972326" calcext:value-type="float">
            <text:p>3.2051585972326</text:p>
          </table:table-cell>
          <table:table-cell office:value-type="float" office:value="0.00000000000025024426975051" calcext:value-type="float">
            <text:p>2.5024426975051E-13</text:p>
          </table:table-cell>
          <table:table-cell office:value-type="float" office:value="0.000000000010096812275151" calcext:value-type="float">
            <text:p>1.0096812275151E-11</text:p>
          </table:table-cell>
          <table:table-cell office:value-type="string" calcext:value-type="string">
            <text:p>814743;815160;817553;818058;818429;818605;818670;819827;820155;820355;821607;822169;822298;823620;823706;824212;824261;824308;824405;824764;825371;826642;827199;827831;828317;829308;829591;830401;830779;832750;833810;833954;834273;834545;834842;835277;835526;836310;836602;836865;837071;837673;838066;838314;838508;841792;842281;843685;843916;844307;844423</text:p>
          </table:table-cell>
        </table:table-row>
        <table:table-row table:style-name="ro1">
          <table:table-cell office:value-type="string" calcext:value-type="string">
            <text:p>GO:1901701</text:p>
          </table:table-cell>
          <table:table-cell office:value-type="string" calcext:value-type="string">
            <text:p>cellular response to oxygen-containing compound</text:p>
          </table:table-cell>
          <table:table-cell office:value-type="string" calcext:value-type="string">
            <text:p>http://amigo.geneontology.org/amigo/term/GO:1901701</text:p>
          </table:table-cell>
          <table:table-cell office:value-type="float" office:value="768" calcext:value-type="float">
            <text:p>768</text:p>
          </table:table-cell>
          <table:table-cell office:value-type="float" office:value="59" calcext:value-type="float">
            <text:p>59</text:p>
          </table:table-cell>
          <table:table-cell office:value-type="float" office:value="20.6773267732677" calcext:value-type="float">
            <text:p>20.6773267732677</text:p>
          </table:table-cell>
          <table:table-cell office:value-type="float" office:value="2.85336690989848" calcext:value-type="float">
            <text:p>2.85336690989848</text:p>
          </table:table-cell>
          <table:table-cell office:value-type="float" office:value="0.000000000000463629135083465" calcext:value-type="float">
            <text:p>4.63629135083465E-13</text:p>
          </table:table-cell>
          <table:table-cell office:value-type="float" office:value="0.0000000000183084186109556" calcext:value-type="float">
            <text:p>1.83084186109556E-11</text:p>
          </table:table-cell>
          <table:table-cell office:value-type="string" calcext:value-type="string">
            <text:p>816478;817460;817553;817812;817923;818025;818670;818722;818887;818908;819248;819262;820564;820752;821495;821902;823706;823815;824077;824257;824408;824528;824763;824920;827397;827481;828481;830401;830443;831156;831162;831826;832320;832750;833667;834545;834768;835005;836602;836753;836865;837075;838207;838310;838330;838420;838501;838710;839324;839748;840158;842281;842462;842774;843417;843418;843577;843834;5008022</text:p>
          </table:table-cell>
        </table:table-row>
        <table:table-row table:style-name="ro1">
          <table:table-cell office:value-type="string" calcext:value-type="string">
            <text:p>GO:0009867</text:p>
          </table:table-cell>
          <table:table-cell office:value-type="string" calcext:value-type="string">
            <text:p>jasmonic acid mediated signaling pathway</text:p>
          </table:table-cell>
          <table:table-cell office:value-type="string" calcext:value-type="string">
            <text:p>http://amigo.geneontology.org/amigo/term/GO:0009867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.50389503895039" calcext:value-type="float">
            <text:p>2.50389503895039</text:p>
          </table:table-cell>
          <table:table-cell office:value-type="float" office:value="7.98755526445063" calcext:value-type="float">
            <text:p>7.98755526445063</text:p>
          </table:table-cell>
          <table:table-cell office:value-type="float" office:value="0.000000000000497157870427145" calcext:value-type="float">
            <text:p>4.97157870427145E-13</text:p>
          </table:table-cell>
          <table:table-cell office:value-type="float" office:value="0.0000000000192234376565163" calcext:value-type="float">
            <text:p>1.92234376565163E-11</text:p>
          </table:table-cell>
          <table:table-cell office:value-type="string" calcext:value-type="string">
            <text:p>818025;818670;819248;820752;821902;824408;824763;828481;830443;831162;834545;834768;836602;836865;838310;838501;839748;843577;843834;5008022</text:p>
          </table:table-cell>
        </table:table-row>
        <table:table-row table:style-name="ro1">
          <table:table-cell office:value-type="string" calcext:value-type="string">
            <text:p>GO:0071395</text:p>
          </table:table-cell>
          <table:table-cell office:value-type="string" calcext:value-type="string">
            <text:p>cellular response to jasmonic acid stimulus</text:p>
          </table:table-cell>
          <table:table-cell office:value-type="string" calcext:value-type="string">
            <text:p>http://amigo.geneontology.org/amigo/term/GO:0071395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.61158944922783" calcext:value-type="float">
            <text:p>2.61158944922783</text:p>
          </table:table-cell>
          <table:table-cell office:value-type="float" office:value="7.65817154220524" calcext:value-type="float">
            <text:p>7.65817154220524</text:p>
          </table:table-cell>
          <table:table-cell office:value-type="float" office:value="0.00000000000115152332114121" calcext:value-type="float">
            <text:p>1.15152332114121E-12</text:p>
          </table:table-cell>
          <table:table-cell office:value-type="float" office:value="0.0000000000436168833477161" calcext:value-type="float">
            <text:p>4.36168833477161E-11</text:p>
          </table:table-cell>
          <table:table-cell office:value-type="string" calcext:value-type="string">
            <text:p>818025;818670;819248;820752;821902;824408;824763;828481;830443;831162;834545;834768;836602;836865;838310;838501;839748;843577;843834;5008022</text:p>
          </table:table-cell>
        </table:table-row>
        <table:table-row table:style-name="ro1">
          <table:table-cell office:value-type="string" calcext:value-type="string">
            <text:p>GO:0006970</text:p>
          </table:table-cell>
          <table:table-cell office:value-type="string" calcext:value-type="string">
            <text:p>response to osmotic stress</text:p>
          </table:table-cell>
          <table:table-cell office:value-type="string" calcext:value-type="string">
            <text:p>http://amigo.geneontology.org/amigo/term/GO:0006970</text:p>
          </table:table-cell>
          <table:table-cell office:value-type="float" office:value="660" calcext:value-type="float">
            <text:p>660</text:p>
          </table:table-cell>
          <table:table-cell office:value-type="float" office:value="53" calcext:value-type="float">
            <text:p>53</text:p>
          </table:table-cell>
          <table:table-cell office:value-type="float" office:value="17.769577695777" calcext:value-type="float">
            <text:p>17.769577695777</text:p>
          </table:table-cell>
          <table:table-cell office:value-type="float" office:value="2.98262574988463" calcext:value-type="float">
            <text:p>2.98262574988463</text:p>
          </table:table-cell>
          <table:table-cell office:value-type="float" office:value="0.00000000000141353595495275" calcext:value-type="float">
            <text:p>1.41353595495275E-12</text:p>
          </table:table-cell>
          <table:table-cell office:value-type="float" office:value="0.0000000000524704546478461" calcext:value-type="float">
            <text:p>5.24704546478461E-11</text:p>
          </table:table-cell>
          <table:table-cell office:value-type="string" calcext:value-type="string">
            <text:p>817159;817812;818429;818670;818701;818902;819359;819827;820019;820155;820264;820667;820921;821495;821904;822169;823706;824355;824855;824920;827440;827481;828641;829753;829880;830565;831156;831174;831653;832206;832703;833862;834646;834842;835005;835511;836103;836372;836865;837075;837414;838207;839324;839666;839735;840493;841160;841992;842114;842428;842462;843685;28717277</text:p>
          </table:table-cell>
        </table:table-row>
        <table:table-row table:style-name="ro1">
          <table:table-cell office:value-type="string" calcext:value-type="string">
            <text:p>GO:0035556</text:p>
          </table:table-cell>
          <table:table-cell office:value-type="string" calcext:value-type="string">
            <text:p>intracellular signal transduction</text:p>
          </table:table-cell>
          <table:table-cell office:value-type="string" calcext:value-type="string">
            <text:p>http://amigo.geneontology.org/amigo/term/GO:0035556</text:p>
          </table:table-cell>
          <table:table-cell office:value-type="float" office:value="699" calcext:value-type="float">
            <text:p>699</text:p>
          </table:table-cell>
          <table:table-cell office:value-type="float" office:value="54" calcext:value-type="float">
            <text:p>54</text:p>
          </table:table-cell>
          <table:table-cell office:value-type="float" office:value="18.819598195982" calcext:value-type="float">
            <text:p>18.819598195982</text:p>
          </table:table-cell>
          <table:table-cell office:value-type="float" office:value="2.86934925165029" calcext:value-type="float">
            <text:p>2.86934925165029</text:p>
          </table:table-cell>
          <table:table-cell office:value-type="float" office:value="0.00000000000390154575313773" calcext:value-type="float">
            <text:p>3.90154575313773E-12</text:p>
          </table:table-cell>
          <table:table-cell office:value-type="float" office:value="0.000000000141985665055365" calcext:value-type="float">
            <text:p>1.41985665055365E-10</text:p>
          </table:table-cell>
          <table:table-cell office:value-type="string" calcext:value-type="string">
            <text:p>817460;817812;818670;818709;818722;819093;820019;820700;820752;820874;821901;821902;822540;823706;824188;824355;824408;824920;826667;827463;827464;827481;828796;829416;829591;829843;830136;830148;831174;832256;834244;834509;834768;834770;835277;836310;836753;836843;837886;838504;838793;839143;839324;839733;841751;841792;842527;843216;843492;843568;843685;843832;844099;3770588</text:p>
          </table:table-cell>
        </table:table-row>
        <table:table-row table:style-name="ro1">
          <table:table-cell office:value-type="string" calcext:value-type="string">
            <text:p>GO:0043436</text:p>
          </table:table-cell>
          <table:table-cell office:value-type="string" calcext:value-type="string">
            <text:p>oxoacid metabolic process</text:p>
          </table:table-cell>
          <table:table-cell office:value-type="string" calcext:value-type="string">
            <text:p>http://amigo.geneontology.org/amigo/term/GO:0043436</text:p>
          </table:table-cell>
          <table:table-cell office:value-type="float" office:value="1238" calcext:value-type="float">
            <text:p>1238</text:p>
          </table:table-cell>
          <table:table-cell office:value-type="float" office:value="76" calcext:value-type="float">
            <text:p>76</text:p>
          </table:table-cell>
          <table:table-cell office:value-type="float" office:value="33.3314199808665" calcext:value-type="float">
            <text:p>33.3314199808665</text:p>
          </table:table-cell>
          <table:table-cell office:value-type="float" office:value="2.28013088082137" calcext:value-type="float">
            <text:p>2.28013088082137</text:p>
          </table:table-cell>
          <table:table-cell office:value-type="float" office:value="0.0000000000143871581315125" calcext:value-type="float">
            <text:p>1.43871581315125E-11</text:p>
          </table:table-cell>
          <table:table-cell office:value-type="float" office:value="0.00000000051351087484783" calcext:value-type="float">
            <text:p>5.1351087484783E-10</text:p>
          </table:table-cell>
          <table:table-cell office:value-type="string" calcext:value-type="string">
            <text:p>815160;816694;817022;817083;817197;817412;818400;818402;818588;818701;818902;820141;820331;820667;821287;821808;822168;822169;822833;823888;824011;824077;824408;825793;826642;826730;827017;827226;827440;828019;828255;828732;829176;829591;829880;829891;829897;830058;830354;830457;830592;830894;831174;831498;831666;832365;832750;833802;833862;834273;834430;835005;835277;836464;836499;837075;837286;837817;838210;838211;838314;838440;838508;838639;838708;839103;839347;839735;839883;841026;842281;842462;842774;842897;843182;843584</text:p>
          </table:table-cell>
        </table:table-row>
        <table:table-row table:style-name="ro1">
          <table:table-cell office:value-type="string" calcext:value-type="string">
            <text:p>GO:0006082</text:p>
          </table:table-cell>
          <table:table-cell office:value-type="string" calcext:value-type="string">
            <text:p>organic acid metabolic process</text:p>
          </table:table-cell>
          <table:table-cell office:value-type="string" calcext:value-type="string">
            <text:p>http://amigo.geneontology.org/amigo/term/GO:0006082</text:p>
          </table:table-cell>
          <table:table-cell office:value-type="float" office:value="1241" calcext:value-type="float">
            <text:p>1241</text:p>
          </table:table-cell>
          <table:table-cell office:value-type="float" office:value="76" calcext:value-type="float">
            <text:p>76</text:p>
          </table:table-cell>
          <table:table-cell office:value-type="float" office:value="33.4121907885745" calcext:value-type="float">
            <text:p>33.4121907885745</text:p>
          </table:table-cell>
          <table:table-cell office:value-type="float" office:value="2.27461888030367" calcext:value-type="float">
            <text:p>2.27461888030367</text:p>
          </table:table-cell>
          <table:table-cell office:value-type="float" office:value="0.0000000000161546331867157" calcext:value-type="float">
            <text:p>1.61546331867157E-11</text:p>
          </table:table-cell>
          <table:table-cell office:value-type="float" office:value="0.0000000005657169659348" calcext:value-type="float">
            <text:p>5.657169659348E-10</text:p>
          </table:table-cell>
          <table:table-cell office:value-type="string" calcext:value-type="string">
            <text:p>815160;816694;817022;817083;817197;817412;818400;818402;818588;818701;818902;820141;820331;820667;821287;821808;822168;822169;822833;823888;824011;824077;824408;825793;826642;826730;827017;827226;827440;828019;828255;828732;829176;829591;829880;829891;829897;830058;830354;830457;830592;830894;831174;831498;831666;832365;832750;833802;833862;834273;834430;835005;835277;836464;836499;837075;837286;837817;838210;838211;838314;838440;838508;838639;838708;839103;839347;839735;839883;841026;842281;842462;842774;842897;843182;843584</text:p>
          </table:table-cell>
        </table:table-row>
        <table:table-row table:style-name="ro1">
          <table:table-cell office:value-type="string" calcext:value-type="string">
            <text:p>GO:0009409</text:p>
          </table:table-cell>
          <table:table-cell office:value-type="string" calcext:value-type="string">
            <text:p>response to cold</text:p>
          </table:table-cell>
          <table:table-cell office:value-type="string" calcext:value-type="string">
            <text:p>http://amigo.geneontology.org/amigo/term/GO:0009409</text:p>
          </table:table-cell>
          <table:table-cell office:value-type="float" office:value="424" calcext:value-type="float">
            <text:p>424</text:p>
          </table:table-cell>
          <table:table-cell office:value-type="float" office:value="39" calcext:value-type="float">
            <text:p>39</text:p>
          </table:table-cell>
          <table:table-cell office:value-type="float" office:value="11.4156074894082" calcext:value-type="float">
            <text:p>11.4156074894082</text:p>
          </table:table-cell>
          <table:table-cell office:value-type="float" office:value="3.41637534718897" calcext:value-type="float">
            <text:p>3.41637534718897</text:p>
          </table:table-cell>
          <table:table-cell office:value-type="float" office:value="0.0000000000268404187764304" calcext:value-type="float">
            <text:p>2.68404187764304E-11</text:p>
          </table:table-cell>
          <table:table-cell office:value-type="float" office:value="0.000000000922515134241756" calcext:value-type="float">
            <text:p>9.22515134241756E-10</text:p>
          </table:table-cell>
          <table:table-cell office:value-type="string" calcext:value-type="string">
            <text:p>818429;818605;820019;820921;821904;822168;823706;824115;824188;824261;824764;827419;827481;828641;828651;828652;829563;829753;829915;829998;830565;831174;831720;832145;832206;833755;834770;836103;837286;837414;837817;838236;838290;838633;838674;838793;839666;842114;843182</text:p>
          </table:table-cell>
        </table:table-row>
        <table:table-row table:style-name="ro1">
          <table:table-cell office:value-type="string" calcext:value-type="string">
            <text:p>GO:0009737</text:p>
          </table:table-cell>
          <table:table-cell office:value-type="string" calcext:value-type="string">
            <text:p>response to abscisic acid</text:p>
          </table:table-cell>
          <table:table-cell office:value-type="string" calcext:value-type="string">
            <text:p>http://amigo.geneontology.org/amigo/term/GO:0009737</text:p>
          </table:table-cell>
          <table:table-cell office:value-type="float" office:value="628" calcext:value-type="float">
            <text:p>628</text:p>
          </table:table-cell>
          <table:table-cell office:value-type="float" office:value="49" calcext:value-type="float">
            <text:p>49</text:p>
          </table:table-cell>
          <table:table-cell office:value-type="float" office:value="16.9080224135575" calcext:value-type="float">
            <text:p>16.9080224135575</text:p>
          </table:table-cell>
          <table:table-cell office:value-type="float" office:value="2.89803259077241" calcext:value-type="float">
            <text:p>2.89803259077241</text:p>
          </table:table-cell>
          <table:table-cell office:value-type="float" office:value="0.0000000000288058465969243" calcext:value-type="float">
            <text:p>2.88058465969243E-11</text:p>
          </table:table-cell>
          <table:table-cell office:value-type="float" office:value="0.000000000972066386979846" calcext:value-type="float">
            <text:p>9.72066386979846E-10</text:p>
          </table:table-cell>
          <table:table-cell office:value-type="string" calcext:value-type="string">
            <text:p>817159;817553;817762;817812;818722;819235;819262;819827;820355;820752;821495;822298;823706;823815;824261;824355;824920;827440;827481;829880;829998;830354;831156;831174;832703;832750;832801;833755;834646;835280;835511;836753;836865;837075;837414;838330;838420;838633;839324;839666;840158;840990;841160;842114;842281;842428;842462;843417;843418</text:p>
          </table:table-cell>
        </table:table-row>
        <table:table-row table:style-name="ro1">
          <table:table-cell office:value-type="string" calcext:value-type="string">
            <text:p>GO:0009814</text:p>
          </table:table-cell>
          <table:table-cell office:value-type="string" calcext:value-type="string">
            <text:p>defense response, incompatible interaction</text:p>
          </table:table-cell>
          <table:table-cell office:value-type="string" calcext:value-type="string">
            <text:p>http://amigo.geneontology.org/amigo/term/GO:0009814</text:p>
          </table:table-cell>
          <table:table-cell office:value-type="float" office:value="184" calcext:value-type="float">
            <text:p>184</text:p>
          </table:table-cell>
          <table:table-cell office:value-type="float" office:value="25" calcext:value-type="float">
            <text:p>25</text:p>
          </table:table-cell>
          <table:table-cell office:value-type="float" office:value="4.95394287276206" calcext:value-type="float">
            <text:p>4.95394287276206</text:p>
          </table:table-cell>
          <table:table-cell office:value-type="float" office:value="5.04648532332818" calcext:value-type="float">
            <text:p>5.04648532332818</text:p>
          </table:table-cell>
          <table:table-cell office:value-type="float" office:value="0.0000000000307487368900183" calcext:value-type="float">
            <text:p>3.07487368900183E-11</text:p>
          </table:table-cell>
          <table:table-cell office:value-type="float" office:value="0.00000000101910099406918" calcext:value-type="float">
            <text:p>1.01910099406918E-09</text:p>
          </table:table-cell>
          <table:table-cell office:value-type="string" calcext:value-type="string">
            <text:p>818429;818588;818802;821607;821893;822184;822298;824115;824408;827073;827397;828418;828481;831162;832750;832801;833667;834545;835526;836612;837673;838508;839808;841026;842281</text:p>
          </table:table-cell>
        </table:table-row>
        <table:table-row table:style-name="ro1">
          <table:table-cell office:value-type="string" calcext:value-type="string">
            <text:p>GO:0097305</text:p>
          </table:table-cell>
          <table:table-cell office:value-type="string" calcext:value-type="string">
            <text:p>response to alcohol</text:p>
          </table:table-cell>
          <table:table-cell office:value-type="string" calcext:value-type="string">
            <text:p>http://amigo.geneontology.org/amigo/term/GO:0097305</text:p>
          </table:table-cell>
          <table:table-cell office:value-type="float" office:value="632" calcext:value-type="float">
            <text:p>632</text:p>
          </table:table-cell>
          <table:table-cell office:value-type="float" office:value="49" calcext:value-type="float">
            <text:p>49</text:p>
          </table:table-cell>
          <table:table-cell office:value-type="float" office:value="17.0157168238349" calcext:value-type="float">
            <text:p>17.0157168238349</text:p>
          </table:table-cell>
          <table:table-cell office:value-type="float" office:value="2.8796906123498" calcext:value-type="float">
            <text:p>2.8796906123498</text:p>
          </table:table-cell>
          <table:table-cell office:value-type="float" office:value="0.0000000000360241836361297" calcext:value-type="float">
            <text:p>3.60241836361297E-11</text:p>
          </table:table-cell>
          <table:table-cell office:value-type="float" office:value="0.00000000117299797945012" calcext:value-type="float">
            <text:p>1.17299797945012E-09</text:p>
          </table:table-cell>
          <table:table-cell office:value-type="string" calcext:value-type="string">
            <text:p>817159;817553;817762;817812;818722;819235;819262;819827;820355;820752;821495;822298;823706;823815;824261;824355;824920;827440;827481;829880;829998;830354;831156;831174;832703;832750;832801;833755;834646;835280;835511;836753;836865;837075;837414;838330;838420;838633;839324;839666;840158;840990;841160;842114;842281;842428;842462;843417;843418</text:p>
          </table:table-cell>
        </table:table-row>
        <table:table-row table:style-name="ro1">
          <table:table-cell office:value-type="string" calcext:value-type="string">
            <text:p>GO:0009404</text:p>
          </table:table-cell>
          <table:table-cell office:value-type="string" calcext:value-type="string">
            <text:p>toxin metabolic process</text:p>
          </table:table-cell>
          <table:table-cell office:value-type="string" calcext:value-type="string">
            <text:p>http://amigo.geneontology.org/amigo/term/GO:000940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.88465217985513" calcext:value-type="float">
            <text:p>1.88465217985513</text:p>
          </table:table-cell>
          <table:table-cell office:value-type="float" office:value="8.48963016678753" calcext:value-type="float">
            <text:p>8.48963016678753</text:p>
          </table:table-cell>
          <table:table-cell office:value-type="float" office:value="0.0000000000402646804786855" calcext:value-type="float">
            <text:p>4.02646804786855E-11</text:p>
          </table:table-cell>
          <table:table-cell office:value-type="float" office:value="0.00000000128846977531794" calcext:value-type="float">
            <text:p>1.28846977531794E-09</text:p>
          </table:table-cell>
          <table:table-cell office:value-type="string" calcext:value-type="string">
            <text:p>814822;817494;817495;817496;818429;818902;822298;823706;824408;829176;838290;841409;843328;843329;843685;843799</text:p>
          </table:table-cell>
        </table:table-row>
        <table:table-row table:style-name="ro1">
          <table:table-cell office:value-type="string" calcext:value-type="string">
            <text:p>GO:0042430</text:p>
          </table:table-cell>
          <table:table-cell office:value-type="string" calcext:value-type="string">
            <text:p>indole-containing compound metabolic process</text:p>
          </table:table-cell>
          <table:table-cell office:value-type="string" calcext:value-type="string">
            <text:p>http://amigo.geneontology.org/amigo/term/GO:004243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.50389503895039" calcext:value-type="float">
            <text:p>2.50389503895039</text:p>
          </table:table-cell>
          <table:table-cell office:value-type="float" office:value="7.18879973800557" calcext:value-type="float">
            <text:p>7.18879973800557</text:p>
          </table:table-cell>
          <table:table-cell office:value-type="float" office:value="0.0000000000477342609883635" calcext:value-type="float">
            <text:p>4.77342609883635E-11</text:p>
          </table:table-cell>
          <table:table-cell office:value-type="float" office:value="0.00000000149537224084876" calcext:value-type="float">
            <text:p>1.49537224084876E-09</text:p>
          </table:table-cell>
          <table:table-cell office:value-type="string" calcext:value-type="string">
            <text:p>818429;818588;818902;822298;823706;824408;829176;829591;829891;829897;830457;831666;834430;837075;838708;839103;842281;843685</text:p>
          </table:table-cell>
        </table:table-row>
        <table:table-row table:style-name="ro1">
          <table:table-cell office:value-type="string" calcext:value-type="string">
            <text:p>GO:0006790</text:p>
          </table:table-cell>
          <table:table-cell office:value-type="string" calcext:value-type="string">
            <text:p>sulfur compound metabolic process</text:p>
          </table:table-cell>
          <table:table-cell office:value-type="string" calcext:value-type="string">
            <text:p>http://amigo.geneontology.org/amigo/term/GO:0006790</text:p>
          </table:table-cell>
          <table:table-cell office:value-type="float" office:value="394" calcext:value-type="float">
            <text:p>394</text:p>
          </table:table-cell>
          <table:table-cell office:value-type="float" office:value="37" calcext:value-type="float">
            <text:p>37</text:p>
          </table:table-cell>
          <table:table-cell office:value-type="float" office:value="10.6078994123275" calcext:value-type="float">
            <text:p>10.6078994123275</text:p>
          </table:table-cell>
          <table:table-cell office:value-type="float" office:value="3.48796670875312" calcext:value-type="float">
            <text:p>3.48796670875312</text:p>
          </table:table-cell>
          <table:table-cell office:value-type="float" office:value="0.0000000000483417750274384" calcext:value-type="float">
            <text:p>4.83417750274384E-11</text:p>
          </table:table-cell>
          <table:table-cell office:value-type="float" office:value="0.00000000149537224084876" calcext:value-type="float">
            <text:p>1.49537224084876E-09</text:p>
          </table:table-cell>
          <table:table-cell office:value-type="string" calcext:value-type="string">
            <text:p>814822;817083;817494;817495;817496;817623;818429;818902;820331;822298;823706;824408;825793;829176;829880;829891;829897;830788;831174;832365;834430;835277;836499;837817;838210;838211;838290;838440;838708;841409;842281;842774;842897;843328;843329;843685;843799</text:p>
          </table:table-cell>
        </table:table-row>
        <table:table-row table:style-name="ro1">
          <table:table-cell office:value-type="string" calcext:value-type="string">
            <text:p>GO:0033993</text:p>
          </table:table-cell>
          <table:table-cell office:value-type="string" calcext:value-type="string">
            <text:p>response to lipid</text:p>
          </table:table-cell>
          <table:table-cell office:value-type="string" calcext:value-type="string">
            <text:p>http://amigo.geneontology.org/amigo/term/GO:0033993</text:p>
          </table:table-cell>
          <table:table-cell office:value-type="float" office:value="838" calcext:value-type="float">
            <text:p>838</text:p>
          </table:table-cell>
          <table:table-cell office:value-type="float" office:value="57" calcext:value-type="float">
            <text:p>57</text:p>
          </table:table-cell>
          <table:table-cell office:value-type="float" office:value="22.5619789531229" calcext:value-type="float">
            <text:p>22.5619789531229</text:p>
          </table:table-cell>
          <table:table-cell office:value-type="float" office:value="2.52637413227045" calcext:value-type="float">
            <text:p>2.52637413227045</text:p>
          </table:table-cell>
          <table:table-cell office:value-type="float" office:value="0.000000000145234935189364" calcext:value-type="float">
            <text:p>1.45234935189364E-10</text:p>
          </table:table-cell>
          <table:table-cell office:value-type="float" office:value="0.00000000441895147067968" calcext:value-type="float">
            <text:p>4.41895147067968E-09</text:p>
          </table:table-cell>
          <table:table-cell office:value-type="string" calcext:value-type="string">
            <text:p>816478;817159;817553;817762;817812;817996;818670;818722;818887;818908;819235;819248;819262;819827;820355;820752;821495;822298;823706;823815;824261;824355;824920;826473;827440;827481;829880;829998;830354;831156;831174;832703;832750;832801;833755;834646;835280;835511;836753;836865;837075;837414;837886;838330;838420;838633;839324;839666;840158;840990;841160;842114;842281;842428;842462;843417;843418</text:p>
          </table:table-cell>
        </table:table-row>
        <table:table-row table:style-name="ro1">
          <table:table-cell office:value-type="string" calcext:value-type="string">
            <text:p>GO:0032101</text:p>
          </table:table-cell>
          <table:table-cell office:value-type="string" calcext:value-type="string">
            <text:p>regulation of response to external stimulus</text:p>
          </table:table-cell>
          <table:table-cell office:value-type="string" calcext:value-type="string">
            <text:p>http://amigo.geneontology.org/amigo/term/GO:0032101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.77313106464398" calcext:value-type="float">
            <text:p>2.77313106464398</text:p>
          </table:table-cell>
          <table:table-cell office:value-type="float" office:value="6.4908580158691" calcext:value-type="float">
            <text:p>6.4908580158691</text:p>
          </table:table-cell>
          <table:table-cell office:value-type="float" office:value="0.000000000280296008625669" calcext:value-type="float">
            <text:p>2.80296008625669E-10</text:p>
          </table:table-cell>
          <table:table-cell office:value-type="float" office:value="0.00000000839079664531035" calcext:value-type="float">
            <text:p>8.39079664531035E-09</text:p>
          </table:table-cell>
          <table:table-cell office:value-type="string" calcext:value-type="string">
            <text:p>817495;821808;822184;822298;824408;825139;827073;830142;830401;831147;831162;832530;832750;836753;836865;840158;841026;841792</text:p>
          </table:table-cell>
        </table:table-row>
        <table:table-row table:style-name="ro1">
          <table:table-cell office:value-type="string" calcext:value-type="string">
            <text:p>GO:0033554</text:p>
          </table:table-cell>
          <table:table-cell office:value-type="string" calcext:value-type="string">
            <text:p>cellular response to stress</text:p>
          </table:table-cell>
          <table:table-cell office:value-type="string" calcext:value-type="string">
            <text:p>http://amigo.geneontology.org/amigo/term/GO:0033554</text:p>
          </table:table-cell>
          <table:table-cell office:value-type="float" office:value="996" calcext:value-type="float">
            <text:p>996</text:p>
          </table:table-cell>
          <table:table-cell office:value-type="float" office:value="63" calcext:value-type="float">
            <text:p>63</text:p>
          </table:table-cell>
          <table:table-cell office:value-type="float" office:value="26.8159081590816" calcext:value-type="float">
            <text:p>26.8159081590816</text:p>
          </table:table-cell>
          <table:table-cell office:value-type="float" office:value="2.34935172160724" calcext:value-type="float">
            <text:p>2.34935172160724</text:p>
          </table:table-cell>
          <table:table-cell office:value-type="float" office:value="0.000000000288606694098803" calcext:value-type="float">
            <text:p>2.88606694098803E-10</text:p>
          </table:table-cell>
          <table:table-cell office:value-type="float" office:value="0.00000000850244482932347" calcext:value-type="float">
            <text:p>8.50244482932347E-09</text:p>
          </table:table-cell>
          <table:table-cell office:value-type="string" calcext:value-type="string">
            <text:p>814646;814853;816478;816859;817197;817812;818429;818767;820564;820921;821607;823706;823888;824115;824212;824257;824408;824528;825654;826667;828641;828796;829853;830637;831147;831156;831158;831174;832145;832750;834430;834805;834842;835005;836614;836615;836843;837075;837429;837965;838207;838420;838508;838674;838710;838793;838998;839183;839214;839324;839735;840158;840897;840990;841792;842281;842462;842527;842774;843685;3770588;28717277;28717391</text:p>
          </table:table-cell>
        </table:table-row>
        <table:table-row table:style-name="ro1">
          <table:table-cell office:value-type="string" calcext:value-type="string">
            <text:p>GO:0002831</text:p>
          </table:table-cell>
          <table:table-cell office:value-type="string" calcext:value-type="string">
            <text:p>regulation of response to biotic stimulus</text:p>
          </table:table-cell>
          <table:table-cell office:value-type="string" calcext:value-type="string">
            <text:p>http://amigo.geneontology.org/amigo/term/GO:0002831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.63851305179718" calcext:value-type="float">
            <text:p>2.63851305179718</text:p>
          </table:table-cell>
          <table:table-cell office:value-type="float" office:value="6.44302289443696" calcext:value-type="float">
            <text:p>6.44302289443696</text:p>
          </table:table-cell>
          <table:table-cell office:value-type="float" office:value="0.000000000989141435425722" calcext:value-type="float">
            <text:p>9.89141435425722E-10</text:p>
          </table:table-cell>
          <table:table-cell office:value-type="float" office:value="0.0000000286851016273459" calcext:value-type="float">
            <text:p>2.86851016273459E-08</text:p>
          </table:table-cell>
          <table:table-cell office:value-type="string" calcext:value-type="string">
            <text:p>817495;821808;822184;822298;824408;825139;827073;830142;830401;831162;832530;832750;836753;836865;840158;841026;841792</text:p>
          </table:table-cell>
        </table:table-row>
        <table:table-row table:style-name="ro1">
          <table:table-cell office:value-type="string" calcext:value-type="string">
            <text:p>GO:0000302</text:p>
          </table:table-cell>
          <table:table-cell office:value-type="string" calcext:value-type="string">
            <text:p>response to reactive oxygen species</text:p>
          </table:table-cell>
          <table:table-cell office:value-type="string" calcext:value-type="string">
            <text:p>http://amigo.geneontology.org/amigo/term/GO:0000302</text:p>
          </table:table-cell>
          <table:table-cell office:value-type="float" office:value="171" calcext:value-type="float">
            <text:p>171</text:p>
          </table:table-cell>
          <table:table-cell office:value-type="float" office:value="22" calcext:value-type="float">
            <text:p>22</text:p>
          </table:table-cell>
          <table:table-cell office:value-type="float" office:value="4.60393603936039" calcext:value-type="float">
            <text:p>4.60393603936039</text:p>
          </table:table-cell>
          <table:table-cell office:value-type="float" office:value="4.77851990382047" calcext:value-type="float">
            <text:p>4.77851990382047</text:p>
          </table:table-cell>
          <table:table-cell office:value-type="float" office:value="0.00000000135763944530964" calcext:value-type="float">
            <text:p>1.35763944530964E-09</text:p>
          </table:table-cell>
          <table:table-cell office:value-type="float" office:value="0.0000000387658278537646" calcext:value-type="float">
            <text:p>3.87658278537646E-08</text:p>
          </table:table-cell>
          <table:table-cell office:value-type="string" calcext:value-type="string">
            <text:p>815160;816478;818670;820264;820564;821048;821225;821921;827463;828271;828481;829915;831720;832476;833755;834244;837075;838122;838710;843013;843389;843584</text:p>
          </table:table-cell>
        </table:table-row>
        <table:table-row table:style-name="ro1">
          <table:table-cell office:value-type="string" calcext:value-type="string">
            <text:p>GO:0009266</text:p>
          </table:table-cell>
          <table:table-cell office:value-type="string" calcext:value-type="string">
            <text:p>response to temperature stimulus</text:p>
          </table:table-cell>
          <table:table-cell office:value-type="string" calcext:value-type="string">
            <text:p>http://amigo.geneontology.org/amigo/term/GO:0009266</text:p>
          </table:table-cell>
          <table:table-cell office:value-type="float" office:value="620" calcext:value-type="float">
            <text:p>620</text:p>
          </table:table-cell>
          <table:table-cell office:value-type="float" office:value="45" calcext:value-type="float">
            <text:p>45</text:p>
          </table:table-cell>
          <table:table-cell office:value-type="float" office:value="16.6926335930026" calcext:value-type="float">
            <text:p>16.6926335930026</text:p>
          </table:table-cell>
          <table:table-cell office:value-type="float" office:value="2.69579990175209" calcext:value-type="float">
            <text:p>2.69579990175209</text:p>
          </table:table-cell>
          <table:table-cell office:value-type="float" office:value="0.00000000190750748529922" calcext:value-type="float">
            <text:p>1.90750748529922E-09</text:p>
          </table:table-cell>
          <table:table-cell office:value-type="float" office:value="0.0000000536414226168993" calcext:value-type="float">
            <text:p>5.36414226168993E-08</text:p>
          </table:table-cell>
          <table:table-cell office:value-type="string" calcext:value-type="string">
            <text:p>818429;818605;818767;820019;820921;821904;822168;823706;824115;824188;824261;824764;827419;827481;828641;828651;828652;829563;829753;829853;829915;829998;830565;831174;831720;832145;832206;833755;834770;834805;834842;836103;836615;837286;837414;837429;837817;838236;838290;838633;838674;838793;839666;842114;843182</text:p>
          </table:table-cell>
        </table:table-row>
        <table:table-row table:style-name="ro1">
          <table:table-cell office:value-type="string" calcext:value-type="string">
            <text:p>GO:0010193</text:p>
          </table:table-cell>
          <table:table-cell office:value-type="string" calcext:value-type="string">
            <text:p>response to ozone</text:p>
          </table:table-cell>
          <table:table-cell office:value-type="string" calcext:value-type="string">
            <text:p>http://amigo.geneontology.org/amigo/term/GO:001019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0.83463167965013" calcext:value-type="float">
            <text:p>0.83463167965013</text:p>
          </table:table-cell>
          <table:table-cell office:value-type="float" office:value="11.9813328966759" calcext:value-type="float">
            <text:p>11.9813328966759</text:p>
          </table:table-cell>
          <table:table-cell office:value-type="float" office:value="0.00000000494350949065137" calcext:value-type="float">
            <text:p>4.94350949065137E-09</text:p>
          </table:table-cell>
          <table:table-cell office:value-type="float" office:value="0.000000136942591263417" calcext:value-type="float">
            <text:p>1.36942591263417E-07</text:p>
          </table:table-cell>
          <table:table-cell office:value-type="string" calcext:value-type="string">
            <text:p>815160;821048;821225;821921;828481;832476;834244;838122;843389;843584</text:p>
          </table:table-cell>
        </table:table-row>
        <table:table-row table:style-name="ro1">
          <table:table-cell office:value-type="string" calcext:value-type="string">
            <text:p>GO:0001666</text:p>
          </table:table-cell>
          <table:table-cell office:value-type="string" calcext:value-type="string">
            <text:p>response to hypoxia</text:p>
          </table:table-cell>
          <table:table-cell office:value-type="string" calcext:value-type="string">
            <text:p>http://amigo.geneontology.org/amigo/term/GO:000166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.61541615416154" calcext:value-type="float">
            <text:p>1.61541615416154</text:p>
          </table:table-cell>
          <table:table-cell office:value-type="float" office:value="8.04746192893401" calcext:value-type="float">
            <text:p>8.04746192893401</text:p>
          </table:table-cell>
          <table:table-cell office:value-type="float" office:value="0.00000000554978463185307" calcext:value-type="float">
            <text:p>5.54978463185307E-09</text:p>
          </table:table-cell>
          <table:table-cell office:value-type="float" office:value="0.000000151476474657637" calcext:value-type="float">
            <text:p>1.51476474657637E-07</text:p>
          </table:table-cell>
          <table:table-cell office:value-type="string" calcext:value-type="string">
            <text:p>816103;816859;817197;823393;824408;831364;832206;832750;835587;836499;836614;838508;839183</text:p>
          </table:table-cell>
        </table:table-row>
        <table:table-row table:style-name="ro1">
          <table:table-cell office:value-type="string" calcext:value-type="string">
            <text:p>GO:0009651</text:p>
          </table:table-cell>
          <table:table-cell office:value-type="string" calcext:value-type="string">
            <text:p>response to salt stress</text:p>
          </table:table-cell>
          <table:table-cell office:value-type="string" calcext:value-type="string">
            <text:p>http://amigo.geneontology.org/amigo/term/GO:0009651</text:p>
          </table:table-cell>
          <table:table-cell office:value-type="float" office:value="587" calcext:value-type="float">
            <text:p>587</text:p>
          </table:table-cell>
          <table:table-cell office:value-type="float" office:value="42" calcext:value-type="float">
            <text:p>42</text:p>
          </table:table-cell>
          <table:table-cell office:value-type="float" office:value="15.8041547082138" calcext:value-type="float">
            <text:p>15.8041547082138</text:p>
          </table:table-cell>
          <table:table-cell office:value-type="float" office:value="2.65752903432233" calcext:value-type="float">
            <text:p>2.65752903432233</text:p>
          </table:table-cell>
          <table:table-cell office:value-type="float" office:value="0.0000000101784631834079" calcext:value-type="float">
            <text:p>1.01784631834079E-08</text:p>
          </table:table-cell>
          <table:table-cell office:value-type="float" office:value="0.000000273785908237754" calcext:value-type="float">
            <text:p>2.73785908237754E-07</text:p>
          </table:table-cell>
          <table:table-cell office:value-type="string" calcext:value-type="string">
            <text:p>817159;818429;818701;818902;819359;819827;820019;820155;820264;820667;821495;821904;822169;823706;824355;824855;824920;827440;827481;828641;829753;829880;831174;832703;834646;835005;835511;836103;836372;836865;837075;837414;838207;839666;839735;840493;841160;841992;842114;842428;842462;843685</text:p>
          </table:table-cell>
        </table:table-row>
        <table:table-row table:style-name="ro1">
          <table:table-cell office:value-type="string" calcext:value-type="string">
            <text:p>GO:0044550</text:p>
          </table:table-cell>
          <table:table-cell office:value-type="string" calcext:value-type="string">
            <text:p>secondary metabolite biosynthetic process</text:p>
          </table:table-cell>
          <table:table-cell office:value-type="string" calcext:value-type="string">
            <text:p>http://amigo.geneontology.org/amigo/term/GO:0044550</text:p>
          </table:table-cell>
          <table:table-cell office:value-type="float" office:value="159" calcext:value-type="float">
            <text:p>159</text:p>
          </table:table-cell>
          <table:table-cell office:value-type="float" office:value="20" calcext:value-type="float">
            <text:p>20</text:p>
          </table:table-cell>
          <table:table-cell office:value-type="float" office:value="4.28085280852809" calcext:value-type="float">
            <text:p>4.28085280852809</text:p>
          </table:table-cell>
          <table:table-cell office:value-type="float" office:value="4.67196628675414" calcext:value-type="float">
            <text:p>4.67196628675414</text:p>
          </table:table-cell>
          <table:table-cell office:value-type="float" office:value="0.0000000112705973442928" calcext:value-type="float">
            <text:p>1.12705973442928E-08</text:p>
          </table:table-cell>
          <table:table-cell office:value-type="float" office:value="0.000000298831838157249" calcext:value-type="float">
            <text:p>2.98831838157249E-07</text:p>
          </table:table-cell>
          <table:table-cell office:value-type="string" calcext:value-type="string">
            <text:p>817083;818429;818902;820564;821677;822298;823706;824408;824519;829176;832145;832365;834430;838210;838211;838440;842479;842720;842897;843685</text:p>
          </table:table-cell>
        </table:table-row>
        <table:table-row table:style-name="ro1">
          <table:table-cell office:value-type="string" calcext:value-type="string">
            <text:p>GO:0002213</text:p>
          </table:table-cell>
          <table:table-cell office:value-type="string" calcext:value-type="string">
            <text:p>defense response to insect</text:p>
          </table:table-cell>
          <table:table-cell office:value-type="string" calcext:value-type="string">
            <text:p>http://amigo.geneontology.org/amigo/term/GO:000221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0.700013666803335" calcext:value-type="float">
            <text:p>0.700013666803335</text:p>
          </table:table-cell>
          <table:table-cell office:value-type="float" office:value="12.8568918391253" calcext:value-type="float">
            <text:p>12.8568918391253</text:p>
          </table:table-cell>
          <table:table-cell office:value-type="float" office:value="0.0000000145222898151332" calcext:value-type="float">
            <text:p>1.45222898151332E-08</text:p>
          </table:table-cell>
          <table:table-cell office:value-type="float" office:value="0.000000379624928125171" calcext:value-type="float">
            <text:p>3.79624928125171E-07</text:p>
          </table:table-cell>
          <table:table-cell office:value-type="string" calcext:value-type="string">
            <text:p>817495;821808;823551;824011;824408;830142;839544;840158;843832</text:p>
          </table:table-cell>
        </table:table-row>
        <table:table-row table:style-name="ro1">
          <table:table-cell office:value-type="string" calcext:value-type="string">
            <text:p>GO:0044281</text:p>
          </table:table-cell>
          <table:table-cell office:value-type="string" calcext:value-type="string">
            <text:p>small molecule metabolic process</text:p>
          </table:table-cell>
          <table:table-cell office:value-type="string" calcext:value-type="string">
            <text:p>http://amigo.geneontology.org/amigo/term/GO:0044281</text:p>
          </table:table-cell>
          <table:table-cell office:value-type="float" office:value="1858" calcext:value-type="float">
            <text:p>1858</text:p>
          </table:table-cell>
          <table:table-cell office:value-type="float" office:value="91" calcext:value-type="float">
            <text:p>91</text:p>
          </table:table-cell>
          <table:table-cell office:value-type="float" office:value="50.0240535738691" calcext:value-type="float">
            <text:p>50.0240535738691</text:p>
          </table:table-cell>
          <table:table-cell office:value-type="float" office:value="1.81912487091081" calcext:value-type="float">
            <text:p>1.81912487091081</text:p>
          </table:table-cell>
          <table:table-cell office:value-type="float" office:value="0.0000000154854822298489" calcext:value-type="float">
            <text:p>1.54854822298489E-08</text:p>
          </table:table-cell>
          <table:table-cell office:value-type="float" office:value="0.000000399181319702772" calcext:value-type="float">
            <text:p>3.99181319702772E-07</text:p>
          </table:table-cell>
          <table:table-cell office:value-type="string" calcext:value-type="string">
            <text:p>815160;816694;817022;817083;817197;817412;817623;818400;818402;818588;818701;818902;820141;820331;820667;821287;821808;822168;822169;822833;823888;824011;824077;824408;825117;825793;826642;826730;827017;827165;827226;827440;828019;828255;828492;828732;829176;829591;829880;829891;829897;830058;830354;830457;830592;830894;831174;831498;831666;831831;832365;832750;833802;833862;834110;834273;834430;835005;835277;836464;836499;837075;837163;837286;837817;838210;838211;838314;838440;838508;838639;838708;839103;839347;839558;839735;839883;841026;841160;841252;842114;842266;842281;842462;842720;842774;842897;843182;843584;843639;844307</text:p>
          </table:table-cell>
        </table:table-row>
        <table:table-row table:style-name="ro1">
          <table:table-cell office:value-type="string" calcext:value-type="string">
            <text:p>GO:0042445</text:p>
          </table:table-cell>
          <table:table-cell office:value-type="string" calcext:value-type="string">
            <text:p>hormone metabolic process</text:p>
          </table:table-cell>
          <table:table-cell office:value-type="string" calcext:value-type="string">
            <text:p>http://amigo.geneontology.org/amigo/term/GO:0042445</text:p>
          </table:table-cell>
          <table:table-cell office:value-type="float" office:value="288" calcext:value-type="float">
            <text:p>288</text:p>
          </table:table-cell>
          <table:table-cell office:value-type="float" office:value="27" calcext:value-type="float">
            <text:p>27</text:p>
          </table:table-cell>
          <table:table-cell office:value-type="float" office:value="7.7539975399754" calcext:value-type="float">
            <text:p>7.7539975399754</text:p>
          </table:table-cell>
          <table:table-cell office:value-type="float" office:value="3.48207487309645" calcext:value-type="float">
            <text:p>3.48207487309645</text:p>
          </table:table-cell>
          <table:table-cell office:value-type="float" office:value="0.0000000213587025843509" calcext:value-type="float">
            <text:p>2.13587025843509E-08</text:p>
          </table:table-cell>
          <table:table-cell office:value-type="float" office:value="0.000000543037698582949" calcext:value-type="float">
            <text:p>5.43037698582949E-07</text:p>
          </table:table-cell>
          <table:table-cell office:value-type="string" calcext:value-type="string">
            <text:p>815160;816478;818701;820141;822168;822169;824011;824408;826642;826730;829417;830058;830457;830592;830894;831108;832750;834273;836464;837075;837817;838639;839103;839735;839883;841026;843685</text:p>
          </table:table-cell>
        </table:table-row>
        <table:table-row table:style-name="ro1">
          <table:table-cell office:value-type="string" calcext:value-type="string">
            <text:p>GO:0036293</text:p>
          </table:table-cell>
          <table:table-cell office:value-type="string" calcext:value-type="string">
            <text:p>response to decreased oxygen levels</text:p>
          </table:table-cell>
          <table:table-cell office:value-type="string" calcext:value-type="string">
            <text:p>http://amigo.geneontology.org/amigo/term/GO:003629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.80388137214705" calcext:value-type="float">
            <text:p>1.80388137214705</text:p>
          </table:table-cell>
          <table:table-cell office:value-type="float" office:value="7.20668232441852" calcext:value-type="float">
            <text:p>7.20668232441852</text:p>
          </table:table-cell>
          <table:table-cell office:value-type="float" office:value="0.0000000229333632084661" calcext:value-type="float">
            <text:p>2.29333632084661E-08</text:p>
          </table:table-cell>
          <table:table-cell office:value-type="float" office:value="0.000000575193542093419" calcext:value-type="float">
            <text:p>5.75193542093419E-07</text:p>
          </table:table-cell>
          <table:table-cell office:value-type="string" calcext:value-type="string">
            <text:p>816103;816859;817197;823393;824408;831364;832206;832750;835587;836499;836614;838508;839183</text:p>
          </table:table-cell>
        </table:table-row>
        <table:table-row table:style-name="ro1">
          <table:table-cell office:value-type="string" calcext:value-type="string">
            <text:p>GO:0070482</text:p>
          </table:table-cell>
          <table:table-cell office:value-type="string" calcext:value-type="string">
            <text:p>response to oxygen levels</text:p>
          </table:table-cell>
          <table:table-cell office:value-type="string" calcext:value-type="string">
            <text:p>http://amigo.geneontology.org/amigo/term/GO:007048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.83080497471641" calcext:value-type="float">
            <text:p>1.83080497471641</text:p>
          </table:table-cell>
          <table:table-cell office:value-type="float" office:value="7.1007017020006" calcext:value-type="float">
            <text:p>7.1007017020006</text:p>
          </table:table-cell>
          <table:table-cell office:value-type="float" office:value="0.0000000276639455787375" calcext:value-type="float">
            <text:p>2.76639455787375E-08</text:p>
          </table:table-cell>
          <table:table-cell office:value-type="float" office:value="0.000000684590439921825" calcext:value-type="float">
            <text:p>6.84590439921825E-07</text:p>
          </table:table-cell>
          <table:table-cell office:value-type="string" calcext:value-type="string">
            <text:p>816103;816859;817197;823393;824408;831364;832206;832750;835587;836499;836614;838508;839183</text:p>
          </table:table-cell>
        </table:table-row>
        <table:table-row table:style-name="ro1">
          <table:table-cell office:value-type="string" calcext:value-type="string">
            <text:p>GO:0050832</text:p>
          </table:table-cell>
          <table:table-cell office:value-type="string" calcext:value-type="string">
            <text:p>defense response to fungus</text:p>
          </table:table-cell>
          <table:table-cell office:value-type="string" calcext:value-type="string">
            <text:p>http://amigo.geneontology.org/amigo/term/GO:0050832</text:p>
          </table:table-cell>
          <table:table-cell office:value-type="float" office:value="524" calcext:value-type="float">
            <text:p>524</text:p>
          </table:table-cell>
          <table:table-cell office:value-type="float" office:value="38" calcext:value-type="float">
            <text:p>38</text:p>
          </table:table-cell>
          <table:table-cell office:value-type="float" office:value="14.1079677463441" calcext:value-type="float">
            <text:p>14.1079677463441</text:p>
          </table:table-cell>
          <table:table-cell office:value-type="float" office:value="2.69351338784051" calcext:value-type="float">
            <text:p>2.69351338784051</text:p>
          </table:table-cell>
          <table:table-cell office:value-type="float" office:value="0.0000000367251959954018" calcext:value-type="float">
            <text:p>3.67251959954018E-08</text:p>
          </table:table-cell>
          <table:table-cell office:value-type="float" office:value="0.00000089686794430876" calcext:value-type="float">
            <text:p>8.9686794430876E-07</text:p>
          </table:table-cell>
          <table:table-cell office:value-type="string" calcext:value-type="string">
            <text:p>814743;817553;818058;818429;818605;818670;820355;821607;822298;823706;824212;824261;824405;824764;825371;827199;827831;828317;829308;829591;830401;833954;834273;834545;834842;835277;835526;836310;836602;836865;837071;837673;838066;838508;841792;842281;843916;844423</text:p>
          </table:table-cell>
        </table:table-row>
        <table:table-row table:style-name="ro1">
          <table:table-cell office:value-type="string" calcext:value-type="string">
            <text:p>GO:0016143</text:p>
          </table:table-cell>
          <table:table-cell office:value-type="string" calcext:value-type="string">
            <text:p>S-glycoside metabolic process</text:p>
          </table:table-cell>
          <table:table-cell office:value-type="string" calcext:value-type="string">
            <text:p>http://amigo.geneontology.org/amigo/term/GO:0016143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3.76930435971026" calcext:value-type="float">
            <text:p>3.76930435971026</text:p>
          </table:table-cell>
          <table:table-cell office:value-type="float" office:value="4.77541696881798" calcext:value-type="float">
            <text:p>4.77541696881798</text:p>
          </table:table-cell>
          <table:table-cell office:value-type="float" office:value="0.0000000431606137496487" calcext:value-type="float">
            <text:p>4.31606137496487E-08</text:p>
          </table:table-cell>
          <table:table-cell office:value-type="float" office:value="0.00000101400125467529" calcext:value-type="float">
            <text:p>1.01400125467529E-06</text:p>
          </table:table-cell>
          <table:table-cell office:value-type="string" calcext:value-type="string">
            <text:p>817083;820331;829176;829880;829891;829897;831174;832365;834430;835277;836499;837817;838210;838211;838440;838708;842281;842897</text:p>
          </table:table-cell>
        </table:table-row>
        <table:table-row table:style-name="ro1">
          <table:table-cell office:value-type="string" calcext:value-type="string">
            <text:p>GO:0019757</text:p>
          </table:table-cell>
          <table:table-cell office:value-type="string" calcext:value-type="string">
            <text:p>glycosinolate metabolic process</text:p>
          </table:table-cell>
          <table:table-cell office:value-type="string" calcext:value-type="string">
            <text:p>http://amigo.geneontology.org/amigo/term/GO:0019757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3.76930435971026" calcext:value-type="float">
            <text:p>3.76930435971026</text:p>
          </table:table-cell>
          <table:table-cell office:value-type="float" office:value="4.77541696881798" calcext:value-type="float">
            <text:p>4.77541696881798</text:p>
          </table:table-cell>
          <table:table-cell office:value-type="float" office:value="0.0000000431606137496487" calcext:value-type="float">
            <text:p>4.31606137496487E-08</text:p>
          </table:table-cell>
          <table:table-cell office:value-type="float" office:value="0.00000101400125467529" calcext:value-type="float">
            <text:p>1.01400125467529E-06</text:p>
          </table:table-cell>
          <table:table-cell office:value-type="string" calcext:value-type="string">
            <text:p>817083;820331;829176;829880;829891;829897;831174;832365;834430;835277;836499;837817;838210;838211;838440;838708;842281;842897</text:p>
          </table:table-cell>
        </table:table-row>
        <table:table-row table:style-name="ro1">
          <table:table-cell office:value-type="string" calcext:value-type="string">
            <text:p>GO:0019760</text:p>
          </table:table-cell>
          <table:table-cell office:value-type="string" calcext:value-type="string">
            <text:p>glucosinolate metabolic process</text:p>
          </table:table-cell>
          <table:table-cell office:value-type="string" calcext:value-type="string">
            <text:p>http://amigo.geneontology.org/amigo/term/GO:0019760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3.76930435971026" calcext:value-type="float">
            <text:p>3.76930435971026</text:p>
          </table:table-cell>
          <table:table-cell office:value-type="float" office:value="4.77541696881798" calcext:value-type="float">
            <text:p>4.77541696881798</text:p>
          </table:table-cell>
          <table:table-cell office:value-type="float" office:value="0.0000000431606137496487" calcext:value-type="float">
            <text:p>4.31606137496487E-08</text:p>
          </table:table-cell>
          <table:table-cell office:value-type="float" office:value="0.00000101400125467529" calcext:value-type="float">
            <text:p>1.01400125467529E-06</text:p>
          </table:table-cell>
          <table:table-cell office:value-type="string" calcext:value-type="string">
            <text:p>817083;820331;829176;829880;829891;829897;831174;832365;834430;835277;836499;837817;838210;838211;838440;838708;842281;842897</text:p>
          </table:table-cell>
        </table:table-row>
        <table:table-row table:style-name="ro1">
          <table:table-cell office:value-type="string" calcext:value-type="string">
            <text:p>GO:0035690</text:p>
          </table:table-cell>
          <table:table-cell office:value-type="string" calcext:value-type="string">
            <text:p>cellular response to drug</text:p>
          </table:table-cell>
          <table:table-cell office:value-type="string" calcext:value-type="string">
            <text:p>http://amigo.geneontology.org/amigo/term/GO:0035690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3.01544348776821" calcext:value-type="float">
            <text:p>3.01544348776821</text:p>
          </table:table-cell>
          <table:table-cell office:value-type="float" office:value="5.30601885424221" calcext:value-type="float">
            <text:p>5.30601885424221</text:p>
          </table:table-cell>
          <table:table-cell office:value-type="float" office:value="0.0000000543420209941914" calcext:value-type="float">
            <text:p>5.43420209941914E-08</text:p>
          </table:table-cell>
          <table:table-cell office:value-type="float" office:value="0.00000126073488706524" calcext:value-type="float">
            <text:p>1.26073488706524E-06</text:p>
          </table:table-cell>
          <table:table-cell office:value-type="string" calcext:value-type="string">
            <text:p>816478;817923;818670;820564;824257;824408;827397;830401;831156;831826;832320;833667;836865;837075;838710;839748</text:p>
          </table:table-cell>
        </table:table-row>
        <table:table-row table:style-name="ro1">
          <table:table-cell office:value-type="string" calcext:value-type="string">
            <text:p>GO:0009966</text:p>
          </table:table-cell>
          <table:table-cell office:value-type="string" calcext:value-type="string">
            <text:p>regulation of signal transduction</text:p>
          </table:table-cell>
          <table:table-cell office:value-type="string" calcext:value-type="string">
            <text:p>http://amigo.geneontology.org/amigo/term/GO:0009966</text:p>
          </table:table-cell>
          <table:table-cell office:value-type="float" office:value="406" calcext:value-type="float">
            <text:p>406</text:p>
          </table:table-cell>
          <table:table-cell office:value-type="float" office:value="32" calcext:value-type="float">
            <text:p>32</text:p>
          </table:table-cell>
          <table:table-cell office:value-type="float" office:value="10.9309826431598" calcext:value-type="float">
            <text:p>10.9309826431598</text:p>
          </table:table-cell>
          <table:table-cell office:value-type="float" office:value="2.9274586782026" calcext:value-type="float">
            <text:p>2.9274586782026</text:p>
          </table:table-cell>
          <table:table-cell office:value-type="float" office:value="0.0000000678526838049365" calcext:value-type="float">
            <text:p>6.78526838049365E-08</text:p>
          </table:table-cell>
          <table:table-cell office:value-type="float" office:value="0.00000155474791533287" calcext:value-type="float">
            <text:p>1.55474791533287E-06</text:p>
          </table:table-cell>
          <table:table-cell office:value-type="string" calcext:value-type="string">
            <text:p>816817;817812;818025;818670;818722;819248;820752;824115;824168;824408;824763;825388;828481;829591;829880;830443;831162;832750;834545;836865;838310;838501;838565;839324;841792;843417;843418;843577;843685;843834;5008022;28717277</text:p>
          </table:table-cell>
        </table:table-row>
        <table:table-row table:style-name="ro1">
          <table:table-cell office:value-type="string" calcext:value-type="string">
            <text:p>GO:0009636</text:p>
          </table:table-cell>
          <table:table-cell office:value-type="string" calcext:value-type="string">
            <text:p>response to toxic substance</text:p>
          </table:table-cell>
          <table:table-cell office:value-type="string" calcext:value-type="string">
            <text:p>http://amigo.geneontology.org/amigo/term/GO:0009636</text:p>
          </table:table-cell>
          <table:table-cell office:value-type="float" office:value="348" calcext:value-type="float">
            <text:p>348</text:p>
          </table:table-cell>
          <table:table-cell office:value-type="float" office:value="29" calcext:value-type="float">
            <text:p>29</text:p>
          </table:table-cell>
          <table:table-cell office:value-type="float" office:value="9.36941369413694" calcext:value-type="float">
            <text:p>9.36941369413694</text:p>
          </table:table-cell>
          <table:table-cell office:value-type="float" office:value="3.09517766497462" calcext:value-type="float">
            <text:p>3.09517766497462</text:p>
          </table:table-cell>
          <table:table-cell office:value-type="float" office:value="0.00000008606414159118" calcext:value-type="float">
            <text:p>8.606414159118E-08</text:p>
          </table:table-cell>
          <table:table-cell office:value-type="float" office:value="0.0000019479883755272" calcext:value-type="float">
            <text:p>1.9479883755272E-06</text:p>
          </table:table-cell>
          <table:table-cell office:value-type="string" calcext:value-type="string">
            <text:p>814822;817494;817495;817496;820264;820564;826447;826448;828481;829479;829915;830443;830561;830562;831720;832290;832476;833755;833954;834430;834842;837075;838290;841062;841409;843328;843329;843498;843799</text:p>
          </table:table-cell>
        </table:table-row>
        <table:table-row table:style-name="ro1">
          <table:table-cell office:value-type="string" calcext:value-type="string">
            <text:p>GO:0023051</text:p>
          </table:table-cell>
          <table:table-cell office:value-type="string" calcext:value-type="string">
            <text:p>regulation of signaling</text:p>
          </table:table-cell>
          <table:table-cell office:value-type="string" calcext:value-type="string">
            <text:p>http://amigo.geneontology.org/amigo/term/GO:0023051</text:p>
          </table:table-cell>
          <table:table-cell office:value-type="float" office:value="413" calcext:value-type="float">
            <text:p>413</text:p>
          </table:table-cell>
          <table:table-cell office:value-type="float" office:value="32" calcext:value-type="float">
            <text:p>32</text:p>
          </table:table-cell>
          <table:table-cell office:value-type="float" office:value="11.1194478611453" calcext:value-type="float">
            <text:p>11.1194478611453</text:p>
          </table:table-cell>
          <table:table-cell office:value-type="float" office:value="2.87784073450425" calcext:value-type="float">
            <text:p>2.87784073450425</text:p>
          </table:table-cell>
          <table:table-cell office:value-type="float" office:value="0.000000100495715749105" calcext:value-type="float">
            <text:p>1.00495715749105E-07</text:p>
          </table:table-cell>
          <table:table-cell office:value-type="float" office:value="0.00000224722949916071" calcext:value-type="float">
            <text:p>2.24722949916071E-06</text:p>
          </table:table-cell>
          <table:table-cell office:value-type="string" calcext:value-type="string">
            <text:p>816817;817812;818025;818670;818722;819248;820752;824115;824168;824408;824763;825388;828481;829591;829880;830443;831162;832750;834545;836865;838310;838501;838565;839324;841792;843417;843418;843577;843685;843834;5008022;28717277</text:p>
          </table:table-cell>
        </table:table-row>
        <table:table-row table:style-name="ro1">
          <table:table-cell office:value-type="string" calcext:value-type="string">
            <text:p>GO:0010646</text:p>
          </table:table-cell>
          <table:table-cell office:value-type="string" calcext:value-type="string">
            <text:p>regulation of cell communication</text:p>
          </table:table-cell>
          <table:table-cell office:value-type="string" calcext:value-type="string">
            <text:p>http://amigo.geneontology.org/amigo/term/GO:0010646</text:p>
          </table:table-cell>
          <table:table-cell office:value-type="float" office:value="414" calcext:value-type="float">
            <text:p>414</text:p>
          </table:table-cell>
          <table:table-cell office:value-type="float" office:value="32" calcext:value-type="float">
            <text:p>32</text:p>
          </table:table-cell>
          <table:table-cell office:value-type="float" office:value="11.1463714637146" calcext:value-type="float">
            <text:p>11.1463714637146</text:p>
          </table:table-cell>
          <table:table-cell office:value-type="float" office:value="2.87088942838226" calcext:value-type="float">
            <text:p>2.87088942838226</text:p>
          </table:table-cell>
          <table:table-cell office:value-type="float" office:value="0.000000106208735362046" calcext:value-type="float">
            <text:p>1.06208735362046E-07</text:p>
          </table:table-cell>
          <table:table-cell office:value-type="float" office:value="0.00000232945427001141" calcext:value-type="float">
            <text:p>2.32945427001141E-06</text:p>
          </table:table-cell>
          <table:table-cell office:value-type="string" calcext:value-type="string">
            <text:p>816817;817812;818025;818670;818722;819248;820752;824115;824168;824408;824763;825388;828481;829591;829880;830443;831162;832750;834545;836865;838310;838501;838565;839324;841792;843417;843418;843577;843685;843834;5008022;28717277</text:p>
          </table:table-cell>
        </table:table-row>
        <table:table-row table:style-name="ro1">
          <table:table-cell office:value-type="string" calcext:value-type="string">
            <text:p>GO:0019752</text:p>
          </table:table-cell>
          <table:table-cell office:value-type="string" calcext:value-type="string">
            <text:p>carboxylic acid metabolic process</text:p>
          </table:table-cell>
          <table:table-cell office:value-type="string" calcext:value-type="string">
            <text:p>http://amigo.geneontology.org/amigo/term/GO:0019752</text:p>
          </table:table-cell>
          <table:table-cell office:value-type="float" office:value="1085" calcext:value-type="float">
            <text:p>1085</text:p>
          </table:table-cell>
          <table:table-cell office:value-type="float" office:value="60" calcext:value-type="float">
            <text:p>60</text:p>
          </table:table-cell>
          <table:table-cell office:value-type="float" office:value="29.2121087877545" calcext:value-type="float">
            <text:p>29.2121087877545</text:p>
          </table:table-cell>
          <table:table-cell office:value-type="float" office:value="2.0539427822873" calcext:value-type="float">
            <text:p>2.0539427822873</text:p>
          </table:table-cell>
          <table:table-cell office:value-type="float" office:value="0.000000106682981115824" calcext:value-type="float">
            <text:p>1.06682981115824E-07</text:p>
          </table:table-cell>
          <table:table-cell office:value-type="float" office:value="0.00000232945427001141" calcext:value-type="float">
            <text:p>2.32945427001141E-06</text:p>
          </table:table-cell>
          <table:table-cell office:value-type="string" calcext:value-type="string">
            <text:p>815160;816694;817022;817197;817412;818400;818402;818588;818701;818902;820141;820667;821287;821808;822168;822169;822833;823888;824011;824077;824408;825793;826642;826730;827017;827226;827440;828019;828732;829591;830058;830354;830457;830592;830894;831498;831666;832365;832750;833802;833862;834273;835005;836464;837075;837286;837817;838314;838508;838639;839103;839347;839735;839883;841026;842462;842774;842897;843182;843584</text:p>
          </table:table-cell>
        </table:table-row>
        <table:table-row table:style-name="ro1">
          <table:table-cell office:value-type="string" calcext:value-type="string">
            <text:p>GO:0002682</text:p>
          </table:table-cell>
          <table:table-cell office:value-type="string" calcext:value-type="string">
            <text:p>regulation of immune system process</text:p>
          </table:table-cell>
          <table:table-cell office:value-type="string" calcext:value-type="string">
            <text:p>http://amigo.geneontology.org/amigo/term/GO:0002682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3.66160994943283" calcext:value-type="float">
            <text:p>3.66160994943283</text:p>
          </table:table-cell>
          <table:table-cell office:value-type="float" office:value="4.64276649746193" calcext:value-type="float">
            <text:p>4.64276649746193</text:p>
          </table:table-cell>
          <table:table-cell office:value-type="float" office:value="0.000000154949226893741" calcext:value-type="float">
            <text:p>1.54949226893741E-07</text:p>
          </table:table-cell>
          <table:table-cell office:value-type="float" office:value="0.00000334402052459051" calcext:value-type="float">
            <text:p>3.34402052459051E-06</text:p>
          </table:table-cell>
          <table:table-cell office:value-type="string" calcext:value-type="string">
            <text:p>816273;820141;820752;821400;822184;822298;824004;827073;831158;831162;832530;832750;834545;834768;838508;841026;841792</text:p>
          </table:table-cell>
        </table:table-row>
        <table:table-row table:style-name="ro1">
          <table:table-cell office:value-type="string" calcext:value-type="string">
            <text:p>GO:0009694</text:p>
          </table:table-cell>
          <table:table-cell office:value-type="string" calcext:value-type="string">
            <text:p>jasmonic acid metabolic process</text:p>
          </table:table-cell>
          <table:table-cell office:value-type="string" calcext:value-type="string">
            <text:p>http://amigo.geneontology.org/amigo/term/GO:000969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.15771491048244" calcext:value-type="float">
            <text:p>1.15771491048244</text:p>
          </table:table-cell>
          <table:table-cell office:value-type="float" office:value="8.63770511155708" calcext:value-type="float">
            <text:p>8.63770511155708</text:p>
          </table:table-cell>
          <table:table-cell office:value-type="float" office:value="0.000000159742255756434" calcext:value-type="float">
            <text:p>1.59742255756434E-07</text:p>
          </table:table-cell>
          <table:table-cell office:value-type="float" office:value="0.0000034078347894706" calcext:value-type="float">
            <text:p>3.4078347894706E-06</text:p>
          </table:table-cell>
          <table:table-cell office:value-type="string" calcext:value-type="string">
            <text:p>815160;822168;822169;824011;830592;830894;834273;836464;838639;841026</text:p>
          </table:table-cell>
        </table:table-row>
        <table:table-row table:style-name="ro1">
          <table:table-cell office:value-type="string" calcext:value-type="string">
            <text:p>GO:0071236</text:p>
          </table:table-cell>
          <table:table-cell office:value-type="string" calcext:value-type="string">
            <text:p>cellular response to antibiotic</text:p>
          </table:table-cell>
          <table:table-cell office:value-type="string" calcext:value-type="string">
            <text:p>http://amigo.geneontology.org/amigo/term/GO:0071236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.15388820554872" calcext:value-type="float">
            <text:p>2.15388820554872</text:p>
          </table:table-cell>
          <table:table-cell office:value-type="float" office:value="6.03559644670051" calcext:value-type="float">
            <text:p>6.03559644670051</text:p>
          </table:table-cell>
          <table:table-cell office:value-type="float" office:value="0.000000206829508631046" calcext:value-type="float">
            <text:p>2.06829508631046E-07</text:p>
          </table:table-cell>
          <table:table-cell office:value-type="float" office:value="0.00000436222236385478" calcext:value-type="float">
            <text:p>4.36222236385478E-06</text:p>
          </table:table-cell>
          <table:table-cell office:value-type="string" calcext:value-type="string">
            <text:p>818670;820564;824257;824408;827397;830401;831156;831826;832320;833667;836865;837075;839748</text:p>
          </table:table-cell>
        </table:table-row>
        <table:table-row table:style-name="ro1">
          <table:table-cell office:value-type="string" calcext:value-type="string">
            <text:p>GO:0050776</text:p>
          </table:table-cell>
          <table:table-cell office:value-type="string" calcext:value-type="string">
            <text:p>regulation of immune response</text:p>
          </table:table-cell>
          <table:table-cell office:value-type="string" calcext:value-type="string">
            <text:p>http://amigo.geneontology.org/amigo/term/GO:0050776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3.36545032116988" calcext:value-type="float">
            <text:p>3.36545032116988</text:p>
          </table:table-cell>
          <table:table-cell office:value-type="float" office:value="4.75419289340102" calcext:value-type="float">
            <text:p>4.75419289340102</text:p>
          </table:table-cell>
          <table:table-cell office:value-type="float" office:value="0.000000257696739058844" calcext:value-type="float">
            <text:p>2.57696739058844E-07</text:p>
          </table:table-cell>
          <table:table-cell office:value-type="float" office:value="0.00000537399042351926" calcext:value-type="float">
            <text:p>5.37399042351926E-06</text:p>
          </table:table-cell>
          <table:table-cell office:value-type="string" calcext:value-type="string">
            <text:p>816273;820141;820752;821400;822184;822298;824004;827073;831158;831162;832750;834545;834768;838508;841026;841792</text:p>
          </table:table-cell>
        </table:table-row>
        <table:table-row table:style-name="ro1">
          <table:table-cell office:value-type="string" calcext:value-type="string">
            <text:p>GO:0010817</text:p>
          </table:table-cell>
          <table:table-cell office:value-type="string" calcext:value-type="string">
            <text:p>regulation of hormone levels</text:p>
          </table:table-cell>
          <table:table-cell office:value-type="string" calcext:value-type="string">
            <text:p>http://amigo.geneontology.org/amigo/term/GO:0010817</text:p>
          </table:table-cell>
          <table:table-cell office:value-type="float" office:value="388" calcext:value-type="float">
            <text:p>388</text:p>
          </table:table-cell>
          <table:table-cell office:value-type="float" office:value="30" calcext:value-type="float">
            <text:p>30</text:p>
          </table:table-cell>
          <table:table-cell office:value-type="float" office:value="10.4463577969113" calcext:value-type="float">
            <text:p>10.4463577969113</text:p>
          </table:table-cell>
          <table:table-cell office:value-type="float" office:value="2.87181432832697" calcext:value-type="float">
            <text:p>2.87181432832697</text:p>
          </table:table-cell>
          <table:table-cell office:value-type="float" office:value="0.000000264222169255035" calcext:value-type="float">
            <text:p>2.64222169255035E-07</text:p>
          </table:table-cell>
          <table:table-cell office:value-type="float" office:value="0.00000544884829041495" calcext:value-type="float">
            <text:p>5.44884829041495E-06</text:p>
          </table:table-cell>
          <table:table-cell office:value-type="string" calcext:value-type="string">
            <text:p>815160;816478;818701;820141;822168;822169;824011;824408;825388;826642;826730;829311;829417;830058;830457;830592;830894;831108;832750;834273;836464;837075;837817;838565;838639;839103;839735;839883;841026;843685</text:p>
          </table:table-cell>
        </table:table-row>
        <table:table-row table:style-name="ro1">
          <table:table-cell office:value-type="string" calcext:value-type="string">
            <text:p>GO:0002239</text:p>
          </table:table-cell>
          <table:table-cell office:value-type="string" calcext:value-type="string">
            <text:p>response to oomycetes</text:p>
          </table:table-cell>
          <table:table-cell office:value-type="string" calcext:value-type="string">
            <text:p>http://amigo.geneontology.org/amigo/term/GO:0002239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.58466584665847" calcext:value-type="float">
            <text:p>2.58466584665847</text:p>
          </table:table-cell>
          <table:table-cell office:value-type="float" office:value="5.41656091370558" calcext:value-type="float">
            <text:p>5.41656091370558</text:p>
          </table:table-cell>
          <table:table-cell office:value-type="float" office:value="0.000000283749685969781" calcext:value-type="float">
            <text:p>2.83749685969781E-07</text:p>
          </table:table-cell>
          <table:table-cell office:value-type="float" office:value="0.00000578724634241663" calcext:value-type="float">
            <text:p>5.78724634241663E-06</text:p>
          </table:table-cell>
          <table:table-cell office:value-type="string" calcext:value-type="string">
            <text:p>814822;818058;825139;825144;825837;826642;829753;830011;830563;832145;832750;836153;838122;843349</text:p>
          </table:table-cell>
        </table:table-row>
        <table:table-row table:style-name="ro1">
          <table:table-cell office:value-type="string" calcext:value-type="string">
            <text:p>GO:0055114</text:p>
          </table:table-cell>
          <table:table-cell office:value-type="string" calcext:value-type="string">
            <text:p>oxidation-reduction process</text:p>
          </table:table-cell>
          <table:table-cell office:value-type="string" calcext:value-type="string">
            <text:p>http://amigo.geneontology.org/amigo/term/GO:0055114</text:p>
          </table:table-cell>
          <table:table-cell office:value-type="float" office:value="1752" calcext:value-type="float">
            <text:p>1752</text:p>
          </table:table-cell>
          <table:table-cell office:value-type="float" office:value="82" calcext:value-type="float">
            <text:p>82</text:p>
          </table:table-cell>
          <table:table-cell office:value-type="float" office:value="47.170151701517" calcext:value-type="float">
            <text:p>47.170151701517</text:p>
          </table:table-cell>
          <table:table-cell office:value-type="float" office:value="1.73838745567068" calcext:value-type="float">
            <text:p>1.73838745567068</text:p>
          </table:table-cell>
          <table:table-cell office:value-type="float" office:value="0.000000586731303542365" calcext:value-type="float">
            <text:p>5.86731303542365E-07</text:p>
          </table:table-cell>
          <table:table-cell office:value-type="float" office:value="0.0000118366662975503" calcext:value-type="float">
            <text:p>1.18366662975503E-05</text:p>
          </table:table-cell>
          <table:table-cell office:value-type="string" calcext:value-type="string">
            <text:p>815160;816478;816694;817083;817626;817628;818194;819948;820155;820163;820564;820667;821263;821434;821808;822221;822298;822833;824011;824763;825140;825793;825821;826447;826448;826642;826961;827199;827440;827831;827834;828019;828271;828272;828367;828732;829417;829479;829538;829891;829897;830011;830142;830443;830561;830562;830637;831215;831322;831364;831720;831877;832145;833550;833862;833914;833954;834273;834842;835334;836384;836464;837061;837171;837528;838210;838211;838314;838508;839183;839347;839748;839883;839952;839953;841062;842198;842266;842367;842897;843498;843584</text:p>
          </table:table-cell>
        </table:table-row>
        <table:table-row table:style-name="ro1">
          <table:table-cell office:value-type="string" calcext:value-type="string">
            <text:p>GO:0045088</text:p>
          </table:table-cell>
          <table:table-cell office:value-type="string" calcext:value-type="string">
            <text:p>regulation of innate immune response</text:p>
          </table:table-cell>
          <table:table-cell office:value-type="string" calcext:value-type="string">
            <text:p>http://amigo.geneontology.org/amigo/term/GO:0045088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3.17698510318437" calcext:value-type="float">
            <text:p>3.17698510318437</text:p>
          </table:table-cell>
          <table:table-cell office:value-type="float" office:value="4.72145745504603" calcext:value-type="float">
            <text:p>4.72145745504603</text:p>
          </table:table-cell>
          <table:table-cell office:value-type="float" office:value="0.000000666113567970861" calcext:value-type="float">
            <text:p>6.66113567970861E-07</text:p>
          </table:table-cell>
          <table:table-cell office:value-type="float" office:value="0.000013293621313483" calcext:value-type="float">
            <text:p>1.3293621313483E-05</text:p>
          </table:table-cell>
          <table:table-cell office:value-type="string" calcext:value-type="string">
            <text:p>816273;820141;820752;821400;822184;822298;824004;827073;831158;831162;832750;834768;838508;841026;841792</text:p>
          </table:table-cell>
        </table:table-row>
        <table:table-row table:style-name="ro1">
          <table:table-cell office:value-type="string" calcext:value-type="string">
            <text:p>GO:0009403</text:p>
          </table:table-cell>
          <table:table-cell office:value-type="string" calcext:value-type="string">
            <text:p>toxin biosynthetic process</text:p>
          </table:table-cell>
          <table:table-cell office:value-type="string" calcext:value-type="string">
            <text:p>http://amigo.geneontology.org/amigo/term/GO:000940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0.56539565395654" calcext:value-type="float">
            <text:p>0.56539565395654</text:p>
          </table:table-cell>
          <table:table-cell office:value-type="float" office:value="12.3807106598985" calcext:value-type="float">
            <text:p>12.3807106598985</text:p>
          </table:table-cell>
          <table:table-cell office:value-type="float" office:value="0.000000828760718718513" calcext:value-type="float">
            <text:p>8.28760718718513E-07</text:p>
          </table:table-cell>
          <table:table-cell office:value-type="float" office:value="0.0000163636158929953" calcext:value-type="float">
            <text:p>1.63636158929953E-05</text:p>
          </table:table-cell>
          <table:table-cell office:value-type="string" calcext:value-type="string">
            <text:p>818429;818902;822298;823706;824408;829176;843685</text:p>
          </table:table-cell>
        </table:table-row>
        <table:table-row table:style-name="ro1">
          <table:table-cell office:value-type="string" calcext:value-type="string">
            <text:p>GO:0042435</text:p>
          </table:table-cell>
          <table:table-cell office:value-type="string" calcext:value-type="string">
            <text:p>indole-containing compound biosynthetic process</text:p>
          </table:table-cell>
          <table:table-cell office:value-type="string" calcext:value-type="string">
            <text:p>http://amigo.geneontology.org/amigo/term/GO:004243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.37310373103731" calcext:value-type="float">
            <text:p>1.37310373103731</text:p>
          </table:table-cell>
          <table:table-cell office:value-type="float" office:value="7.28277097641087" calcext:value-type="float">
            <text:p>7.28277097641087</text:p>
          </table:table-cell>
          <table:table-cell office:value-type="float" office:value="0.000000877143134347946" calcext:value-type="float">
            <text:p>8.77143134347946E-07</text:p>
          </table:table-cell>
          <table:table-cell office:value-type="float" office:value="0.0000171366069194715" calcext:value-type="float">
            <text:p>1.71366069194715E-05</text:p>
          </table:table-cell>
          <table:table-cell office:value-type="string" calcext:value-type="string">
            <text:p>818429;818902;822298;823706;824408;829176;830457;831666;839103;843685</text:p>
          </table:table-cell>
        </table:table-row>
        <table:table-row table:style-name="ro1">
          <table:table-cell office:value-type="string" calcext:value-type="string">
            <text:p>GO:0009627</text:p>
          </table:table-cell>
          <table:table-cell office:value-type="string" calcext:value-type="string">
            <text:p>systemic acquired resistance</text:p>
          </table:table-cell>
          <table:table-cell office:value-type="string" calcext:value-type="string">
            <text:p>http://amigo.geneontology.org/amigo/term/GO:0009627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.07311739784065" calcext:value-type="float">
            <text:p>2.07311739784065</text:p>
          </table:table-cell>
          <table:table-cell office:value-type="float" office:value="5.78838420462786" calcext:value-type="float">
            <text:p>5.78838420462786</text:p>
          </table:table-cell>
          <table:table-cell office:value-type="float" office:value="0.000000967758459591295" calcext:value-type="float">
            <text:p>9.67758459591295E-07</text:p>
          </table:table-cell>
          <table:table-cell office:value-type="float" office:value="0.0000187099968854317" calcext:value-type="float">
            <text:p>1.87099968854317E-05</text:p>
          </table:table-cell>
          <table:table-cell office:value-type="string" calcext:value-type="string">
            <text:p>818429;822184;822298;824408;827073;827397;831162;832750;834545;838508;841026;842281</text:p>
          </table:table-cell>
        </table:table-row>
        <table:table-row table:style-name="ro1">
          <table:table-cell office:value-type="string" calcext:value-type="string">
            <text:p>GO:0048584</text:p>
          </table:table-cell>
          <table:table-cell office:value-type="string" calcext:value-type="string">
            <text:p>positive regulation of response to stimulus</text:p>
          </table:table-cell>
          <table:table-cell office:value-type="string" calcext:value-type="string">
            <text:p>http://amigo.geneontology.org/amigo/term/GO:0048584</text:p>
          </table:table-cell>
          <table:table-cell office:value-type="float" office:value="288" calcext:value-type="float">
            <text:p>288</text:p>
          </table:table-cell>
          <table:table-cell office:value-type="float" office:value="24" calcext:value-type="float">
            <text:p>24</text:p>
          </table:table-cell>
          <table:table-cell office:value-type="float" office:value="7.7539975399754" calcext:value-type="float">
            <text:p>7.7539975399754</text:p>
          </table:table-cell>
          <table:table-cell office:value-type="float" office:value="3.09517766497462" calcext:value-type="float">
            <text:p>3.09517766497462</text:p>
          </table:table-cell>
          <table:table-cell office:value-type="float" office:value="0.0000011163846707074" calcext:value-type="float">
            <text:p>1.1163846707074E-06</text:p>
          </table:table-cell>
          <table:table-cell office:value-type="float" office:value="0.0000213609273075561" calcext:value-type="float">
            <text:p>2.13609273075561E-05</text:p>
          </table:table-cell>
          <table:table-cell office:value-type="string" calcext:value-type="string">
            <text:p>816273;817495;817812;820141;820752;821400;823706;824004;824115;824168;824408;829880;830142;832750;834545;834768;836865;838508;839324;839544;841792;843417;843418;843685</text:p>
          </table:table-cell>
        </table:table-row>
        <table:table-row table:style-name="ro1">
          <table:table-cell office:value-type="string" calcext:value-type="string">
            <text:p>GO:0032787</text:p>
          </table:table-cell>
          <table:table-cell office:value-type="string" calcext:value-type="string">
            <text:p>monocarboxylic acid metabolic process</text:p>
          </table:table-cell>
          <table:table-cell office:value-type="string" calcext:value-type="string">
            <text:p>http://amigo.geneontology.org/amigo/term/GO:0032787</text:p>
          </table:table-cell>
          <table:table-cell office:value-type="float" office:value="532" calcext:value-type="float">
            <text:p>532</text:p>
          </table:table-cell>
          <table:table-cell office:value-type="float" office:value="35" calcext:value-type="float">
            <text:p>35</text:p>
          </table:table-cell>
          <table:table-cell office:value-type="float" office:value="14.323356566899" calcext:value-type="float">
            <text:p>14.323356566899</text:p>
          </table:table-cell>
          <table:table-cell office:value-type="float" office:value="2.44356131445365" calcext:value-type="float">
            <text:p>2.44356131445365</text:p>
          </table:table-cell>
          <table:table-cell office:value-type="float" office:value="0.0000012602970314024" calcext:value-type="float">
            <text:p>1.2602970314024E-06</text:p>
          </table:table-cell>
          <table:table-cell office:value-type="float" office:value="0.0000236485584725192" calcext:value-type="float">
            <text:p>2.36485584725192E-05</text:p>
          </table:table-cell>
          <table:table-cell office:value-type="string" calcext:value-type="string">
            <text:p>815160;817197;817412;818701;820141;820667;821808;822168;822169;823888;824011;824077;824408;826642;826730;827017;827226;828019;830058;830354;830592;830894;831498;832750;834273;836464;837286;838314;838508;838639;839347;839735;841026;843182;843584</text:p>
          </table:table-cell>
        </table:table-row>
        <table:table-row table:style-name="ro1">
          <table:table-cell office:value-type="string" calcext:value-type="string">
            <text:p>GO:0043900</text:p>
          </table:table-cell>
          <table:table-cell office:value-type="string" calcext:value-type="string">
            <text:p>regulation of multi-organism process</text:p>
          </table:table-cell>
          <table:table-cell office:value-type="string" calcext:value-type="string">
            <text:p>http://amigo.geneontology.org/amigo/term/GO:0043900</text:p>
          </table:table-cell>
          <table:table-cell office:value-type="float" office:value="193" calcext:value-type="float">
            <text:p>193</text:p>
          </table:table-cell>
          <table:table-cell office:value-type="float" office:value="19" calcext:value-type="float">
            <text:p>19</text:p>
          </table:table-cell>
          <table:table-cell office:value-type="float" office:value="5.19625529588629" calcext:value-type="float">
            <text:p>5.19625529588629</text:p>
          </table:table-cell>
          <table:table-cell office:value-type="float" office:value="3.65647931406328" calcext:value-type="float">
            <text:p>3.65647931406328</text:p>
          </table:table-cell>
          <table:table-cell office:value-type="float" office:value="0.00000126142634093718" calcext:value-type="float">
            <text:p>1.26142634093718E-06</text:p>
          </table:table-cell>
          <table:table-cell office:value-type="float" office:value="0.0000236485584725192" calcext:value-type="float">
            <text:p>2.36485584725192E-05</text:p>
          </table:table-cell>
          <table:table-cell office:value-type="string" calcext:value-type="string">
            <text:p>817495;820155;821808;822184;822298;824408;825139;827073;830142;830401;831162;832530;832750;836753;836865;837363;840158;841026;841792</text:p>
          </table:table-cell>
        </table:table-row>
        <table:table-row table:style-name="ro1">
          <table:table-cell office:value-type="string" calcext:value-type="string">
            <text:p>GO:0071446</text:p>
          </table:table-cell>
          <table:table-cell office:value-type="string" calcext:value-type="string">
            <text:p>cellular response to salicylic acid stimulus</text:p>
          </table:table-cell>
          <table:table-cell office:value-type="string" calcext:value-type="string">
            <text:p>http://amigo.geneontology.org/amigo/term/GO:007144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.83080497471641" calcext:value-type="float">
            <text:p>1.83080497471641</text:p>
          </table:table-cell>
          <table:table-cell office:value-type="float" office:value="6.00828605553897" calcext:value-type="float">
            <text:p>6.00828605553897</text:p>
          </table:table-cell>
          <table:table-cell office:value-type="float" office:value="0.00000187350562230737" calcext:value-type="float">
            <text:p>1.87350562230737E-06</text:p>
          </table:table-cell>
          <table:table-cell office:value-type="float" office:value="0.0000347722643500248" calcext:value-type="float">
            <text:p>3.47722643500248E-05</text:p>
          </table:table-cell>
          <table:table-cell office:value-type="string" calcext:value-type="string">
            <text:p>818670;824257;824408;827397;830401;831156;831826;832320;833667;836865;839748</text:p>
          </table:table-cell>
        </table:table-row>
        <table:table-row table:style-name="ro1">
          <table:table-cell office:value-type="string" calcext:value-type="string">
            <text:p>GO:0009991</text:p>
          </table:table-cell>
          <table:table-cell office:value-type="string" calcext:value-type="string">
            <text:p>response to extracellular stimulus</text:p>
          </table:table-cell>
          <table:table-cell office:value-type="string" calcext:value-type="string">
            <text:p>http://amigo.geneontology.org/amigo/term/GO:0009991</text:p>
          </table:table-cell>
          <table:table-cell office:value-type="float" office:value="257" calcext:value-type="float">
            <text:p>257</text:p>
          </table:table-cell>
          <table:table-cell office:value-type="float" office:value="22" calcext:value-type="float">
            <text:p>22</text:p>
          </table:table-cell>
          <table:table-cell office:value-type="float" office:value="6.91936586032527" calcext:value-type="float">
            <text:p>6.91936586032527</text:p>
          </table:table-cell>
          <table:table-cell office:value-type="float" office:value="3.17948211499338" calcext:value-type="float">
            <text:p>3.17948211499338</text:p>
          </table:table-cell>
          <table:table-cell office:value-type="float" office:value="0.00000199973012904309" calcext:value-type="float">
            <text:p>1.99973012904309E-06</text:p>
          </table:table-cell>
          <table:table-cell office:value-type="float" office:value="0.0000367475160346928" calcext:value-type="float">
            <text:p>3.67475160346928E-05</text:p>
          </table:table-cell>
          <table:table-cell office:value-type="string" calcext:value-type="string">
            <text:p>814853;816478;820921;823706;823888;824528;828271;831147;832801;835005;837075;837965;838207;838420;839214;840990;842462;842527;842774;842933;28717277;28717391</text:p>
          </table:table-cell>
        </table:table-row>
        <table:table-row table:style-name="ro1">
          <table:table-cell office:value-type="string" calcext:value-type="string">
            <text:p>GO:0009816</text:p>
          </table:table-cell>
          <table:table-cell office:value-type="string" calcext:value-type="string">
            <text:p>defense response to bacterium, incompatible interaction</text:p>
          </table:table-cell>
          <table:table-cell office:value-type="string" calcext:value-type="string">
            <text:p>http://amigo.geneontology.org/amigo/term/GO:000981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.1846385130518" calcext:value-type="float">
            <text:p>1.1846385130518</text:p>
          </table:table-cell>
          <table:table-cell office:value-type="float" office:value="7.59725426857407" calcext:value-type="float">
            <text:p>7.59725426857407</text:p>
          </table:table-cell>
          <table:table-cell office:value-type="float" office:value="0.00000213814360616738" calcext:value-type="float">
            <text:p>2.13814360616738E-06</text:p>
          </table:table-cell>
          <table:table-cell office:value-type="float" office:value="0.0000389058287553593" calcext:value-type="float">
            <text:p>3.89058287553593E-05</text:p>
          </table:table-cell>
          <table:table-cell office:value-type="string" calcext:value-type="string">
            <text:p>818588;818802;821607;824408;828418;828481;832750;832801;834545</text:p>
          </table:table-cell>
        </table:table-row>
        <table:table-row table:style-name="ro1">
          <table:table-cell office:value-type="string" calcext:value-type="string">
            <text:p>GO:0098754</text:p>
          </table:table-cell>
          <table:table-cell office:value-type="string" calcext:value-type="string">
            <text:p>detoxification</text:p>
          </table:table-cell>
          <table:table-cell office:value-type="string" calcext:value-type="string">
            <text:p>http://amigo.geneontology.org/amigo/term/GO:0098754</text:p>
          </table:table-cell>
          <table:table-cell office:value-type="float" office:value="229" calcext:value-type="float">
            <text:p>229</text:p>
          </table:table-cell>
          <table:table-cell office:value-type="float" office:value="20" calcext:value-type="float">
            <text:p>20</text:p>
          </table:table-cell>
          <table:table-cell office:value-type="float" office:value="6.16550498838322" calcext:value-type="float">
            <text:p>6.16550498838322</text:p>
          </table:table-cell>
          <table:table-cell office:value-type="float" office:value="3.24385432137078" calcext:value-type="float">
            <text:p>3.24385432137078</text:p>
          </table:table-cell>
          <table:table-cell office:value-type="float" office:value="0.0000042830599726873" calcext:value-type="float">
            <text:p>4.2830599726873E-06</text:p>
          </table:table-cell>
          <table:table-cell office:value-type="float" office:value="0.0000771782457214332" calcext:value-type="float">
            <text:p>7.71782457214332E-05</text:p>
          </table:table-cell>
          <table:table-cell office:value-type="string" calcext:value-type="string">
            <text:p>814822;817494;817495;817496;826447;826448;829479;830561;830562;832290;833954;834430;834842;838290;841062;841409;843328;843329;843498;843799</text:p>
          </table:table-cell>
        </table:table-row>
        <table:table-row table:style-name="ro1">
          <table:table-cell office:value-type="string" calcext:value-type="string">
            <text:p>GO:0009407</text:p>
          </table:table-cell>
          <table:table-cell office:value-type="string" calcext:value-type="string">
            <text:p>toxin catabolic process</text:p>
          </table:table-cell>
          <table:table-cell office:value-type="string" calcext:value-type="string">
            <text:p>http://amigo.geneontology.org/amigo/term/GO:000940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.29233292332923" calcext:value-type="float">
            <text:p>1.29233292332923</text:p>
          </table:table-cell>
          <table:table-cell office:value-type="float" office:value="6.96414974619289" calcext:value-type="float">
            <text:p>6.96414974619289</text:p>
          </table:table-cell>
          <table:table-cell office:value-type="float" office:value="0.00000459586520973332" calcext:value-type="float">
            <text:p>4.59586520973332E-06</text:p>
          </table:table-cell>
          <table:table-cell office:value-type="float" office:value="0.0000820185175890869" calcext:value-type="float">
            <text:p>8.20185175890869E-05</text:p>
          </table:table-cell>
          <table:table-cell office:value-type="string" calcext:value-type="string">
            <text:p>814822;817494;817495;817496;838290;841409;843328;843329;843799</text:p>
          </table:table-cell>
        </table:table-row>
        <table:table-row table:style-name="ro1">
          <table:table-cell office:value-type="string" calcext:value-type="string">
            <text:p>GO:0009863</text:p>
          </table:table-cell>
          <table:table-cell office:value-type="string" calcext:value-type="string">
            <text:p>salicylic acid mediated signaling pathway</text:p>
          </table:table-cell>
          <table:table-cell office:value-type="string" calcext:value-type="string">
            <text:p>http://amigo.geneontology.org/amigo/term/GO:000986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.66926335930026" calcext:value-type="float">
            <text:p>1.66926335930026</text:p>
          </table:table-cell>
          <table:table-cell office:value-type="float" office:value="5.99066644833797" calcext:value-type="float">
            <text:p>5.99066644833797</text:p>
          </table:table-cell>
          <table:table-cell office:value-type="float" office:value="0.00000565821389830745" calcext:value-type="float">
            <text:p>5.65821389830745E-06</text:p>
          </table:table-cell>
          <table:table-cell office:value-type="float" office:value="0.000100015666621511" calcext:value-type="float">
            <text:p>0.000100015666622</text:p>
          </table:table-cell>
          <table:table-cell office:value-type="string" calcext:value-type="string">
            <text:p>818670;824257;824408;827397;830401;831826;832320;833667;836865;839748</text:p>
          </table:table-cell>
        </table:table-row>
        <table:table-row table:style-name="ro1">
          <table:table-cell office:value-type="string" calcext:value-type="string">
            <text:p>GO:0031668</text:p>
          </table:table-cell>
          <table:table-cell office:value-type="string" calcext:value-type="string">
            <text:p>cellular response to extracellular stimulus</text:p>
          </table:table-cell>
          <table:table-cell office:value-type="string" calcext:value-type="string">
            <text:p>http://amigo.geneontology.org/amigo/term/GO:0031668</text:p>
          </table:table-cell>
          <table:table-cell office:value-type="float" office:value="199" calcext:value-type="float">
            <text:p>199</text:p>
          </table:table-cell>
          <table:table-cell office:value-type="float" office:value="18" calcext:value-type="float">
            <text:p>18</text:p>
          </table:table-cell>
          <table:table-cell office:value-type="float" office:value="5.35779691130245" calcext:value-type="float">
            <text:p>5.35779691130245</text:p>
          </table:table-cell>
          <table:table-cell office:value-type="float" office:value="3.35958982730913" calcext:value-type="float">
            <text:p>3.35958982730913</text:p>
          </table:table-cell>
          <table:table-cell office:value-type="float" office:value="0.00000790305835518534" calcext:value-type="float">
            <text:p>7.90305835518534E-06</text:p>
          </table:table-cell>
          <table:table-cell office:value-type="float" office:value="0.000138378078370038" calcext:value-type="float">
            <text:p>0.00013837807837</text:p>
          </table:table-cell>
          <table:table-cell office:value-type="string" calcext:value-type="string">
            <text:p>814853;816478;820921;823888;824528;832801;835005;837075;837965;838207;838420;839214;840990;842462;842527;842774;28717277;28717391</text:p>
          </table:table-cell>
        </table:table-row>
        <table:table-row table:style-name="ro1">
          <table:table-cell office:value-type="string" calcext:value-type="string">
            <text:p>GO:0006468</text:p>
          </table:table-cell>
          <table:table-cell office:value-type="string" calcext:value-type="string">
            <text:p>protein phosphorylation</text:p>
          </table:table-cell>
          <table:table-cell office:value-type="string" calcext:value-type="string">
            <text:p>http://amigo.geneontology.org/amigo/term/GO:0006468</text:p>
          </table:table-cell>
          <table:table-cell office:value-type="float" office:value="1243" calcext:value-type="float">
            <text:p>1243</text:p>
          </table:table-cell>
          <table:table-cell office:value-type="float" office:value="60" calcext:value-type="float">
            <text:p>60</text:p>
          </table:table-cell>
          <table:table-cell office:value-type="float" office:value="33.4660379937133" calcext:value-type="float">
            <text:p>33.4660379937133</text:p>
          </table:table-cell>
          <table:table-cell office:value-type="float" office:value="1.79286236426527" calcext:value-type="float">
            <text:p>1.79286236426527</text:p>
          </table:table-cell>
          <table:table-cell office:value-type="float" office:value="0.0000087943138584734" calcext:value-type="float">
            <text:p>8.7943138584734E-06</text:p>
          </table:table-cell>
          <table:table-cell office:value-type="float" office:value="0.000152544360012398" calcext:value-type="float">
            <text:p>0.000152544360012</text:p>
          </table:table-cell>
          <table:table-cell office:value-type="string" calcext:value-type="string">
            <text:p>815147;816121;816227;816436;817737;817812;817923;817979;818619;819320;819413;820019;820023;820141;820700;823706;824761;824920;825104;825139;825144;825789;825837;826667;827551;828418;828642;828796;829365;830563;832618;832662;833810;834753;834836;835039;835526;836153;836753;836843;837675;837999;838236;838353;838420;839324;840254;841792;843006;843018;843068;843073;843349;843389;843411;843639;843685;844307;3767664;3770588</text:p>
          </table:table-cell>
        </table:table-row>
        <table:table-row table:style-name="ro1">
          <table:table-cell office:value-type="string" calcext:value-type="string">
            <text:p>GO:0009626</text:p>
          </table:table-cell>
          <table:table-cell office:value-type="string" calcext:value-type="string">
            <text:p>plant-type hypersensitive response</text:p>
          </table:table-cell>
          <table:table-cell office:value-type="string" calcext:value-type="string">
            <text:p>http://amigo.geneontology.org/amigo/term/GO:0009626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.15388820554872" calcext:value-type="float">
            <text:p>2.15388820554872</text:p>
          </table:table-cell>
          <table:table-cell office:value-type="float" office:value="5.10704314720812" calcext:value-type="float">
            <text:p>5.10704314720812</text:p>
          </table:table-cell>
          <table:table-cell office:value-type="float" office:value="0.00000956628765802492" calcext:value-type="float">
            <text:p>9.56628765802492E-06</text:p>
          </table:table-cell>
          <table:table-cell office:value-type="float" office:value="0.00016439842493791" calcext:value-type="float">
            <text:p>0.000164398424938</text:p>
          </table:table-cell>
          <table:table-cell office:value-type="string" calcext:value-type="string">
            <text:p>814646;817197;821607;823706;824212;824257;824408;831158;832750;838508;839735</text:p>
          </table:table-cell>
        </table:table-row>
        <table:table-row table:style-name="ro1">
          <table:table-cell office:value-type="string" calcext:value-type="string">
            <text:p>GO:0034050</text:p>
          </table:table-cell>
          <table:table-cell office:value-type="string" calcext:value-type="string">
            <text:p>host programmed cell death induced by symbiont</text:p>
          </table:table-cell>
          <table:table-cell office:value-type="string" calcext:value-type="string">
            <text:p>http://amigo.geneontology.org/amigo/term/GO:0034050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.18081180811808" calcext:value-type="float">
            <text:p>2.18081180811808</text:p>
          </table:table-cell>
          <table:table-cell office:value-type="float" office:value="5.04399323181049" calcext:value-type="float">
            <text:p>5.04399323181049</text:p>
          </table:table-cell>
          <table:table-cell office:value-type="float" office:value="0.0000108041652981949" calcext:value-type="float">
            <text:p>1.08041652981949E-05</text:p>
          </table:table-cell>
          <table:table-cell office:value-type="float" office:value="0.000182295734485907" calcext:value-type="float">
            <text:p>0.000182295734486</text:p>
          </table:table-cell>
          <table:table-cell office:value-type="string" calcext:value-type="string">
            <text:p>814646;817197;821607;823706;824212;824257;824408;831158;832750;838508;839735</text:p>
          </table:table-cell>
        </table:table-row>
        <table:table-row table:style-name="ro1">
          <table:table-cell office:value-type="string" calcext:value-type="string">
            <text:p>GO:0010565</text:p>
          </table:table-cell>
          <table:table-cell office:value-type="string" calcext:value-type="string">
            <text:p>regulation of cellular ketone metabolic process</text:p>
          </table:table-cell>
          <table:table-cell office:value-type="string" calcext:value-type="string">
            <text:p>http://amigo.geneontology.org/amigo/term/GO:0010565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.18081180811808" calcext:value-type="float">
            <text:p>2.18081180811808</text:p>
          </table:table-cell>
          <table:table-cell office:value-type="float" office:value="5.04399323181049" calcext:value-type="float">
            <text:p>5.04399323181049</text:p>
          </table:table-cell>
          <table:table-cell office:value-type="float" office:value="0.0000108041652981949" calcext:value-type="float">
            <text:p>1.08041652981949E-05</text:p>
          </table:table-cell>
          <table:table-cell office:value-type="float" office:value="0.000182295734485907" calcext:value-type="float">
            <text:p>0.000182295734486</text:p>
          </table:table-cell>
          <table:table-cell office:value-type="string" calcext:value-type="string">
            <text:p>818701;820141;824408;827017;829591;830354;832750;835005;837817;839735;842462</text:p>
          </table:table-cell>
        </table:table-row>
        <table:table-row table:style-name="ro1">
          <table:table-cell office:value-type="string" calcext:value-type="string">
            <text:p>GO:0071496</text:p>
          </table:table-cell>
          <table:table-cell office:value-type="string" calcext:value-type="string">
            <text:p>cellular response to external stimulus</text:p>
          </table:table-cell>
          <table:table-cell office:value-type="string" calcext:value-type="string">
            <text:p>http://amigo.geneontology.org/amigo/term/GO:0071496</text:p>
          </table:table-cell>
          <table:table-cell office:value-type="float" office:value="204" calcext:value-type="float">
            <text:p>204</text:p>
          </table:table-cell>
          <table:table-cell office:value-type="float" office:value="18" calcext:value-type="float">
            <text:p>18</text:p>
          </table:table-cell>
          <table:table-cell office:value-type="float" office:value="5.49241492414924" calcext:value-type="float">
            <text:p>5.49241492414924</text:p>
          </table:table-cell>
          <table:table-cell office:value-type="float" office:value="3.27724693938489" calcext:value-type="float">
            <text:p>3.27724693938489</text:p>
          </table:table-cell>
          <table:table-cell office:value-type="float" office:value="0.0000111307963204244" calcext:value-type="float">
            <text:p>1.11307963204244E-05</text:p>
          </table:table-cell>
          <table:table-cell office:value-type="float" office:value="0.000186114936673041" calcext:value-type="float">
            <text:p>0.000186114936673</text:p>
          </table:table-cell>
          <table:table-cell office:value-type="string" calcext:value-type="string">
            <text:p>814853;816478;820921;823888;824528;832801;835005;837075;837965;838207;838420;839214;840990;842462;842527;842774;28717277;28717391</text:p>
          </table:table-cell>
        </table:table-row>
        <table:table-row table:style-name="ro1">
          <table:table-cell office:value-type="string" calcext:value-type="string">
            <text:p>GO:0042537</text:p>
          </table:table-cell>
          <table:table-cell office:value-type="string" calcext:value-type="string">
            <text:p>benzene-containing compound metabolic process</text:p>
          </table:table-cell>
          <table:table-cell office:value-type="string" calcext:value-type="string">
            <text:p>http://amigo.geneontology.org/amigo/term/GO:004253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.83080497471641" calcext:value-type="float">
            <text:p>1.83080497471641</text:p>
          </table:table-cell>
          <table:table-cell office:value-type="float" office:value="5.46207823230815" calcext:value-type="float">
            <text:p>5.46207823230815</text:p>
          </table:table-cell>
          <table:table-cell office:value-type="float" office:value="0.0000132394978682449" calcext:value-type="float">
            <text:p>1.32394978682449E-05</text:p>
          </table:table-cell>
          <table:table-cell office:value-type="float" office:value="0.0002193973932452" calcext:value-type="float">
            <text:p>0.000219397393245</text:p>
          </table:table-cell>
          <table:table-cell office:value-type="string" calcext:value-type="string">
            <text:p>818588;818701;820141;824408;826642;830058;830894;832750;839735;842720</text:p>
          </table:table-cell>
        </table:table-row>
        <table:table-row table:style-name="ro1">
          <table:table-cell office:value-type="string" calcext:value-type="string">
            <text:p>GO:0062012</text:p>
          </table:table-cell>
          <table:table-cell office:value-type="string" calcext:value-type="string">
            <text:p>regulation of small molecule metabolic process</text:p>
          </table:table-cell>
          <table:table-cell office:value-type="string" calcext:value-type="string">
            <text:p>http://amigo.geneontology.org/amigo/term/GO:0062012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2.66543665436654" calcext:value-type="float">
            <text:p>2.66543665436654</text:p>
          </table:table-cell>
          <table:table-cell office:value-type="float" office:value="4.50207660359945" calcext:value-type="float">
            <text:p>4.50207660359945</text:p>
          </table:table-cell>
          <table:table-cell office:value-type="float" office:value="0.0000142233471702724" calcext:value-type="float">
            <text:p>1.42233471702724E-05</text:p>
          </table:table-cell>
          <table:table-cell office:value-type="float" office:value="0.000232345402863226" calcext:value-type="float">
            <text:p>0.000232345402863</text:p>
          </table:table-cell>
          <table:table-cell office:value-type="string" calcext:value-type="string">
            <text:p>817083;818701;820141;824408;827017;829591;830354;832750;835005;837817;839735;842462</text:p>
          </table:table-cell>
        </table:table-row>
        <table:table-row table:style-name="ro1">
          <table:table-cell office:value-type="string" calcext:value-type="string">
            <text:p>GO:0010112</text:p>
          </table:table-cell>
          <table:table-cell office:value-type="string" calcext:value-type="string">
            <text:p>regulation of systemic acquired resistance</text:p>
          </table:table-cell>
          <table:table-cell office:value-type="string" calcext:value-type="string">
            <text:p>http://amigo.geneontology.org/amigo/term/GO:001011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.56539565395654" calcext:value-type="float">
            <text:p>0.56539565395654</text:p>
          </table:table-cell>
          <table:table-cell office:value-type="float" office:value="10.6120377084844" calcext:value-type="float">
            <text:p>10.6120377084844</text:p>
          </table:table-cell>
          <table:table-cell office:value-type="float" office:value="0.0000142712154775904" calcext:value-type="float">
            <text:p>1.42712154775904E-05</text:p>
          </table:table-cell>
          <table:table-cell office:value-type="float" office:value="0.000232345402863226" calcext:value-type="float">
            <text:p>0.000232345402863</text:p>
          </table:table-cell>
          <table:table-cell office:value-type="string" calcext:value-type="string">
            <text:p>822184;822298;827073;831162;832750;841026</text:p>
          </table:table-cell>
        </table:table-row>
        <table:table-row table:style-name="ro1">
          <table:table-cell office:value-type="string" calcext:value-type="string">
            <text:p>GO:0042446</text:p>
          </table:table-cell>
          <table:table-cell office:value-type="string" calcext:value-type="string">
            <text:p>hormone biosynthetic process</text:p>
          </table:table-cell>
          <table:table-cell office:value-type="string" calcext:value-type="string">
            <text:p>http://amigo.geneontology.org/amigo/term/GO:0042446</text:p>
          </table:table-cell>
          <table:table-cell office:value-type="float" office:value="208" calcext:value-type="float">
            <text:p>208</text:p>
          </table:table-cell>
          <table:table-cell office:value-type="float" office:value="18" calcext:value-type="float">
            <text:p>18</text:p>
          </table:table-cell>
          <table:table-cell office:value-type="float" office:value="5.60010933442668" calcext:value-type="float">
            <text:p>5.60010933442668</text:p>
          </table:table-cell>
          <table:table-cell office:value-type="float" office:value="3.21422295978134" calcext:value-type="float">
            <text:p>3.21422295978134</text:p>
          </table:table-cell>
          <table:table-cell office:value-type="float" office:value="0.0000145151754863404" calcext:value-type="float">
            <text:p>1.45151754863404E-05</text:p>
          </table:table-cell>
          <table:table-cell office:value-type="float" office:value="0.000234262310457807" calcext:value-type="float">
            <text:p>0.000234262310458</text:p>
          </table:table-cell>
          <table:table-cell office:value-type="string" calcext:value-type="string">
            <text:p>815160;816478;820141;822168;822169;824408;826730;829417;830058;830457;831108;832750;834273;837817;838639;839103;839883;843685</text:p>
          </table:table-cell>
        </table:table-row>
        <table:table-row table:style-name="ro1">
          <table:table-cell office:value-type="string" calcext:value-type="string">
            <text:p>GO:0031348</text:p>
          </table:table-cell>
          <table:table-cell office:value-type="string" calcext:value-type="string">
            <text:p>negative regulation of defense response</text:p>
          </table:table-cell>
          <table:table-cell office:value-type="string" calcext:value-type="string">
            <text:p>http://amigo.geneontology.org/amigo/term/GO:003134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.48079814131475" calcext:value-type="float">
            <text:p>1.48079814131475</text:p>
          </table:table-cell>
          <table:table-cell office:value-type="float" office:value="6.07780341485925" calcext:value-type="float">
            <text:p>6.07780341485925</text:p>
          </table:table-cell>
          <table:table-cell office:value-type="float" office:value="0.0000147369814244014" calcext:value-type="float">
            <text:p>1.47369814244014E-05</text:p>
          </table:table-cell>
          <table:table-cell office:value-type="float" office:value="0.000235791702790422" calcext:value-type="float">
            <text:p>0.00023579170279</text:p>
          </table:table-cell>
          <table:table-cell office:value-type="string" calcext:value-type="string">
            <text:p>820355;821808;824408;825139;830058;831158;836753;837673;842281</text:p>
          </table:table-cell>
        </table:table-row>
        <table:table-row table:style-name="ro1">
          <table:table-cell office:value-type="string" calcext:value-type="string">
            <text:p>GO:0006855</text:p>
          </table:table-cell>
          <table:table-cell office:value-type="string" calcext:value-type="string">
            <text:p>drug transmembrane transport</text:p>
          </table:table-cell>
          <table:table-cell office:value-type="string" calcext:value-type="string">
            <text:p>http://amigo.geneontology.org/amigo/term/GO:0006855</text:p>
          </table:table-cell>
          <table:table-cell office:value-type="float" office:value="116" calcext:value-type="float">
            <text:p>116</text:p>
          </table:table-cell>
          <table:table-cell office:value-type="float" office:value="13" calcext:value-type="float">
            <text:p>13</text:p>
          </table:table-cell>
          <table:table-cell office:value-type="float" office:value="3.12313789804565" calcext:value-type="float">
            <text:p>3.12313789804565</text:p>
          </table:table-cell>
          <table:table-cell office:value-type="float" office:value="4.16248030806932" calcext:value-type="float">
            <text:p>4.16248030806932</text:p>
          </table:table-cell>
          <table:table-cell office:value-type="float" office:value="0.0000149242380118597" calcext:value-type="float">
            <text:p>1.49242380118597E-05</text:p>
          </table:table-cell>
          <table:table-cell office:value-type="float" office:value="0.000236746886752236" calcext:value-type="float">
            <text:p>0.000236746886752</text:p>
          </table:table-cell>
          <table:table-cell office:value-type="string" calcext:value-type="string">
            <text:p>816783;818305;821723;828559;830058;834428;835280;837711;838122;842281;842485;842994;843013</text:p>
          </table:table-cell>
        </table:table-row>
        <table:table-row table:style-name="ro1">
          <table:table-cell office:value-type="string" calcext:value-type="string">
            <text:p>GO:0006749</text:p>
          </table:table-cell>
          <table:table-cell office:value-type="string" calcext:value-type="string">
            <text:p>glutathione metabolic process</text:p>
          </table:table-cell>
          <table:table-cell office:value-type="string" calcext:value-type="string">
            <text:p>http://amigo.geneontology.org/amigo/term/GO:000674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.50772174388411" calcext:value-type="float">
            <text:p>1.50772174388411</text:p>
          </table:table-cell>
          <table:table-cell office:value-type="float" office:value="5.96927121102248" calcext:value-type="float">
            <text:p>5.96927121102248</text:p>
          </table:table-cell>
          <table:table-cell office:value-type="float" office:value="0.0000171441928712435" calcext:value-type="float">
            <text:p>1.71441928712435E-05</text:p>
          </table:table-cell>
          <table:table-cell office:value-type="float" office:value="0.000269657813296846" calcext:value-type="float">
            <text:p>0.000269657813297</text:p>
          </table:table-cell>
          <table:table-cell office:value-type="string" calcext:value-type="string">
            <text:p>814822;817494;817495;817496;838290;841409;843328;843329;843799</text:p>
          </table:table-cell>
        </table:table-row>
        <table:table-row table:style-name="ro1">
          <table:table-cell office:value-type="string" calcext:value-type="string">
            <text:p>GO:0071407</text:p>
          </table:table-cell>
          <table:table-cell office:value-type="string" calcext:value-type="string">
            <text:p>cellular response to organic cyclic compound</text:p>
          </table:table-cell>
          <table:table-cell office:value-type="string" calcext:value-type="string">
            <text:p>http://amigo.geneontology.org/amigo/term/GO:0071407</text:p>
          </table:table-cell>
          <table:table-cell office:value-type="float" office:value="173" calcext:value-type="float">
            <text:p>173</text:p>
          </table:table-cell>
          <table:table-cell office:value-type="float" office:value="16" calcext:value-type="float">
            <text:p>16</text:p>
          </table:table-cell>
          <table:table-cell office:value-type="float" office:value="4.65778324449911" calcext:value-type="float">
            <text:p>4.65778324449911</text:p>
          </table:table-cell>
          <table:table-cell office:value-type="float" office:value="3.43511047211056" calcext:value-type="float">
            <text:p>3.43511047211056</text:p>
          </table:table-cell>
          <table:table-cell office:value-type="float" office:value="0.000018949349236852" calcext:value-type="float">
            <text:p>1.8949349236852E-05</text:p>
          </table:table-cell>
          <table:table-cell office:value-type="float" office:value="0.000295546152803339" calcext:value-type="float">
            <text:p>0.000295546152803</text:p>
          </table:table-cell>
          <table:table-cell office:value-type="string" calcext:value-type="string">
            <text:p>818670;818722;818887;818908;819248;824257;824408;827397;830401;831156;831826;832320;833667;836865;839748;842281</text:p>
          </table:table-cell>
        </table:table-row>
        <table:table-row table:style-name="ro1">
          <table:table-cell office:value-type="string" calcext:value-type="string">
            <text:p>GO:0015893</text:p>
          </table:table-cell>
          <table:table-cell office:value-type="string" calcext:value-type="string">
            <text:p>drug transport</text:p>
          </table:table-cell>
          <table:table-cell office:value-type="string" calcext:value-type="string">
            <text:p>http://amigo.geneontology.org/amigo/term/GO:0015893</text:p>
          </table:table-cell>
          <table:table-cell office:value-type="float" office:value="140" calcext:value-type="float">
            <text:p>140</text:p>
          </table:table-cell>
          <table:table-cell office:value-type="float" office:value="14" calcext:value-type="float">
            <text:p>14</text:p>
          </table:table-cell>
          <table:table-cell office:value-type="float" office:value="3.76930435971026" calcext:value-type="float">
            <text:p>3.76930435971026</text:p>
          </table:table-cell>
          <table:table-cell office:value-type="float" office:value="3.71421319796954" calcext:value-type="float">
            <text:p>3.71421319796954</text:p>
          </table:table-cell>
          <table:table-cell office:value-type="float" office:value="0.0000261244155022045" calcext:value-type="float">
            <text:p>2.61244155022045E-05</text:p>
          </table:table-cell>
          <table:table-cell office:value-type="float" office:value="0.000404057626434096" calcext:value-type="float">
            <text:p>0.000404057626434</text:p>
          </table:table-cell>
          <table:table-cell office:value-type="string" calcext:value-type="string">
            <text:p>816103;816783;818305;821723;828559;830058;834428;835280;837711;838122;842281;842485;842994;843013</text:p>
          </table:table-cell>
        </table:table-row>
        <table:table-row table:style-name="ro1">
          <table:table-cell office:value-type="string" calcext:value-type="string">
            <text:p>GO:0044272</text:p>
          </table:table-cell>
          <table:table-cell office:value-type="string" calcext:value-type="string">
            <text:p>sulfur compound biosynthetic process</text:p>
          </table:table-cell>
          <table:table-cell office:value-type="string" calcext:value-type="string">
            <text:p>http://amigo.geneontology.org/amigo/term/GO:0044272</text:p>
          </table:table-cell>
          <table:table-cell office:value-type="float" office:value="160" calcext:value-type="float">
            <text:p>160</text:p>
          </table:table-cell>
          <table:table-cell office:value-type="float" office:value="15" calcext:value-type="float">
            <text:p>15</text:p>
          </table:table-cell>
          <table:table-cell office:value-type="float" office:value="4.30777641109744" calcext:value-type="float">
            <text:p>4.30777641109744</text:p>
          </table:table-cell>
          <table:table-cell office:value-type="float" office:value="3.48207487309645" calcext:value-type="float">
            <text:p>3.48207487309645</text:p>
          </table:table-cell>
          <table:table-cell office:value-type="float" office:value="0.0000292491327267275" calcext:value-type="float">
            <text:p>2.92491327267275E-05</text:p>
          </table:table-cell>
          <table:table-cell office:value-type="float" office:value="0.000448647854056249" calcext:value-type="float">
            <text:p>0.000448647854056</text:p>
          </table:table-cell>
          <table:table-cell office:value-type="string" calcext:value-type="string">
            <text:p>817083;818429;818902;822298;823706;824408;825793;829176;832365;838210;838211;838440;842774;842897;843685</text:p>
          </table:table-cell>
        </table:table-row>
        <table:table-row table:style-name="ro1">
          <table:table-cell office:value-type="string" calcext:value-type="string">
            <text:p>GO:0009696</text:p>
          </table:table-cell>
          <table:table-cell office:value-type="string" calcext:value-type="string">
            <text:p>salicylic acid metabolic process</text:p>
          </table:table-cell>
          <table:table-cell office:value-type="string" calcext:value-type="string">
            <text:p>http://amigo.geneontology.org/amigo/term/GO:000969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.26540932075987" calcext:value-type="float">
            <text:p>1.26540932075987</text:p>
          </table:table-cell>
          <table:table-cell office:value-type="float" office:value="6.3220650178205" calcext:value-type="float">
            <text:p>6.3220650178205</text:p>
          </table:table-cell>
          <table:table-cell office:value-type="float" office:value="0.0000327995590259089" calcext:value-type="float">
            <text:p>3.27995590259089E-05</text:p>
          </table:table-cell>
          <table:table-cell office:value-type="float" office:value="0.000498614719654156" calcext:value-type="float">
            <text:p>0.000498614719654</text:p>
          </table:table-cell>
          <table:table-cell office:value-type="string" calcext:value-type="string">
            <text:p>818701;820141;824408;826642;830058;830894;832750;839735</text:p>
          </table:table-cell>
        </table:table-row>
        <table:table-row table:style-name="ro1">
          <table:table-cell office:value-type="string" calcext:value-type="string">
            <text:p>GO:0031408</text:p>
          </table:table-cell>
          <table:table-cell office:value-type="string" calcext:value-type="string">
            <text:p>oxylipin biosynthetic process</text:p>
          </table:table-cell>
          <table:table-cell office:value-type="string" calcext:value-type="string">
            <text:p>http://amigo.geneontology.org/amigo/term/GO:003140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0.646166461664617" calcext:value-type="float">
            <text:p>0.646166461664617</text:p>
          </table:table-cell>
          <table:table-cell office:value-type="float" office:value="9.28553299492386" calcext:value-type="float">
            <text:p>9.28553299492386</text:p>
          </table:table-cell>
          <table:table-cell office:value-type="float" office:value="0.0000330439711839769" calcext:value-type="float">
            <text:p>3.30439711839769E-05</text:p>
          </table:table-cell>
          <table:table-cell office:value-type="float" office:value="0.000498614719654156" calcext:value-type="float">
            <text:p>0.000498614719654</text:p>
          </table:table-cell>
          <table:table-cell office:value-type="string" calcext:value-type="string">
            <text:p>815160;817197;821808;834273;838314;843584</text:p>
          </table:table-cell>
        </table:table-row>
        <table:table-row table:style-name="ro1">
          <table:table-cell office:value-type="string" calcext:value-type="string">
            <text:p>GO:1901657</text:p>
          </table:table-cell>
          <table:table-cell office:value-type="string" calcext:value-type="string">
            <text:p>glycosyl compound metabolic process</text:p>
          </table:table-cell>
          <table:table-cell office:value-type="string" calcext:value-type="string">
            <text:p>http://amigo.geneontology.org/amigo/term/GO:1901657</text:p>
          </table:table-cell>
          <table:table-cell office:value-type="float" office:value="243" calcext:value-type="float">
            <text:p>243</text:p>
          </table:table-cell>
          <table:table-cell office:value-type="float" office:value="19" calcext:value-type="float">
            <text:p>19</text:p>
          </table:table-cell>
          <table:table-cell office:value-type="float" office:value="6.54243542435424" calcext:value-type="float">
            <text:p>6.54243542435424</text:p>
          </table:table-cell>
          <table:table-cell office:value-type="float" office:value="2.90411731528483" calcext:value-type="float">
            <text:p>2.90411731528483</text:p>
          </table:table-cell>
          <table:table-cell office:value-type="float" office:value="0.000035100688368539" calcext:value-type="float">
            <text:p>3.5100688368539E-05</text:p>
          </table:table-cell>
          <table:table-cell office:value-type="float" office:value="0.000525378045258132" calcext:value-type="float">
            <text:p>0.000525378045258</text:p>
          </table:table-cell>
          <table:table-cell office:value-type="string" calcext:value-type="string">
            <text:p>817083;820331;829176;829880;829891;829897;830894;831174;832365;834430;835277;836499;837817;838210;838211;838440;838708;842281;842897</text:p>
          </table:table-cell>
        </table:table-row>
        <table:table-row table:style-name="ro1">
          <table:table-cell office:value-type="string" calcext:value-type="string">
            <text:p>GO:0031407</text:p>
          </table:table-cell>
          <table:table-cell office:value-type="string" calcext:value-type="string">
            <text:p>oxylipin metabolic process</text:p>
          </table:table-cell>
          <table:table-cell office:value-type="string" calcext:value-type="string">
            <text:p>http://amigo.geneontology.org/amigo/term/GO:003140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0.673090064233976" calcext:value-type="float">
            <text:p>0.673090064233976</text:p>
          </table:table-cell>
          <table:table-cell office:value-type="float" office:value="8.9141116751269" calcext:value-type="float">
            <text:p>8.9141116751269</text:p>
          </table:table-cell>
          <table:table-cell office:value-type="float" office:value="0.0000424937889900168" calcext:value-type="float">
            <text:p>4.24937889900168E-05</text:p>
          </table:table-cell>
          <table:table-cell office:value-type="float" office:value="0.000630947778923769" calcext:value-type="float">
            <text:p>0.000630947778924</text:p>
          </table:table-cell>
          <table:table-cell office:value-type="string" calcext:value-type="string">
            <text:p>815160;817197;821808;834273;838314;843584</text:p>
          </table:table-cell>
        </table:table-row>
        <table:table-row table:style-name="ro1">
          <table:table-cell office:value-type="string" calcext:value-type="string">
            <text:p>GO:0018958</text:p>
          </table:table-cell>
          <table:table-cell office:value-type="string" calcext:value-type="string">
            <text:p>phenol-containing compound metabolic process</text:p>
          </table:table-cell>
          <table:table-cell office:value-type="string" calcext:value-type="string">
            <text:p>http://amigo.geneontology.org/amigo/term/GO:001895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.69618696186962" calcext:value-type="float">
            <text:p>1.69618696186962</text:p>
          </table:table-cell>
          <table:table-cell office:value-type="float" office:value="5.30601885424221" calcext:value-type="float">
            <text:p>5.30601885424221</text:p>
          </table:table-cell>
          <table:table-cell office:value-type="float" office:value="0.0000453147155285993" calcext:value-type="float">
            <text:p>4.53147155285993E-05</text:p>
          </table:table-cell>
          <table:table-cell office:value-type="float" office:value="0.000667492952548257" calcext:value-type="float">
            <text:p>0.000667492952548</text:p>
          </table:table-cell>
          <table:table-cell office:value-type="string" calcext:value-type="string">
            <text:p>818701;820141;824408;826642;830058;830894;832750;839735;842720</text:p>
          </table:table-cell>
        </table:table-row>
        <table:table-row table:style-name="ro1">
          <table:table-cell office:value-type="string" calcext:value-type="string">
            <text:p>GO:0031349</text:p>
          </table:table-cell>
          <table:table-cell office:value-type="string" calcext:value-type="string">
            <text:p>positive regulation of defense response</text:p>
          </table:table-cell>
          <table:table-cell office:value-type="string" calcext:value-type="string">
            <text:p>http://amigo.geneontology.org/amigo/term/GO:0031349</text:p>
          </table:table-cell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office:value-type="float" office:value="3.01544348776821" calcext:value-type="float">
            <text:p>3.01544348776821</text:p>
          </table:table-cell>
          <table:table-cell office:value-type="float" office:value="3.97951414068165" calcext:value-type="float">
            <text:p>3.97951414068165</text:p>
          </table:table-cell>
          <table:table-cell office:value-type="float" office:value="0.000049517390496745" calcext:value-type="float">
            <text:p>4.9517390496745E-05</text:p>
          </table:table-cell>
          <table:table-cell office:value-type="float" office:value="0.000723655722535108" calcext:value-type="float">
            <text:p>0.000723655722535</text:p>
          </table:table-cell>
          <table:table-cell office:value-type="string" calcext:value-type="string">
            <text:p>816273;817495;820141;820752;821400;824004;824408;830142;834768;838508;839544;841792</text:p>
          </table:table-cell>
        </table:table-row>
        <table:table-row table:style-name="ro1">
          <table:table-cell office:value-type="string" calcext:value-type="string">
            <text:p>GO:0042180</text:p>
          </table:table-cell>
          <table:table-cell office:value-type="string" calcext:value-type="string">
            <text:p>cellular ketone metabolic process</text:p>
          </table:table-cell>
          <table:table-cell office:value-type="string" calcext:value-type="string">
            <text:p>http://amigo.geneontology.org/amigo/term/GO:0042180</text:p>
          </table:table-cell>
          <table:table-cell office:value-type="float" office:value="130" calcext:value-type="float">
            <text:p>130</text:p>
          </table:table-cell>
          <table:table-cell office:value-type="float" office:value="13" calcext:value-type="float">
            <text:p>13</text:p>
          </table:table-cell>
          <table:table-cell office:value-type="float" office:value="3.50006833401667" calcext:value-type="float">
            <text:p>3.50006833401667</text:p>
          </table:table-cell>
          <table:table-cell office:value-type="float" office:value="3.71421319796954" calcext:value-type="float">
            <text:p>3.71421319796954</text:p>
          </table:table-cell>
          <table:table-cell office:value-type="float" office:value="0.0000503758132308629" calcext:value-type="float">
            <text:p>5.03758132308629E-05</text:p>
          </table:table-cell>
          <table:table-cell office:value-type="float" office:value="0.000730449291847513" calcext:value-type="float">
            <text:p>0.000730449291848</text:p>
          </table:table-cell>
          <table:table-cell office:value-type="string" calcext:value-type="string">
            <text:p>818588;818701;820141;824408;827017;829591;830354;832750;835005;837817;839735;841252;842462</text:p>
          </table:table-cell>
        </table:table-row>
        <table:table-row table:style-name="ro1">
          <table:table-cell office:value-type="string" calcext:value-type="string">
            <text:p>GO:0055085</text:p>
          </table:table-cell>
          <table:table-cell office:value-type="string" calcext:value-type="string">
            <text:p>transmembrane transport</text:p>
          </table:table-cell>
          <table:table-cell office:value-type="string" calcext:value-type="string">
            <text:p>http://amigo.geneontology.org/amigo/term/GO:0055085</text:p>
          </table:table-cell>
          <table:table-cell office:value-type="float" office:value="1264" calcext:value-type="float">
            <text:p>1264</text:p>
          </table:table-cell>
          <table:table-cell office:value-type="float" office:value="58" calcext:value-type="float">
            <text:p>58</text:p>
          </table:table-cell>
          <table:table-cell office:value-type="float" office:value="34.0314336476698" calcext:value-type="float">
            <text:p>34.0314336476698</text:p>
          </table:table-cell>
          <table:table-cell office:value-type="float" office:value="1.70430668894172" calcext:value-type="float">
            <text:p>1.70430668894172</text:p>
          </table:table-cell>
          <table:table-cell office:value-type="float" office:value="0.0000527900162261563" calcext:value-type="float">
            <text:p>5.27900162261563E-05</text:p>
          </table:table-cell>
          <table:table-cell office:value-type="float" office:value="0.000759521473765474" calcext:value-type="float">
            <text:p>0.000759521473765</text:p>
          </table:table-cell>
          <table:table-cell office:value-type="string" calcext:value-type="string">
            <text:p>814853;816783;817460;817997;818305;818520;818934;820921;821036;821723;821863;823933;823951;824519;824786;825388;826427;826973;827541;827546;828051;828255;828559;829671;830058;831156;831653;832446;832703;834428;834430;834509;834646;834750;835280;835437;836389;836697;836797;837363;837414;837484;837711;837748;837965;838122;838207;838565;838710;838863;839214;839670;842166;842281;842485;842994;843013;843519</text:p>
          </table:table-cell>
        </table:table-row>
        <table:table-row table:style-name="ro1">
          <table:table-cell office:value-type="string" calcext:value-type="string">
            <text:p>GO:0071456</text:p>
          </table:table-cell>
          <table:table-cell office:value-type="string" calcext:value-type="string">
            <text:p>cellular response to hypoxia</text:p>
          </table:table-cell>
          <table:table-cell office:value-type="string" calcext:value-type="string">
            <text:p>http://amigo.geneontology.org/amigo/term/GO:007145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0.726937269372694" calcext:value-type="float">
            <text:p>0.726937269372694</text:p>
          </table:table-cell>
          <table:table-cell office:value-type="float" office:value="8.25380710659898" calcext:value-type="float">
            <text:p>8.25380710659898</text:p>
          </table:table-cell>
          <table:table-cell office:value-type="float" office:value="0.0000678456194742605" calcext:value-type="float">
            <text:p>6.78456194742605E-05</text:p>
          </table:table-cell>
          <table:table-cell office:value-type="float" office:value="0.000968626690340211" calcext:value-type="float">
            <text:p>0.00096862669034</text:p>
          </table:table-cell>
          <table:table-cell office:value-type="string" calcext:value-type="string">
            <text:p>816859;817197;832750;836614;838508;839183</text:p>
          </table:table-cell>
        </table:table-row>
        <table:table-row table:style-name="ro1">
          <table:table-cell office:value-type="string" calcext:value-type="string">
            <text:p>GO:0002218</text:p>
          </table:table-cell>
          <table:table-cell office:value-type="string" calcext:value-type="string">
            <text:p>activation of innate immune response</text:p>
          </table:table-cell>
          <table:table-cell office:value-type="string" calcext:value-type="string">
            <text:p>http://amigo.geneontology.org/amigo/term/GO:000221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.40002733360667" calcext:value-type="float">
            <text:p>1.40002733360667</text:p>
          </table:table-cell>
          <table:table-cell office:value-type="float" office:value="5.71417415072237" calcext:value-type="float">
            <text:p>5.71417415072237</text:p>
          </table:table-cell>
          <table:table-cell office:value-type="float" office:value="0.0000697517496690558" calcext:value-type="float">
            <text:p>6.97517496690558E-05</text:p>
          </table:table-cell>
          <table:table-cell office:value-type="float" office:value="0.000969003628360502" calcext:value-type="float">
            <text:p>0.000969003628361</text:p>
          </table:table-cell>
          <table:table-cell office:value-type="string" calcext:value-type="string">
            <text:p>816273;820141;820752;821400;824004;834768;838508;841792</text:p>
          </table:table-cell>
        </table:table-row>
        <table:table-row table:style-name="ro1">
          <table:table-cell office:value-type="string" calcext:value-type="string">
            <text:p>GO:0002253</text:p>
          </table:table-cell>
          <table:table-cell office:value-type="string" calcext:value-type="string">
            <text:p>activation of immune response</text:p>
          </table:table-cell>
          <table:table-cell office:value-type="string" calcext:value-type="string">
            <text:p>http://amigo.geneontology.org/amigo/term/GO:000225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.40002733360667" calcext:value-type="float">
            <text:p>1.40002733360667</text:p>
          </table:table-cell>
          <table:table-cell office:value-type="float" office:value="5.71417415072237" calcext:value-type="float">
            <text:p>5.71417415072237</text:p>
          </table:table-cell>
          <table:table-cell office:value-type="float" office:value="0.0000697517496690558" calcext:value-type="float">
            <text:p>6.97517496690558E-05</text:p>
          </table:table-cell>
          <table:table-cell office:value-type="float" office:value="0.000969003628360502" calcext:value-type="float">
            <text:p>0.000969003628361</text:p>
          </table:table-cell>
          <table:table-cell office:value-type="string" calcext:value-type="string">
            <text:p>816273;820141;820752;821400;824004;834768;838508;841792</text:p>
          </table:table-cell>
        </table:table-row>
        <table:table-row table:style-name="ro1">
          <table:table-cell office:value-type="string" calcext:value-type="string">
            <text:p>GO:0009967</text:p>
          </table:table-cell>
          <table:table-cell office:value-type="string" calcext:value-type="string">
            <text:p>positive regulation of signal transduction</text:p>
          </table:table-cell>
          <table:table-cell office:value-type="string" calcext:value-type="string">
            <text:p>http://amigo.geneontology.org/amigo/term/GO:0009967</text:p>
          </table:table-cell>
          <table:table-cell office:value-type="float" office:value="116" calcext:value-type="float">
            <text:p>116</text:p>
          </table:table-cell>
          <table:table-cell office:value-type="float" office:value="12" calcext:value-type="float">
            <text:p>12</text:p>
          </table:table-cell>
          <table:table-cell office:value-type="float" office:value="3.12313789804565" calcext:value-type="float">
            <text:p>3.12313789804565</text:p>
          </table:table-cell>
          <table:table-cell office:value-type="float" office:value="3.84228951514091" calcext:value-type="float">
            <text:p>3.84228951514091</text:p>
          </table:table-cell>
          <table:table-cell office:value-type="float" office:value="0.0000699603912717173" calcext:value-type="float">
            <text:p>6.99603912717173E-05</text:p>
          </table:table-cell>
          <table:table-cell office:value-type="float" office:value="0.000969003628360502" calcext:value-type="float">
            <text:p>0.000969003628361</text:p>
          </table:table-cell>
          <table:table-cell office:value-type="string" calcext:value-type="string">
            <text:p>817812;824115;824168;824408;829880;832750;836865;839324;841792;843417;843418;843685</text:p>
          </table:table-cell>
        </table:table-row>
        <table:table-row table:style-name="ro1">
          <table:table-cell office:value-type="string" calcext:value-type="string">
            <text:p>GO:0023056</text:p>
          </table:table-cell>
          <table:table-cell office:value-type="string" calcext:value-type="string">
            <text:p>positive regulation of signaling</text:p>
          </table:table-cell>
          <table:table-cell office:value-type="string" calcext:value-type="string">
            <text:p>http://amigo.geneontology.org/amigo/term/GO:0023056</text:p>
          </table:table-cell>
          <table:table-cell office:value-type="float" office:value="116" calcext:value-type="float">
            <text:p>116</text:p>
          </table:table-cell>
          <table:table-cell office:value-type="float" office:value="12" calcext:value-type="float">
            <text:p>12</text:p>
          </table:table-cell>
          <table:table-cell office:value-type="float" office:value="3.12313789804565" calcext:value-type="float">
            <text:p>3.12313789804565</text:p>
          </table:table-cell>
          <table:table-cell office:value-type="float" office:value="3.84228951514091" calcext:value-type="float">
            <text:p>3.84228951514091</text:p>
          </table:table-cell>
          <table:table-cell office:value-type="float" office:value="0.0000699603912717173" calcext:value-type="float">
            <text:p>6.99603912717173E-05</text:p>
          </table:table-cell>
          <table:table-cell office:value-type="float" office:value="0.000969003628360502" calcext:value-type="float">
            <text:p>0.000969003628361</text:p>
          </table:table-cell>
          <table:table-cell office:value-type="string" calcext:value-type="string">
            <text:p>817812;824115;824168;824408;829880;832750;836865;839324;841792;843417;843418;843685</text:p>
          </table:table-cell>
        </table:table-row>
        <table:table-row table:style-name="ro1">
          <table:table-cell office:value-type="string" calcext:value-type="string">
            <text:p>GO:0016053</text:p>
          </table:table-cell>
          <table:table-cell office:value-type="string" calcext:value-type="string">
            <text:p>organic acid biosynthetic process</text:p>
          </table:table-cell>
          <table:table-cell office:value-type="string" calcext:value-type="string">
            <text:p>http://amigo.geneontology.org/amigo/term/GO:0016053</text:p>
          </table:table-cell>
          <table:table-cell office:value-type="float" office:value="619" calcext:value-type="float">
            <text:p>619</text:p>
          </table:table-cell>
          <table:table-cell office:value-type="float" office:value="34" calcext:value-type="float">
            <text:p>34</text:p>
          </table:table-cell>
          <table:table-cell office:value-type="float" office:value="16.6657099904332" calcext:value-type="float">
            <text:p>16.6657099904332</text:p>
          </table:table-cell>
          <table:table-cell office:value-type="float" office:value="2.0401171038928" calcext:value-type="float">
            <text:p>2.0401171038928</text:p>
          </table:table-cell>
          <table:table-cell office:value-type="float" office:value="0.000076193966824345" calcext:value-type="float">
            <text:p>7.6193966824345E-05</text:p>
          </table:table-cell>
          <table:table-cell office:value-type="float" office:value="0.00103982354724988" calcext:value-type="float">
            <text:p>0.00103982354725</text:p>
          </table:table-cell>
          <table:table-cell office:value-type="string" calcext:value-type="string">
            <text:p>815160;816694;817197;817412;818902;820141;820667;821287;821808;822168;822169;823888;824077;824408;825793;826730;828732;830058;830354;830457;831666;832365;832750;834273;837286;837817;838314;838508;838639;839103;839883;842774;843182;843584</text:p>
          </table:table-cell>
        </table:table-row>
        <table:table-row table:style-name="ro1">
          <table:table-cell office:value-type="string" calcext:value-type="string">
            <text:p>GO:0046394</text:p>
          </table:table-cell>
          <table:table-cell office:value-type="string" calcext:value-type="string">
            <text:p>carboxylic acid biosynthetic process</text:p>
          </table:table-cell>
          <table:table-cell office:value-type="string" calcext:value-type="string">
            <text:p>http://amigo.geneontology.org/amigo/term/GO:0046394</text:p>
          </table:table-cell>
          <table:table-cell office:value-type="float" office:value="619" calcext:value-type="float">
            <text:p>619</text:p>
          </table:table-cell>
          <table:table-cell office:value-type="float" office:value="34" calcext:value-type="float">
            <text:p>34</text:p>
          </table:table-cell>
          <table:table-cell office:value-type="float" office:value="16.6657099904332" calcext:value-type="float">
            <text:p>16.6657099904332</text:p>
          </table:table-cell>
          <table:table-cell office:value-type="float" office:value="2.0401171038928" calcext:value-type="float">
            <text:p>2.0401171038928</text:p>
          </table:table-cell>
          <table:table-cell office:value-type="float" office:value="0.000076193966824345" calcext:value-type="float">
            <text:p>7.6193966824345E-05</text:p>
          </table:table-cell>
          <table:table-cell office:value-type="float" office:value="0.00103982354724988" calcext:value-type="float">
            <text:p>0.00103982354725</text:p>
          </table:table-cell>
          <table:table-cell office:value-type="string" calcext:value-type="string">
            <text:p>815160;816694;817197;817412;818902;820141;820667;821287;821808;822168;822169;823888;824077;824408;825793;826730;828732;830058;830354;830457;831666;832365;832750;834273;837286;837817;838314;838508;838639;839103;839883;842774;843182;843584</text:p>
          </table:table-cell>
        </table:table-row>
        <table:table-row table:style-name="ro1">
          <table:table-cell office:value-type="string" calcext:value-type="string">
            <text:p>GO:0010647</text:p>
          </table:table-cell>
          <table:table-cell office:value-type="string" calcext:value-type="string">
            <text:p>positive regulation of cell communication</text:p>
          </table:table-cell>
          <table:table-cell office:value-type="string" calcext:value-type="string">
            <text:p>http://amigo.geneontology.org/amigo/term/GO:0010647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office:value-type="float" office:value="3.23083230832308" calcext:value-type="float">
            <text:p>3.23083230832308</text:p>
          </table:table-cell>
          <table:table-cell office:value-type="float" office:value="3.71421319796954" calcext:value-type="float">
            <text:p>3.71421319796954</text:p>
          </table:table-cell>
          <table:table-cell office:value-type="float" office:value="0.0000973021007611985" calcext:value-type="float">
            <text:p>9.73021007611985E-05</text:p>
          </table:table-cell>
          <table:table-cell office:value-type="float" office:value="0.001318194883305" calcext:value-type="float">
            <text:p>0.001318194883305</text:p>
          </table:table-cell>
          <table:table-cell office:value-type="string" calcext:value-type="string">
            <text:p>817812;824115;824168;824408;829880;832750;836865;839324;841792;843417;843418;843685</text:p>
          </table:table-cell>
        </table:table-row>
        <table:table-row table:style-name="ro1">
          <table:table-cell office:value-type="string" calcext:value-type="string">
            <text:p>GO:0072330</text:p>
          </table:table-cell>
          <table:table-cell office:value-type="string" calcext:value-type="string">
            <text:p>monocarboxylic acid biosynthetic process</text:p>
          </table:table-cell>
          <table:table-cell office:value-type="string" calcext:value-type="string">
            <text:p>http://amigo.geneontology.org/amigo/term/GO:0072330</text:p>
          </table:table-cell>
          <table:table-cell office:value-type="float" office:value="333" calcext:value-type="float">
            <text:p>333</text:p>
          </table:table-cell>
          <table:table-cell office:value-type="float" office:value="22" calcext:value-type="float">
            <text:p>22</text:p>
          </table:table-cell>
          <table:table-cell office:value-type="float" office:value="8.96555965559656" calcext:value-type="float">
            <text:p>8.96555965559656</text:p>
          </table:table-cell>
          <table:table-cell office:value-type="float" office:value="2.4538345452051" calcext:value-type="float">
            <text:p>2.4538345452051</text:p>
          </table:table-cell>
          <table:table-cell office:value-type="float" office:value="0.000111112992851936" calcext:value-type="float">
            <text:p>0.000111112992852</text:p>
          </table:table-cell>
          <table:table-cell office:value-type="float" office:value="0.00147906939319767" calcext:value-type="float">
            <text:p>0.001479069393198</text:p>
          </table:table-cell>
          <table:table-cell office:value-type="string" calcext:value-type="string">
            <text:p>815160;817197;817412;820141;820667;821808;822168;822169;823888;824077;824408;826730;830058;830354;832750;834273;837286;838314;838508;838639;843182;843584</text:p>
          </table:table-cell>
        </table:table-row>
        <table:table-row table:style-name="ro1">
          <table:table-cell office:value-type="string" calcext:value-type="string">
            <text:p>GO:0071215</text:p>
          </table:table-cell>
          <table:table-cell office:value-type="string" calcext:value-type="string">
            <text:p>cellular response to abscisic acid stimulus</text:p>
          </table:table-cell>
          <table:table-cell office:value-type="string" calcext:value-type="string">
            <text:p>http://amigo.geneontology.org/amigo/term/GO:0071215</text:p>
          </table:table-cell>
          <table:table-cell office:value-type="float" office:value="310" calcext:value-type="float">
            <text:p>310</text:p>
          </table:table-cell>
          <table:table-cell office:value-type="float" office:value="21" calcext:value-type="float">
            <text:p>21</text:p>
          </table:table-cell>
          <table:table-cell office:value-type="float" office:value="8.3463167965013" calcext:value-type="float">
            <text:p>8.3463167965013</text:p>
          </table:table-cell>
          <table:table-cell office:value-type="float" office:value="2.51607990830195" calcext:value-type="float">
            <text:p>2.51607990830195</text:p>
          </table:table-cell>
          <table:table-cell office:value-type="float" office:value="0.000111567734400686" calcext:value-type="float">
            <text:p>0.000111567734401</text:p>
          </table:table-cell>
          <table:table-cell office:value-type="float" office:value="0.00147906939319767" calcext:value-type="float">
            <text:p>0.001479069393198</text:p>
          </table:table-cell>
          <table:table-cell office:value-type="string" calcext:value-type="string">
            <text:p>817553;817812;818722;819262;821495;823706;823815;824920;827481;831156;832750;836753;836865;837075;838330;838420;839324;840158;842462;843417;843418</text:p>
          </table:table-cell>
        </table:table-row>
        <table:table-row table:style-name="ro1">
          <table:table-cell office:value-type="string" calcext:value-type="string">
            <text:p>GO:0097306</text:p>
          </table:table-cell>
          <table:table-cell office:value-type="string" calcext:value-type="string">
            <text:p>cellular response to alcohol</text:p>
          </table:table-cell>
          <table:table-cell office:value-type="string" calcext:value-type="string">
            <text:p>http://amigo.geneontology.org/amigo/term/GO:0097306</text:p>
          </table:table-cell>
          <table:table-cell office:value-type="float" office:value="310" calcext:value-type="float">
            <text:p>310</text:p>
          </table:table-cell>
          <table:table-cell office:value-type="float" office:value="21" calcext:value-type="float">
            <text:p>21</text:p>
          </table:table-cell>
          <table:table-cell office:value-type="float" office:value="8.3463167965013" calcext:value-type="float">
            <text:p>8.3463167965013</text:p>
          </table:table-cell>
          <table:table-cell office:value-type="float" office:value="2.51607990830195" calcext:value-type="float">
            <text:p>2.51607990830195</text:p>
          </table:table-cell>
          <table:table-cell office:value-type="float" office:value="0.000111567734400686" calcext:value-type="float">
            <text:p>0.000111567734401</text:p>
          </table:table-cell>
          <table:table-cell office:value-type="float" office:value="0.00147906939319767" calcext:value-type="float">
            <text:p>0.001479069393198</text:p>
          </table:table-cell>
          <table:table-cell office:value-type="string" calcext:value-type="string">
            <text:p>817553;817812;818722;819262;821495;823706;823815;824920;827481;831156;832750;836753;836865;837075;838330;838420;839324;840158;842462;843417;843418</text:p>
          </table:table-cell>
        </table:table-row>
        <table:table-row table:style-name="ro1">
          <table:table-cell office:value-type="string" calcext:value-type="string">
            <text:p>GO:0080167</text:p>
          </table:table-cell>
          <table:table-cell office:value-type="string" calcext:value-type="string">
            <text:p>response to karrikin</text:p>
          </table:table-cell>
          <table:table-cell office:value-type="string" calcext:value-type="string">
            <text:p>http://amigo.geneontology.org/amigo/term/GO:0080167</text:p>
          </table:table-cell>
          <table:table-cell office:value-type="float" office:value="122" calcext:value-type="float">
            <text:p>122</text:p>
          </table:table-cell>
          <table:table-cell office:value-type="float" office:value="12" calcext:value-type="float">
            <text:p>12</text:p>
          </table:table-cell>
          <table:table-cell office:value-type="float" office:value="3.2846795134618" calcext:value-type="float">
            <text:p>3.2846795134618</text:p>
          </table:table-cell>
          <table:table-cell office:value-type="float" office:value="3.65332445701922" calcext:value-type="float">
            <text:p>3.65332445701922</text:p>
          </table:table-cell>
          <table:table-cell office:value-type="float" office:value="0.000114116285365062" calcext:value-type="float">
            <text:p>0.000114116285365</text:p>
          </table:table-cell>
          <table:table-cell office:value-type="float" office:value="0.00150212642296139" calcext:value-type="float">
            <text:p>0.001502126422961</text:p>
          </table:table-cell>
          <table:table-cell office:value-type="string" calcext:value-type="string">
            <text:p>824919;828511;828836;829891;830443;830637;831965;836389;837075;837163;839933;842485</text:p>
          </table:table-cell>
        </table:table-row>
        <table:table-row table:style-name="ro1">
          <table:table-cell office:value-type="string" calcext:value-type="string">
            <text:p>GO:0031098</text:p>
          </table:table-cell>
          <table:table-cell office:value-type="string" calcext:value-type="string">
            <text:p>stress-activated protein kinase signaling cascade</text:p>
          </table:table-cell>
          <table:table-cell office:value-type="string" calcext:value-type="string">
            <text:p>http://amigo.geneontology.org/amigo/term/GO:003109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.50772174388411" calcext:value-type="float">
            <text:p>1.50772174388411</text:p>
          </table:table-cell>
          <table:table-cell office:value-type="float" office:value="5.30601885424221" calcext:value-type="float">
            <text:p>5.30601885424221</text:p>
          </table:table-cell>
          <table:table-cell office:value-type="float" office:value="0.000119812655698492" calcext:value-type="float">
            <text:p>0.000119812655698</text:p>
          </table:table-cell>
          <table:table-cell office:value-type="float" office:value="0.00156600203504508" calcext:value-type="float">
            <text:p>0.001566002035045</text:p>
          </table:table-cell>
          <table:table-cell office:value-type="string" calcext:value-type="string">
            <text:p>817812;826667;828796;836843;839324;841792;843685;3770588</text:p>
          </table:table-cell>
        </table:table-row>
        <table:table-row table:style-name="ro1">
          <table:table-cell office:value-type="string" calcext:value-type="string">
            <text:p>GO:0031667</text:p>
          </table:table-cell>
          <table:table-cell office:value-type="string" calcext:value-type="string">
            <text:p>response to nutrient levels</text:p>
          </table:table-cell>
          <table:table-cell office:value-type="string" calcext:value-type="string">
            <text:p>http://amigo.geneontology.org/amigo/term/GO:0031667</text:p>
          </table:table-cell>
          <table:table-cell office:value-type="float" office:value="223" calcext:value-type="float">
            <text:p>223</text:p>
          </table:table-cell>
          <table:table-cell office:value-type="float" office:value="17" calcext:value-type="float">
            <text:p>17</text:p>
          </table:table-cell>
          <table:table-cell office:value-type="float" office:value="6.00396337296706" calcext:value-type="float">
            <text:p>6.00396337296706</text:p>
          </table:table-cell>
          <table:table-cell office:value-type="float" office:value="2.83146297603059" calcext:value-type="float">
            <text:p>2.83146297603059</text:p>
          </table:table-cell>
          <table:table-cell office:value-type="float" office:value="0.000121799141164614" calcext:value-type="float">
            <text:p>0.000121799141165</text:p>
          </table:table-cell>
          <table:table-cell office:value-type="float" office:value="0.0015698555972328" calcext:value-type="float">
            <text:p>0.001569855597233</text:p>
          </table:table-cell>
          <table:table-cell office:value-type="string" calcext:value-type="string">
            <text:p>814853;816478;820921;823706;823888;828271;831147;832801;835005;837965;839214;840990;842527;842774;842933;28717277;28717391</text:p>
          </table:table-cell>
        </table:table-row>
        <table:table-row table:style-name="ro1">
          <table:table-cell office:value-type="string" calcext:value-type="string">
            <text:p>GO:0016999</text:p>
          </table:table-cell>
          <table:table-cell office:value-type="string" calcext:value-type="string">
            <text:p>antibiotic metabolic process</text:p>
          </table:table-cell>
          <table:table-cell office:value-type="string" calcext:value-type="string">
            <text:p>http://amigo.geneontology.org/amigo/term/GO:0016999</text:p>
          </table:table-cell>
          <table:table-cell office:value-type="float" office:value="223" calcext:value-type="float">
            <text:p>223</text:p>
          </table:table-cell>
          <table:table-cell office:value-type="float" office:value="17" calcext:value-type="float">
            <text:p>17</text:p>
          </table:table-cell>
          <table:table-cell office:value-type="float" office:value="6.00396337296706" calcext:value-type="float">
            <text:p>6.00396337296706</text:p>
          </table:table-cell>
          <table:table-cell office:value-type="float" office:value="2.83146297603059" calcext:value-type="float">
            <text:p>2.83146297603059</text:p>
          </table:table-cell>
          <table:table-cell office:value-type="float" office:value="0.000121799141164614" calcext:value-type="float">
            <text:p>0.000121799141165</text:p>
          </table:table-cell>
          <table:table-cell office:value-type="float" office:value="0.0015698555972328" calcext:value-type="float">
            <text:p>0.001569855597233</text:p>
          </table:table-cell>
          <table:table-cell office:value-type="string" calcext:value-type="string">
            <text:p>818701;820141;824408;826447;826448;826642;827834;829479;830058;830561;830562;830894;832750;833954;839735;841062;843498</text:p>
          </table:table-cell>
        </table:table-row>
        <table:table-row table:style-name="ro1">
          <table:table-cell office:value-type="string" calcext:value-type="string">
            <text:p>GO:0036294</text:p>
          </table:table-cell>
          <table:table-cell office:value-type="string" calcext:value-type="string">
            <text:p>cellular response to decreased oxygen levels</text:p>
          </table:table-cell>
          <table:table-cell office:value-type="string" calcext:value-type="string">
            <text:p>http://amigo.geneontology.org/amigo/term/GO:003629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0.807708077080771" calcext:value-type="float">
            <text:p>0.807708077080771</text:p>
          </table:table-cell>
          <table:table-cell office:value-type="float" office:value="7.42842639593909" calcext:value-type="float">
            <text:p>7.42842639593909</text:p>
          </table:table-cell>
          <table:table-cell office:value-type="float" office:value="0.00012706845842847" calcext:value-type="float">
            <text:p>0.000127068458428</text:p>
          </table:table-cell>
          <table:table-cell office:value-type="float" office:value="0.00161533601947425" calcext:value-type="float">
            <text:p>0.001615336019474</text:p>
          </table:table-cell>
          <table:table-cell office:value-type="string" calcext:value-type="string">
            <text:p>816859;817197;832750;836614;838508;839183</text:p>
          </table:table-cell>
        </table:table-row>
        <table:table-row table:style-name="ro1">
          <table:table-cell office:value-type="string" calcext:value-type="string">
            <text:p>GO:0071453</text:p>
          </table:table-cell>
          <table:table-cell office:value-type="string" calcext:value-type="string">
            <text:p>cellular response to oxygen levels</text:p>
          </table:table-cell>
          <table:table-cell office:value-type="string" calcext:value-type="string">
            <text:p>http://amigo.geneontology.org/amigo/term/GO:007145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0.807708077080771" calcext:value-type="float">
            <text:p>0.807708077080771</text:p>
          </table:table-cell>
          <table:table-cell office:value-type="float" office:value="7.42842639593909" calcext:value-type="float">
            <text:p>7.42842639593909</text:p>
          </table:table-cell>
          <table:table-cell office:value-type="float" office:value="0.00012706845842847" calcext:value-type="float">
            <text:p>0.000127068458428</text:p>
          </table:table-cell>
          <table:table-cell office:value-type="float" office:value="0.00161533601947425" calcext:value-type="float">
            <text:p>0.001615336019474</text:p>
          </table:table-cell>
          <table:table-cell office:value-type="string" calcext:value-type="string">
            <text:p>816859;817197;832750;836614;838508;839183</text:p>
          </table:table-cell>
        </table:table-row>
        <table:table-row table:style-name="ro1">
          <table:table-cell office:value-type="string" calcext:value-type="string">
            <text:p>GO:0010150</text:p>
          </table:table-cell>
          <table:table-cell office:value-type="string" calcext:value-type="string">
            <text:p>leaf senescence</text:p>
          </table:table-cell>
          <table:table-cell office:value-type="string" calcext:value-type="string">
            <text:p>http://amigo.geneontology.org/amigo/term/GO:0010150</text:p>
          </table:table-cell>
          <table:table-cell office:value-type="float" office:value="124" calcext:value-type="float">
            <text:p>124</text:p>
          </table:table-cell>
          <table:table-cell office:value-type="float" office:value="12" calcext:value-type="float">
            <text:p>12</text:p>
          </table:table-cell>
          <table:table-cell office:value-type="float" office:value="3.33852671860052" calcext:value-type="float">
            <text:p>3.33852671860052</text:p>
          </table:table-cell>
          <table:table-cell office:value-type="float" office:value="3.59439986900278" calcext:value-type="float">
            <text:p>3.59439986900278</text:p>
          </table:table-cell>
          <table:table-cell office:value-type="float" office:value="0.000133364515213286" calcext:value-type="float">
            <text:p>0.000133364515213</text:p>
          </table:table-cell>
          <table:table-cell office:value-type="float" office:value="0.00168384040976774" calcext:value-type="float">
            <text:p>0.001683840409768</text:p>
          </table:table-cell>
          <table:table-cell office:value-type="string" calcext:value-type="string">
            <text:p>818670;818902;824408;826642;828481;830779;831156;832476;839324;840317;843282;843685</text:p>
          </table:table-cell>
        </table:table-row>
        <table:table-row table:style-name="ro1">
          <table:table-cell office:value-type="string" calcext:value-type="string">
            <text:p>GO:0032350</text:p>
          </table:table-cell>
          <table:table-cell office:value-type="string" calcext:value-type="string">
            <text:p>regulation of hormone metabolic process</text:p>
          </table:table-cell>
          <table:table-cell office:value-type="string" calcext:value-type="string">
            <text:p>http://amigo.geneontology.org/amigo/term/GO:003235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.53464534645346" calcext:value-type="float">
            <text:p>1.53464534645346</text:p>
          </table:table-cell>
          <table:table-cell office:value-type="float" office:value="5.21293080416778" calcext:value-type="float">
            <text:p>5.21293080416778</text:p>
          </table:table-cell>
          <table:table-cell office:value-type="float" office:value="0.000136128525259793" calcext:value-type="float">
            <text:p>0.00013612852526</text:p>
          </table:table-cell>
          <table:table-cell office:value-type="float" office:value="0.00170712528974443" calcext:value-type="float">
            <text:p>0.001707125289744</text:p>
          </table:table-cell>
          <table:table-cell office:value-type="string" calcext:value-type="string">
            <text:p>818701;820141;824408;830457;832750;837817;839103;839735</text:p>
          </table:table-cell>
        </table:table-row>
        <table:table-row table:style-name="ro1">
          <table:table-cell office:value-type="string" calcext:value-type="string">
            <text:p>GO:0009695</text:p>
          </table:table-cell>
          <table:table-cell office:value-type="string" calcext:value-type="string">
            <text:p>jasmonic acid biosynthetic process</text:p>
          </table:table-cell>
          <table:table-cell office:value-type="string" calcext:value-type="string">
            <text:p>http://amigo.geneontology.org/amigo/term/GO:000969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.538472051387181" calcext:value-type="float">
            <text:p>0.538472051387181</text:p>
          </table:table-cell>
          <table:table-cell office:value-type="float" office:value="9.28553299492386" calcext:value-type="float">
            <text:p>9.28553299492386</text:p>
          </table:table-cell>
          <table:table-cell office:value-type="float" office:value="0.000154168434800428" calcext:value-type="float">
            <text:p>0.0001541684348</text:p>
          </table:table-cell>
          <table:table-cell office:value-type="float" office:value="0.00192037996637312" calcext:value-type="float">
            <text:p>0.001920379966373</text:p>
          </table:table-cell>
          <table:table-cell office:value-type="string" calcext:value-type="string">
            <text:p>815160;822168;822169;834273;838639</text:p>
          </table:table-cell>
        </table:table-row>
        <table:table-row table:style-name="ro1">
          <table:table-cell office:value-type="string" calcext:value-type="string">
            <text:p>GO:0042631</text:p>
          </table:table-cell>
          <table:table-cell office:value-type="string" calcext:value-type="string">
            <text:p>cellular response to water deprivation</text:p>
          </table:table-cell>
          <table:table-cell office:value-type="string" calcext:value-type="string">
            <text:p>http://amigo.geneontology.org/amigo/term/GO:004263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0.861555282219489" calcext:value-type="float">
            <text:p>0.861555282219489</text:p>
          </table:table-cell>
          <table:table-cell office:value-type="float" office:value="6.96414974619289" calcext:value-type="float">
            <text:p>6.96414974619289</text:p>
          </table:table-cell>
          <table:table-cell office:value-type="float" office:value="0.000185265715769822" calcext:value-type="float">
            <text:p>0.00018526571577</text:p>
          </table:table-cell>
          <table:table-cell office:value-type="float" office:value="0.0022923544564586" calcext:value-type="float">
            <text:p>0.002292354456459</text:p>
          </table:table-cell>
          <table:table-cell office:value-type="string" calcext:value-type="string">
            <text:p>824528;837075;838207;838420;842462;842774</text:p>
          </table:table-cell>
        </table:table-row>
        <table:table-row table:style-name="ro1">
          <table:table-cell office:value-type="string" calcext:value-type="string">
            <text:p>GO:0012501</text:p>
          </table:table-cell>
          <table:table-cell office:value-type="string" calcext:value-type="string">
            <text:p>programmed cell death</text:p>
          </table:table-cell>
          <table:table-cell office:value-type="string" calcext:value-type="string">
            <text:p>http://amigo.geneontology.org/amigo/term/GO:0012501</text:p>
          </table:table-cell>
          <table:table-cell office:value-type="float" office:value="149" calcext:value-type="float">
            <text:p>149</text:p>
          </table:table-cell>
          <table:table-cell office:value-type="float" office:value="13" calcext:value-type="float">
            <text:p>13</text:p>
          </table:table-cell>
          <table:table-cell office:value-type="float" office:value="4.0116167828345" calcext:value-type="float">
            <text:p>4.0116167828345</text:p>
          </table:table-cell>
          <table:table-cell office:value-type="float" office:value="3.24058869621504" calcext:value-type="float">
            <text:p>3.24058869621504</text:p>
          </table:table-cell>
          <table:table-cell office:value-type="float" office:value="0.0002024775348759" calcext:value-type="float">
            <text:p>0.000202477534876</text:p>
          </table:table-cell>
          <table:table-cell office:value-type="float" office:value="0.00247235726795836" calcext:value-type="float">
            <text:p>0.002472357267958</text:p>
          </table:table-cell>
          <table:table-cell office:value-type="string" calcext:value-type="string">
            <text:p>814646;817197;820564;821607;823706;824212;824257;824408;831158;832750;834842;838508;839735</text:p>
          </table:table-cell>
        </table:table-row>
        <table:table-row table:style-name="ro1">
          <table:table-cell office:value-type="string" calcext:value-type="string">
            <text:p>GO:0007568</text:p>
          </table:table-cell>
          <table:table-cell office:value-type="string" calcext:value-type="string">
            <text:p>aging</text:p>
          </table:table-cell>
          <table:table-cell office:value-type="string" calcext:value-type="string">
            <text:p>http://amigo.geneontology.org/amigo/term/GO:0007568</text:p>
          </table:table-cell>
          <table:table-cell office:value-type="float" office:value="149" calcext:value-type="float">
            <text:p>149</text:p>
          </table:table-cell>
          <table:table-cell office:value-type="float" office:value="13" calcext:value-type="float">
            <text:p>13</text:p>
          </table:table-cell>
          <table:table-cell office:value-type="float" office:value="4.0116167828345" calcext:value-type="float">
            <text:p>4.0116167828345</text:p>
          </table:table-cell>
          <table:table-cell office:value-type="float" office:value="3.24058869621504" calcext:value-type="float">
            <text:p>3.24058869621504</text:p>
          </table:table-cell>
          <table:table-cell office:value-type="float" office:value="0.0002024775348759" calcext:value-type="float">
            <text:p>0.000202477534876</text:p>
          </table:table-cell>
          <table:table-cell office:value-type="float" office:value="0.00247235726795836" calcext:value-type="float">
            <text:p>0.002472357267958</text:p>
          </table:table-cell>
          <table:table-cell office:value-type="string" calcext:value-type="string">
            <text:p>818670;818902;824408;826642;826730;828481;830779;831156;832476;839324;840317;843282;843685</text:p>
          </table:table-cell>
        </table:table-row>
        <table:table-row table:style-name="ro1">
          <table:table-cell office:value-type="string" calcext:value-type="string">
            <text:p>GO:0090693</text:p>
          </table:table-cell>
          <table:table-cell office:value-type="string" calcext:value-type="string">
            <text:p>plant organ senescence</text:p>
          </table:table-cell>
          <table:table-cell office:value-type="string" calcext:value-type="string">
            <text:p>http://amigo.geneontology.org/amigo/term/GO:0090693</text:p>
          </table:table-cell>
          <table:table-cell office:value-type="float" office:value="130" calcext:value-type="float">
            <text:p>130</text:p>
          </table:table-cell>
          <table:table-cell office:value-type="float" office:value="12" calcext:value-type="float">
            <text:p>12</text:p>
          </table:table-cell>
          <table:table-cell office:value-type="float" office:value="3.50006833401667" calcext:value-type="float">
            <text:p>3.50006833401667</text:p>
          </table:table-cell>
          <table:table-cell office:value-type="float" office:value="3.42850449043342" calcext:value-type="float">
            <text:p>3.42850449043342</text:p>
          </table:table-cell>
          <table:table-cell office:value-type="float" office:value="0.000208654008663101" calcext:value-type="float">
            <text:p>0.000208654008663</text:p>
          </table:table-cell>
          <table:table-cell office:value-type="float" office:value="0.00253112313776938" calcext:value-type="float">
            <text:p>0.002531123137769</text:p>
          </table:table-cell>
          <table:table-cell office:value-type="string" calcext:value-type="string">
            <text:p>818670;818902;824408;826642;828481;830779;831156;832476;839324;840317;843282;843685</text:p>
          </table:table-cell>
        </table:table-row>
        <table:table-row table:style-name="ro1">
          <table:table-cell office:value-type="string" calcext:value-type="string">
            <text:p>GO:0002229</text:p>
          </table:table-cell>
          <table:table-cell office:value-type="string" calcext:value-type="string">
            <text:p>defense response to oomycetes</text:p>
          </table:table-cell>
          <table:table-cell office:value-type="string" calcext:value-type="string">
            <text:p>http://amigo.geneontology.org/amigo/term/GO:0002229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2.07311739784065" calcext:value-type="float">
            <text:p>2.07311739784065</text:p>
          </table:table-cell>
          <table:table-cell office:value-type="float" office:value="4.34128815347089" calcext:value-type="float">
            <text:p>4.34128815347089</text:p>
          </table:table-cell>
          <table:table-cell office:value-type="float" office:value="0.000221309827722171" calcext:value-type="float">
            <text:p>0.000221309827722</text:p>
          </table:table-cell>
          <table:table-cell office:value-type="float" office:value="0.00265020020109492" calcext:value-type="float">
            <text:p>0.002650200201095</text:p>
          </table:table-cell>
          <table:table-cell office:value-type="string" calcext:value-type="string">
            <text:p>825139;825144;825837;826642;830563;832750;836153;838122;843349</text:p>
          </table:table-cell>
        </table:table-row>
        <table:table-row table:style-name="ro1">
          <table:table-cell office:value-type="string" calcext:value-type="string">
            <text:p>GO:0071462</text:p>
          </table:table-cell>
          <table:table-cell office:value-type="string" calcext:value-type="string">
            <text:p>cellular response to water stimulus</text:p>
          </table:table-cell>
          <table:table-cell office:value-type="string" calcext:value-type="string">
            <text:p>http://amigo.geneontology.org/amigo/term/GO:007146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0.888478884788848" calcext:value-type="float">
            <text:p>0.888478884788848</text:p>
          </table:table-cell>
          <table:table-cell office:value-type="float" office:value="6.75311490539917" calcext:value-type="float">
            <text:p>6.75311490539917</text:p>
          </table:table-cell>
          <table:table-cell office:value-type="float" office:value="0.000221325986621612" calcext:value-type="float">
            <text:p>0.000221325986622</text:p>
          </table:table-cell>
          <table:table-cell office:value-type="float" office:value="0.00265020020109492" calcext:value-type="float">
            <text:p>0.002650200201095</text:p>
          </table:table-cell>
          <table:table-cell office:value-type="string" calcext:value-type="string">
            <text:p>824528;837075;838207;838420;842462;842774</text:p>
          </table:table-cell>
        </table:table-row>
        <table:table-row table:style-name="ro1">
          <table:table-cell office:value-type="string" calcext:value-type="string">
            <text:p>GO:0002684</text:p>
          </table:table-cell>
          <table:table-cell office:value-type="string" calcext:value-type="string">
            <text:p>positive regulation of immune system process</text:p>
          </table:table-cell>
          <table:table-cell office:value-type="string" calcext:value-type="string">
            <text:p>http://amigo.geneontology.org/amigo/term/GO:0002684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2.12696460297936" calcext:value-type="float">
            <text:p>2.12696460297936</text:p>
          </table:table-cell>
          <table:table-cell office:value-type="float" office:value="4.2313821242691" calcext:value-type="float">
            <text:p>4.2313821242691</text:p>
          </table:table-cell>
          <table:table-cell office:value-type="float" office:value="0.000269239809791433" calcext:value-type="float">
            <text:p>0.000269239809791</text:p>
          </table:table-cell>
          <table:table-cell office:value-type="float" office:value="0.00318286042657898" calcext:value-type="float">
            <text:p>0.003182860426579</text:p>
          </table:table-cell>
          <table:table-cell office:value-type="string" calcext:value-type="string">
            <text:p>816273;820141;820752;821400;824004;834545;834768;838508;841792</text:p>
          </table:table-cell>
        </table:table-row>
        <table:table-row table:style-name="ro1">
          <table:table-cell office:value-type="string" calcext:value-type="string">
            <text:p>GO:0050778</text:p>
          </table:table-cell>
          <table:table-cell office:value-type="string" calcext:value-type="string">
            <text:p>positive regulation of immune response</text:p>
          </table:table-cell>
          <table:table-cell office:value-type="string" calcext:value-type="string">
            <text:p>http://amigo.geneontology.org/amigo/term/GO:0050778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2.12696460297936" calcext:value-type="float">
            <text:p>2.12696460297936</text:p>
          </table:table-cell>
          <table:table-cell office:value-type="float" office:value="4.2313821242691" calcext:value-type="float">
            <text:p>4.2313821242691</text:p>
          </table:table-cell>
          <table:table-cell office:value-type="float" office:value="0.000269239809791433" calcext:value-type="float">
            <text:p>0.000269239809791</text:p>
          </table:table-cell>
          <table:table-cell office:value-type="float" office:value="0.00318286042657898" calcext:value-type="float">
            <text:p>0.003182860426579</text:p>
          </table:table-cell>
          <table:table-cell office:value-type="string" calcext:value-type="string">
            <text:p>816273;820141;820752;821400;824004;834545;834768;838508;841792</text:p>
          </table:table-cell>
        </table:table-row>
        <table:table-row table:style-name="ro1">
          <table:table-cell office:value-type="string" calcext:value-type="string">
            <text:p>GO:0006817</text:p>
          </table:table-cell>
          <table:table-cell office:value-type="string" calcext:value-type="string">
            <text:p>phosphate ion transport</text:p>
          </table:table-cell>
          <table:table-cell office:value-type="string" calcext:value-type="string">
            <text:p>http://amigo.geneontology.org/amigo/term/GO:000681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0.942326089927566" calcext:value-type="float">
            <text:p>0.942326089927566</text:p>
          </table:table-cell>
          <table:table-cell office:value-type="float" office:value="6.36722262509065" calcext:value-type="float">
            <text:p>6.36722262509065</text:p>
          </table:table-cell>
          <table:table-cell office:value-type="float" office:value="0.000309894009284939" calcext:value-type="float">
            <text:p>0.000309894009285</text:p>
          </table:table-cell>
          <table:table-cell office:value-type="float" office:value="0.00364027393185346" calcext:value-type="float">
            <text:p>0.003640273931853</text:p>
          </table:table-cell>
          <table:table-cell office:value-type="string" calcext:value-type="string">
            <text:p>814853;816783;828559;837965;838674;839214</text:p>
          </table:table-cell>
        </table:table-row>
        <table:table-row table:style-name="ro1">
          <table:table-cell office:value-type="string" calcext:value-type="string">
            <text:p>GO:0070417</text:p>
          </table:table-cell>
          <table:table-cell office:value-type="string" calcext:value-type="string">
            <text:p>cellular response to cold</text:p>
          </table:table-cell>
          <table:table-cell office:value-type="string" calcext:value-type="string">
            <text:p>http://amigo.geneontology.org/amigo/term/GO:007041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0.969249692496925" calcext:value-type="float">
            <text:p>0.969249692496925</text:p>
          </table:table-cell>
          <table:table-cell office:value-type="float" office:value="6.19035532994924" calcext:value-type="float">
            <text:p>6.19035532994924</text:p>
          </table:table-cell>
          <table:table-cell office:value-type="float" office:value="0.000363493912293622" calcext:value-type="float">
            <text:p>0.000363493912294</text:p>
          </table:table-cell>
          <table:table-cell office:value-type="float" office:value="0.00421652938260602" calcext:value-type="float">
            <text:p>0.004216529382606</text:p>
          </table:table-cell>
          <table:table-cell office:value-type="string" calcext:value-type="string">
            <text:p>824115;828641;831174;832145;838674;838793</text:p>
          </table:table-cell>
        </table:table-row>
        <table:table-row table:style-name="ro1">
          <table:table-cell office:value-type="string" calcext:value-type="string">
            <text:p>GO:0002237</text:p>
          </table:table-cell>
          <table:table-cell office:value-type="string" calcext:value-type="string">
            <text:p>response to molecule of bacterial origin</text:p>
          </table:table-cell>
          <table:table-cell office:value-type="string" calcext:value-type="string">
            <text:p>http://amigo.geneontology.org/amigo/term/GO:000223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0.969249692496925" calcext:value-type="float">
            <text:p>0.969249692496925</text:p>
          </table:table-cell>
          <table:table-cell office:value-type="float" office:value="6.19035532994924" calcext:value-type="float">
            <text:p>6.19035532994924</text:p>
          </table:table-cell>
          <table:table-cell office:value-type="float" office:value="0.000363493912293622" calcext:value-type="float">
            <text:p>0.000363493912294</text:p>
          </table:table-cell>
          <table:table-cell office:value-type="float" office:value="0.00421652938260602" calcext:value-type="float">
            <text:p>0.004216529382606</text:p>
          </table:table-cell>
          <table:table-cell office:value-type="string" calcext:value-type="string">
            <text:p>824257;829308;832530;832750;838236;844423</text:p>
          </table:table-cell>
        </table:table-row>
        <table:table-row table:style-name="ro1">
          <table:table-cell office:value-type="string" calcext:value-type="string">
            <text:p>GO:0035435</text:p>
          </table:table-cell>
          <table:table-cell office:value-type="string" calcext:value-type="string">
            <text:p>phosphate ion transmembrane transport</text:p>
          </table:table-cell>
          <table:table-cell office:value-type="string" calcext:value-type="string">
            <text:p>http://amigo.geneontology.org/amigo/term/GO:003543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.646166461664617" calcext:value-type="float">
            <text:p>0.646166461664617</text:p>
          </table:table-cell>
          <table:table-cell office:value-type="float" office:value="7.73794416243655" calcext:value-type="float">
            <text:p>7.73794416243655</text:p>
          </table:table-cell>
          <table:table-cell office:value-type="float" office:value="0.000386638092398472" calcext:value-type="float">
            <text:p>0.000386638092398</text:p>
          </table:table-cell>
          <table:table-cell office:value-type="float" office:value="0.00445714471733891" calcext:value-type="float">
            <text:p>0.004457144717339</text:p>
          </table:table-cell>
          <table:table-cell office:value-type="string" calcext:value-type="string">
            <text:p>814853;816783;828559;837965;839214</text:p>
          </table:table-cell>
        </table:table-row>
        <table:table-row table:style-name="ro1">
          <table:table-cell office:value-type="string" calcext:value-type="string">
            <text:p>GO:0071396</text:p>
          </table:table-cell>
          <table:table-cell office:value-type="string" calcext:value-type="string">
            <text:p>cellular response to lipid</text:p>
          </table:table-cell>
          <table:table-cell office:value-type="string" calcext:value-type="string">
            <text:p>http://amigo.geneontology.org/amigo/term/GO:0071396</text:p>
          </table:table-cell>
          <table:table-cell office:value-type="float" office:value="465" calcext:value-type="float">
            <text:p>465</text:p>
          </table:table-cell>
          <table:table-cell office:value-type="float" office:value="26" calcext:value-type="float">
            <text:p>26</text:p>
          </table:table-cell>
          <table:table-cell office:value-type="float" office:value="12.5194751947519" calcext:value-type="float">
            <text:p>12.5194751947519</text:p>
          </table:table-cell>
          <table:table-cell office:value-type="float" office:value="2.07676436875716" calcext:value-type="float">
            <text:p>2.07676436875716</text:p>
          </table:table-cell>
          <table:table-cell office:value-type="float" office:value="0.000397966714831277" calcext:value-type="float">
            <text:p>0.000397966714831</text:p>
          </table:table-cell>
          <table:table-cell office:value-type="float" office:value="0.00455942112794352" calcext:value-type="float">
            <text:p>0.004559421127944</text:p>
          </table:table-cell>
          <table:table-cell office:value-type="string" calcext:value-type="string">
            <text:p>816478;817553;817812;818670;818722;818887;818908;819248;819262;821495;823706;823815;824920;827481;831156;832750;836753;836865;837075;838330;838420;839324;840158;842462;843417;843418</text:p>
          </table:table-cell>
        </table:table-row>
        <table:table-row table:style-name="ro1">
          <table:table-cell office:value-type="string" calcext:value-type="string">
            <text:p>GO:0072593</text:p>
          </table:table-cell>
          <table:table-cell office:value-type="string" calcext:value-type="string">
            <text:p>reactive oxygen species metabolic process</text:p>
          </table:table-cell>
          <table:table-cell office:value-type="string" calcext:value-type="string">
            <text:p>http://amigo.geneontology.org/amigo/term/GO:0072593</text:p>
          </table:table-cell>
          <table:table-cell office:value-type="float" office:value="181" calcext:value-type="float">
            <text:p>181</text:p>
          </table:table-cell>
          <table:table-cell office:value-type="float" office:value="14" calcext:value-type="float">
            <text:p>14</text:p>
          </table:table-cell>
          <table:table-cell office:value-type="float" office:value="4.87317206505398" calcext:value-type="float">
            <text:p>4.87317206505398</text:p>
          </table:table-cell>
          <table:table-cell office:value-type="float" office:value="2.87287208682727" calcext:value-type="float">
            <text:p>2.87287208682727</text:p>
          </table:table-cell>
          <table:table-cell office:value-type="float" office:value="0.000407847238085735" calcext:value-type="float">
            <text:p>0.000407847238086</text:p>
          </table:table-cell>
          <table:table-cell office:value-type="float" office:value="0.00464395382752837" calcext:value-type="float">
            <text:p>0.004643953827528</text:p>
          </table:table-cell>
          <table:table-cell office:value-type="string" calcext:value-type="string">
            <text:p>824408;826447;826448;827834;829479;830561;830562;833755;833954;834842;836372;841062;842462;843498</text:p>
          </table:table-cell>
        </table:table-row>
        <table:table-row table:style-name="ro1">
          <table:table-cell office:value-type="string" calcext:value-type="string">
            <text:p>GO:0008219</text:p>
          </table:table-cell>
          <table:table-cell office:value-type="string" calcext:value-type="string">
            <text:p>cell death</text:p>
          </table:table-cell>
          <table:table-cell office:value-type="string" calcext:value-type="string">
            <text:p>http://amigo.geneontology.org/amigo/term/GO:0008219</text:p>
          </table:table-cell>
          <table:table-cell office:value-type="float" office:value="183" calcext:value-type="float">
            <text:p>183</text:p>
          </table:table-cell>
          <table:table-cell office:value-type="float" office:value="14" calcext:value-type="float">
            <text:p>14</text:p>
          </table:table-cell>
          <table:table-cell office:value-type="float" office:value="4.9270192701927" calcext:value-type="float">
            <text:p>4.9270192701927</text:p>
          </table:table-cell>
          <table:table-cell office:value-type="float" office:value="2.84147457768162" calcext:value-type="float">
            <text:p>2.84147457768162</text:p>
          </table:table-cell>
          <table:table-cell office:value-type="float" office:value="0.00045563380888014" calcext:value-type="float">
            <text:p>0.00045563380888</text:p>
          </table:table-cell>
          <table:table-cell office:value-type="float" office:value="0.00515644115415574" calcext:value-type="float">
            <text:p>0.005156441154156</text:p>
          </table:table-cell>
          <table:table-cell office:value-type="string" calcext:value-type="string">
            <text:p>814646;817197;820564;821607;823706;824188;824212;824257;824408;831158;832750;834842;838508;839735</text:p>
          </table:table-cell>
        </table:table-row>
        <table:table-row table:style-name="ro1">
          <table:table-cell office:value-type="string" calcext:value-type="string">
            <text:p>GO:0023014</text:p>
          </table:table-cell>
          <table:table-cell office:value-type="string" calcext:value-type="string">
            <text:p>signal transduction by protein phosphorylation</text:p>
          </table:table-cell>
          <table:table-cell office:value-type="string" calcext:value-type="string">
            <text:p>http://amigo.geneontology.org/amigo/term/GO:0023014</text:p>
          </table:table-cell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float" office:value="2.80005466721334" calcext:value-type="float">
            <text:p>2.80005466721334</text:p>
          </table:table-cell>
          <table:table-cell office:value-type="float" office:value="3.57135884420148" calcext:value-type="float">
            <text:p>3.57135884420148</text:p>
          </table:table-cell>
          <table:table-cell office:value-type="float" office:value="0.000500866764085117" calcext:value-type="float">
            <text:p>0.000500866764085</text:p>
          </table:table-cell>
          <table:table-cell office:value-type="float" office:value="0.00563399220692108" calcext:value-type="float">
            <text:p>0.005633992206921</text:p>
          </table:table-cell>
          <table:table-cell office:value-type="string" calcext:value-type="string">
            <text:p>817812;820700;823706;826667;828796;836843;839324;841792;843685;3770588</text:p>
          </table:table-cell>
        </table:table-row>
        <table:table-row table:style-name="ro1">
          <table:table-cell office:value-type="string" calcext:value-type="string">
            <text:p>GO:0031669</text:p>
          </table:table-cell>
          <table:table-cell office:value-type="string" calcext:value-type="string">
            <text:p>cellular response to nutrient levels</text:p>
          </table:table-cell>
          <table:table-cell office:value-type="string" calcext:value-type="string">
            <text:p>http://amigo.geneontology.org/amigo/term/GO:0031669</text:p>
          </table:table-cell>
          <table:table-cell office:value-type="float" office:value="166" calcext:value-type="float">
            <text:p>166</text:p>
          </table:table-cell>
          <table:table-cell office:value-type="float" office:value="13" calcext:value-type="float">
            <text:p>13</text:p>
          </table:table-cell>
          <table:table-cell office:value-type="float" office:value="4.4693180265136" calcext:value-type="float">
            <text:p>4.4693180265136</text:p>
          </table:table-cell>
          <table:table-cell office:value-type="float" office:value="2.90872117913277" calcext:value-type="float">
            <text:p>2.90872117913277</text:p>
          </table:table-cell>
          <table:table-cell office:value-type="float" office:value="0.000577171663529441" calcext:value-type="float">
            <text:p>0.000577171663529</text:p>
          </table:table-cell>
          <table:table-cell office:value-type="float" office:value="0.006453196430787" calcext:value-type="float">
            <text:p>0.006453196430787</text:p>
          </table:table-cell>
          <table:table-cell office:value-type="string" calcext:value-type="string">
            <text:p>814853;816478;820921;823888;832801;835005;837965;839214;840990;842527;842774;28717277;28717391</text:p>
          </table:table-cell>
        </table:table-row>
        <table:table-row table:style-name="ro1">
          <table:table-cell office:value-type="string" calcext:value-type="string">
            <text:p>GO:0005984</text:p>
          </table:table-cell>
          <table:table-cell office:value-type="string" calcext:value-type="string">
            <text:p>disaccharide metabolic process</text:p>
          </table:table-cell>
          <table:table-cell office:value-type="string" calcext:value-type="string">
            <text:p>http://amigo.geneontology.org/amigo/term/GO:0005984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.91157578242449" calcext:value-type="float">
            <text:p>1.91157578242449</text:p>
          </table:table-cell>
          <table:table-cell office:value-type="float" office:value="4.18502895545864" calcext:value-type="float">
            <text:p>4.18502895545864</text:p>
          </table:table-cell>
          <table:table-cell office:value-type="float" office:value="0.000630742009728125" calcext:value-type="float">
            <text:p>0.000630742009728</text:p>
          </table:table-cell>
          <table:table-cell office:value-type="float" office:value="0.00700253905439473" calcext:value-type="float">
            <text:p>0.007002539054395</text:p>
          </table:table-cell>
          <table:table-cell office:value-type="string" calcext:value-type="string">
            <text:p>818902;823393;827419;828355;832206;838998;840493;843519</text:p>
          </table:table-cell>
        </table:table-row>
        <table:table-row table:style-name="ro1">
          <table:table-cell office:value-type="string" calcext:value-type="string">
            <text:p>GO:0016310</text:p>
          </table:table-cell>
          <table:table-cell office:value-type="string" calcext:value-type="string">
            <text:p>phosphorylation</text:p>
          </table:table-cell>
          <table:table-cell office:value-type="string" calcext:value-type="string">
            <text:p>http://amigo.geneontology.org/amigo/term/GO:0016310</text:p>
          </table:table-cell>
          <table:table-cell office:value-type="float" office:value="1666" calcext:value-type="float">
            <text:p>1666</text:p>
          </table:table-cell>
          <table:table-cell office:value-type="float" office:value="67" calcext:value-type="float">
            <text:p>67</text:p>
          </table:table-cell>
          <table:table-cell office:value-type="float" office:value="44.8547218805521" calcext:value-type="float">
            <text:p>44.8547218805521</text:p>
          </table:table-cell>
          <table:table-cell office:value-type="float" office:value="1.49371119005978" calcext:value-type="float">
            <text:p>1.49371119005978</text:p>
          </table:table-cell>
          <table:table-cell office:value-type="float" office:value="0.000633850517854695" calcext:value-type="float">
            <text:p>0.000633850517855</text:p>
          </table:table-cell>
          <table:table-cell office:value-type="float" office:value="0.00700253905439473" calcext:value-type="float">
            <text:p>0.007002539054395</text:p>
          </table:table-cell>
          <table:table-cell office:value-type="string" calcext:value-type="string">
            <text:p>815147;816121;816227;816436;817737;817812;817923;817979;818619;819320;819413;820019;820023;820141;820700;821287;823706;824077;824761;824920;825104;825117;825139;825144;825789;825837;826667;827226;827551;828418;828642;828796;829365;830563;830788;832254;832618;832662;833810;834753;834836;835039;835526;836153;836615;836753;836843;837675;837999;838236;838353;838420;839324;840254;841792;843006;843018;843068;843073;843349;843389;843411;843639;843685;844307;3767664;3770588</text:p>
          </table:table-cell>
        </table:table-row>
        <table:table-row table:style-name="ro1">
          <table:table-cell office:value-type="string" calcext:value-type="string">
            <text:p>GO:0009267</text:p>
          </table:table-cell>
          <table:table-cell office:value-type="string" calcext:value-type="string">
            <text:p>cellular response to starvation</text:p>
          </table:table-cell>
          <table:table-cell office:value-type="string" calcext:value-type="string">
            <text:p>http://amigo.geneontology.org/amigo/term/GO:0009267</text:p>
          </table:table-cell>
          <table:table-cell office:value-type="float" office:value="148" calcext:value-type="float">
            <text:p>148</text:p>
          </table:table-cell>
          <table:table-cell office:value-type="float" office:value="12" calcext:value-type="float">
            <text:p>12</text:p>
          </table:table-cell>
          <table:table-cell office:value-type="float" office:value="3.98469318026514" calcext:value-type="float">
            <text:p>3.98469318026514</text:p>
          </table:table-cell>
          <table:table-cell office:value-type="float" office:value="3.0115242145699" calcext:value-type="float">
            <text:p>3.0115242145699</text:p>
          </table:table-cell>
          <table:table-cell office:value-type="float" office:value="0.000682922324254043" calcext:value-type="float">
            <text:p>0.000682922324254</text:p>
          </table:table-cell>
          <table:table-cell office:value-type="float" office:value="0.00750002268529884" calcext:value-type="float">
            <text:p>0.007500022685299</text:p>
          </table:table-cell>
          <table:table-cell office:value-type="string" calcext:value-type="string">
            <text:p>814853;816478;820921;823888;835005;837965;839214;840990;842527;842774;28717277;28717391</text:p>
          </table:table-cell>
        </table:table-row>
        <table:table-row table:style-name="ro1">
          <table:table-cell office:value-type="string" calcext:value-type="string">
            <text:p>GO:0050826</text:p>
          </table:table-cell>
          <table:table-cell office:value-type="string" calcext:value-type="string">
            <text:p>response to freezing</text:p>
          </table:table-cell>
          <table:table-cell office:value-type="string" calcext:value-type="string">
            <text:p>http://amigo.geneontology.org/amigo/term/GO:005082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0.753860871942053" calcext:value-type="float">
            <text:p>0.753860871942053</text:p>
          </table:table-cell>
          <table:table-cell office:value-type="float" office:value="6.63252356780276" calcext:value-type="float">
            <text:p>6.63252356780276</text:p>
          </table:table-cell>
          <table:table-cell office:value-type="float" office:value="0.000818029199772585" calcext:value-type="float">
            <text:p>0.000818029199773</text:p>
          </table:table-cell>
          <table:table-cell office:value-type="float" office:value="0.00893095408692893" calcext:value-type="float">
            <text:p>0.008930954086929</text:p>
          </table:table-cell>
          <table:table-cell office:value-type="string" calcext:value-type="string">
            <text:p>823706;831174;837817;838236;838793</text:p>
          </table:table-cell>
        </table:table-row>
        <table:table-row table:style-name="ro1">
          <table:table-cell office:value-type="string" calcext:value-type="string">
            <text:p>GO:0044283</text:p>
          </table:table-cell>
          <table:table-cell office:value-type="string" calcext:value-type="string">
            <text:p>small molecule biosynthetic process</text:p>
          </table:table-cell>
          <table:table-cell office:value-type="string" calcext:value-type="string">
            <text:p>http://amigo.geneontology.org/amigo/term/GO:0044283</text:p>
          </table:table-cell>
          <table:table-cell office:value-type="float" office:value="792" calcext:value-type="float">
            <text:p>792</text:p>
          </table:table-cell>
          <table:table-cell office:value-type="float" office:value="37" calcext:value-type="float">
            <text:p>37</text:p>
          </table:table-cell>
          <table:table-cell office:value-type="float" office:value="21.3234932349323" calcext:value-type="float">
            <text:p>21.3234932349323</text:p>
          </table:table-cell>
          <table:table-cell office:value-type="float" office:value="1.73517535763729" calcext:value-type="float">
            <text:p>1.73517535763729</text:p>
          </table:table-cell>
          <table:table-cell office:value-type="float" office:value="0.0008784707151549" calcext:value-type="float">
            <text:p>0.000878470715155</text:p>
          </table:table-cell>
          <table:table-cell office:value-type="float" office:value="0.00953474647559938" calcext:value-type="float">
            <text:p>0.009534746475599</text:p>
          </table:table-cell>
          <table:table-cell office:value-type="string" calcext:value-type="string">
            <text:p>815160;816694;817197;817412;818400;818402;818902;820141;820667;821287;821808;822168;822169;823888;824077;824408;825793;826730;828732;830058;830354;830457;831666;832365;832750;834273;837286;837817;838314;838508;838639;839103;839883;841252;842774;843182;843584</text:p>
          </table:table-cell>
        </table:table-row>
        <table:table-row table:style-name="ro1">
          <table:table-cell office:value-type="string" calcext:value-type="string">
            <text:p>GO:0009624</text:p>
          </table:table-cell>
          <table:table-cell office:value-type="string" calcext:value-type="string">
            <text:p>response to nematode</text:p>
          </table:table-cell>
          <table:table-cell office:value-type="string" calcext:value-type="string">
            <text:p>http://amigo.geneontology.org/amigo/term/GO:0009624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2.01927019270193" calcext:value-type="float">
            <text:p>2.01927019270193</text:p>
          </table:table-cell>
          <table:table-cell office:value-type="float" office:value="3.96182741116751" calcext:value-type="float">
            <text:p>3.96182741116751</text:p>
          </table:table-cell>
          <table:table-cell office:value-type="float" office:value="0.000910737930230554" calcext:value-type="float">
            <text:p>0.000910737930231</text:p>
          </table:table-cell>
          <table:table-cell office:value-type="float" office:value="0.00977069132085496" calcext:value-type="float">
            <text:p>0.009770691320855</text:p>
          </table:table-cell>
          <table:table-cell office:value-type="string" calcext:value-type="string">
            <text:p>814662;818520;827463;827464;827546;830058;835437;843519</text:p>
          </table:table-cell>
        </table:table-row>
        <table:table-row table:style-name="ro1">
          <table:table-cell office:value-type="string" calcext:value-type="string">
            <text:p>GO:0032147</text:p>
          </table:table-cell>
          <table:table-cell office:value-type="string" calcext:value-type="string">
            <text:p>activation of protein kinase activity</text:p>
          </table:table-cell>
          <table:table-cell office:value-type="string" calcext:value-type="string">
            <text:p>http://amigo.geneontology.org/amigo/term/GO:0032147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2.01927019270193" calcext:value-type="float">
            <text:p>2.01927019270193</text:p>
          </table:table-cell>
          <table:table-cell office:value-type="float" office:value="3.96182741116751" calcext:value-type="float">
            <text:p>3.96182741116751</text:p>
          </table:table-cell>
          <table:table-cell office:value-type="float" office:value="0.000910737930230554" calcext:value-type="float">
            <text:p>0.000910737930231</text:p>
          </table:table-cell>
          <table:table-cell office:value-type="float" office:value="0.00977069132085496" calcext:value-type="float">
            <text:p>0.009770691320855</text:p>
          </table:table-cell>
          <table:table-cell office:value-type="string" calcext:value-type="string">
            <text:p>817812;826667;828796;836843;839324;841792;843685;3770588</text:p>
          </table:table-cell>
        </table:table-row>
        <table:table-row table:style-name="ro1">
          <table:table-cell office:value-type="string" calcext:value-type="string">
            <text:p>GO:0006811</text:p>
          </table:table-cell>
          <table:table-cell office:value-type="string" calcext:value-type="string">
            <text:p>ion transport</text:p>
          </table:table-cell>
          <table:table-cell office:value-type="string" calcext:value-type="string">
            <text:p>http://amigo.geneontology.org/amigo/term/GO:0006811</text:p>
          </table:table-cell>
          <table:table-cell office:value-type="float" office:value="938" calcext:value-type="float">
            <text:p>938</text:p>
          </table:table-cell>
          <table:table-cell office:value-type="float" office:value="42" calcext:value-type="float">
            <text:p>42</text:p>
          </table:table-cell>
          <table:table-cell office:value-type="float" office:value="25.2543392100588" calcext:value-type="float">
            <text:p>25.2543392100588</text:p>
          </table:table-cell>
          <table:table-cell office:value-type="float" office:value="1.66308053640427" calcext:value-type="float">
            <text:p>1.66308053640427</text:p>
          </table:table-cell>
          <table:table-cell office:value-type="float" office:value="0.000933574313390695" calcext:value-type="float">
            <text:p>0.000933574313391</text:p>
          </table:table-cell>
          <table:table-cell office:value-type="float" office:value="0.00995812600950075" calcext:value-type="float">
            <text:p>0.009958126009501</text:p>
          </table:table-cell>
          <table:table-cell office:value-type="string" calcext:value-type="string">
            <text:p>814853;816334;816783;817460;821036;821863;823951;824786;826427;826973;827541;828255;828559;828886;829028;829671;831653;831720;832145;832446;832703;834430;834509;834646;835280;836389;836797;837363;837414;837484;837748;837881;837965;838122;838207;838674;838710;838863;839214;839670;842281;28717277</text:p>
          </table:table-cell>
        </table:table-row>
        <table:table-row table:style-name="ro1">
          <table:table-cell office:value-type="string" calcext:value-type="string">
            <text:p>GO:0065008</text:p>
          </table:table-cell>
          <table:table-cell office:value-type="string" calcext:value-type="string">
            <text:p>regulation of biological quality</text:p>
          </table:table-cell>
          <table:table-cell office:value-type="string" calcext:value-type="string">
            <text:p>http://amigo.geneontology.org/amigo/term/GO:0065008</text:p>
          </table:table-cell>
          <table:table-cell office:value-type="float" office:value="1175" calcext:value-type="float">
            <text:p>1175</text:p>
          </table:table-cell>
          <table:table-cell office:value-type="float" office:value="50" calcext:value-type="float">
            <text:p>50</text:p>
          </table:table-cell>
          <table:table-cell office:value-type="float" office:value="31.6352330189969" calcext:value-type="float">
            <text:p>31.6352330189969</text:p>
          </table:table-cell>
          <table:table-cell office:value-type="float" office:value="1.58051625445512" calcext:value-type="float">
            <text:p>1.58051625445512</text:p>
          </table:table-cell>
          <table:table-cell office:value-type="float" office:value="0.000966076412945105" calcext:value-type="float">
            <text:p>0.000966076412945</text:p>
          </table:table-cell>
          <table:table-cell office:value-type="float" office:value="0.0101951783925554" calcext:value-type="float">
            <text:p>0.010195178392555</text:p>
          </table:table-cell>
          <table:table-cell office:value-type="string" calcext:value-type="string">
            <text:p>815160;816478;816971;817131;818701;820141;820355;822168;822169;824011;824408;825388;825793;826642;826730;829311;829417;830058;830457;830592;830779;830894;831108;831687;831720;832750;833755;834273;834842;835005;835437;835866;836464;836797;837075;837484;837817;837881;837965;838565;838633;838639;838710;839103;839735;839748;839883;841026;842266;843685</text:p>
          </table:table-cell>
        </table:table-row>
        <table:table-row table:style-name="ro1">
          <table:table-cell office:value-type="string" calcext:value-type="string">
            <text:p>GO:0009625</text:p>
          </table:table-cell>
          <table:table-cell office:value-type="string" calcext:value-type="string">
            <text:p>response to insect</text:p>
          </table:table-cell>
          <table:table-cell office:value-type="string" calcext:value-type="string">
            <text:p>http://amigo.geneontology.org/amigo/term/GO:000962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0.780784474511412" calcext:value-type="float">
            <text:p>0.780784474511412</text:p>
          </table:table-cell>
          <table:table-cell office:value-type="float" office:value="6.40381585856818" calcext:value-type="float">
            <text:p>6.40381585856818</text:p>
          </table:table-cell>
          <table:table-cell office:value-type="float" office:value="0.000966784157914735" calcext:value-type="float">
            <text:p>0.000966784157915</text:p>
          </table:table-cell>
          <table:table-cell office:value-type="float" office:value="0.0101951783925554" calcext:value-type="float">
            <text:p>0.010195178392555</text:p>
          </table:table-cell>
          <table:table-cell office:value-type="string" calcext:value-type="string">
            <text:p>822298;824408;832365;838211;838236</text:p>
          </table:table-cell>
        </table:table-row>
        <table:table-row table:style-name="ro1">
          <table:table-cell office:value-type="string" calcext:value-type="string">
            <text:p>GO:0045089</text:p>
          </table:table-cell>
          <table:table-cell office:value-type="string" calcext:value-type="string">
            <text:p>positive regulation of innate immune response</text:p>
          </table:table-cell>
          <table:table-cell office:value-type="string" calcext:value-type="string">
            <text:p>http://amigo.geneontology.org/amigo/term/GO:0045089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2.04619379527129" calcext:value-type="float">
            <text:p>2.04619379527129</text:p>
          </table:table-cell>
          <table:table-cell office:value-type="float" office:value="3.90969810312583" calcext:value-type="float">
            <text:p>3.90969810312583</text:p>
          </table:table-cell>
          <table:table-cell office:value-type="float" office:value="0.000994337283566127" calcext:value-type="float">
            <text:p>0.000994337283566</text:p>
          </table:table-cell>
          <table:table-cell office:value-type="float" office:value="0.0103679213387569" calcext:value-type="float">
            <text:p>0.010367921338757</text:p>
          </table:table-cell>
          <table:table-cell office:value-type="string" calcext:value-type="string">
            <text:p>816273;820141;820752;821400;824004;834768;838508;841792</text:p>
          </table:table-cell>
        </table:table-row>
        <table:table-row table:style-name="ro1">
          <table:table-cell office:value-type="string" calcext:value-type="string">
            <text:p>GO:1902531</text:p>
          </table:table-cell>
          <table:table-cell office:value-type="string" calcext:value-type="string">
            <text:p>regulation of intracellular signal transduction</text:p>
          </table:table-cell>
          <table:table-cell office:value-type="string" calcext:value-type="string">
            <text:p>http://amigo.geneontology.org/amigo/term/GO:1902531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2.04619379527129" calcext:value-type="float">
            <text:p>2.04619379527129</text:p>
          </table:table-cell>
          <table:table-cell office:value-type="float" office:value="3.90969810312583" calcext:value-type="float">
            <text:p>3.90969810312583</text:p>
          </table:table-cell>
          <table:table-cell office:value-type="float" office:value="0.000994337283566127" calcext:value-type="float">
            <text:p>0.000994337283566</text:p>
          </table:table-cell>
          <table:table-cell office:value-type="float" office:value="0.0103679213387569" calcext:value-type="float">
            <text:p>0.010367921338757</text:p>
          </table:table-cell>
          <table:table-cell office:value-type="string" calcext:value-type="string">
            <text:p>817812;818670;818722;820752;824408;839324;841792;843685</text:p>
          </table:table-cell>
        </table:table-row>
        <table:table-row table:style-name="ro1">
          <table:table-cell office:value-type="string" calcext:value-type="string">
            <text:p>GO:0009311</text:p>
          </table:table-cell>
          <table:table-cell office:value-type="string" calcext:value-type="string">
            <text:p>oligosaccharide metabolic process</text:p>
          </table:table-cell>
          <table:table-cell office:value-type="string" calcext:value-type="string">
            <text:p>http://amigo.geneontology.org/amigo/term/GO:0009311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2.55774224408911" calcext:value-type="float">
            <text:p>2.55774224408911</text:p>
          </table:table-cell>
          <table:table-cell office:value-type="float" office:value="3.51872829281325" calcext:value-type="float">
            <text:p>3.51872829281325</text:p>
          </table:table-cell>
          <table:table-cell office:value-type="float" office:value="0.00105209824513275" calcext:value-type="float">
            <text:p>0.001052098245133</text:p>
          </table:table-cell>
          <table:table-cell office:value-type="float" office:value="0.0109089069439463" calcext:value-type="float">
            <text:p>0.010908906943946</text:p>
          </table:table-cell>
          <table:table-cell office:value-type="string" calcext:value-type="string">
            <text:p>818902;823393;824919;827419;828355;832206;838998;840493;843519</text:p>
          </table:table-cell>
        </table:table-row>
        <table:table-row table:style-name="ro1">
          <table:table-cell office:value-type="string" calcext:value-type="string">
            <text:p>GO:0042743</text:p>
          </table:table-cell>
          <table:table-cell office:value-type="string" calcext:value-type="string">
            <text:p>hydrogen peroxide metabolic process</text:p>
          </table:table-cell>
          <table:table-cell office:value-type="string" calcext:value-type="string">
            <text:p>http://amigo.geneontology.org/amigo/term/GO:0042743</text:p>
          </table:table-cell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office:value-type="float" office:value="3.09621429547629" calcext:value-type="float">
            <text:p>3.09621429547629</text:p>
          </table:table-cell>
          <table:table-cell office:value-type="float" office:value="3.22975060693004" calcext:value-type="float">
            <text:p>3.22975060693004</text:p>
          </table:table-cell>
          <table:table-cell office:value-type="float" office:value="0.00110014689025495" calcext:value-type="float">
            <text:p>0.001100146890255</text:p>
          </table:table-cell>
          <table:table-cell office:value-type="float" office:value="0.0113437368239621" calcext:value-type="float">
            <text:p>0.011343736823962</text:p>
          </table:table-cell>
          <table:table-cell office:value-type="string" calcext:value-type="string">
            <text:p>824408;826447;826448;827834;829479;830561;830562;833954;841062;843498</text:p>
          </table:table-cell>
        </table:table-row>
        <table:table-row table:style-name="ro1">
          <table:table-cell office:value-type="string" calcext:value-type="string">
            <text:p>GO:0042542</text:p>
          </table:table-cell>
          <table:table-cell office:value-type="string" calcext:value-type="string">
            <text:p>response to hydrogen peroxide</text:p>
          </table:table-cell>
          <table:table-cell office:value-type="string" calcext:value-type="string">
            <text:p>http://amigo.geneontology.org/amigo/term/GO:0042542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2.12696460297936" calcext:value-type="float">
            <text:p>2.12696460297936</text:p>
          </table:table-cell>
          <table:table-cell office:value-type="float" office:value="3.76122855490587" calcext:value-type="float">
            <text:p>3.76122855490587</text:p>
          </table:table-cell>
          <table:table-cell office:value-type="float" office:value="0.00128253742255235" calcext:value-type="float">
            <text:p>0.001282537422552</text:p>
          </table:table-cell>
          <table:table-cell office:value-type="float" office:value="0.0131513229627468" calcext:value-type="float">
            <text:p>0.013151322962747</text:p>
          </table:table-cell>
          <table:table-cell office:value-type="string" calcext:value-type="string">
            <text:p>820264;820564;828481;829915;831720;832476;833755;837075</text:p>
          </table:table-cell>
        </table:table-row>
        <table:table-row table:style-name="ro1">
          <table:table-cell office:value-type="string" calcext:value-type="string">
            <text:p>GO:0017000</text:p>
          </table:table-cell>
          <table:table-cell office:value-type="string" calcext:value-type="string">
            <text:p>antibiotic biosynthetic process</text:p>
          </table:table-cell>
          <table:table-cell office:value-type="string" calcext:value-type="string">
            <text:p>http://amigo.geneontology.org/amigo/term/GO:001700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0.83463167965013" calcext:value-type="float">
            <text:p>0.83463167965013</text:p>
          </table:table-cell>
          <table:table-cell office:value-type="float" office:value="5.99066644833797" calcext:value-type="float">
            <text:p>5.99066644833797</text:p>
          </table:table-cell>
          <table:table-cell office:value-type="float" office:value="0.00132332763309151" calcext:value-type="float">
            <text:p>0.001323327633092</text:p>
          </table:table-cell>
          <table:table-cell office:value-type="float" office:value="0.0134212900929937" calcext:value-type="float">
            <text:p>0.013421290092994</text:p>
          </table:table-cell>
          <table:table-cell office:value-type="string" calcext:value-type="string">
            <text:p>820141;824408;827834;830058;832750</text:p>
          </table:table-cell>
        </table:table-row>
        <table:table-row table:style-name="ro1">
          <table:table-cell office:value-type="string" calcext:value-type="string">
            <text:p>GO:0046189</text:p>
          </table:table-cell>
          <table:table-cell office:value-type="string" calcext:value-type="string">
            <text:p>phenol-containing compound biosynthetic process</text:p>
          </table:table-cell>
          <table:table-cell office:value-type="string" calcext:value-type="string">
            <text:p>http://amigo.geneontology.org/amigo/term/GO:004618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0.83463167965013" calcext:value-type="float">
            <text:p>0.83463167965013</text:p>
          </table:table-cell>
          <table:table-cell office:value-type="float" office:value="5.99066644833797" calcext:value-type="float">
            <text:p>5.99066644833797</text:p>
          </table:table-cell>
          <table:table-cell office:value-type="float" office:value="0.00132332763309151" calcext:value-type="float">
            <text:p>0.001323327633092</text:p>
          </table:table-cell>
          <table:table-cell office:value-type="float" office:value="0.0134212900929937" calcext:value-type="float">
            <text:p>0.013421290092994</text:p>
          </table:table-cell>
          <table:table-cell office:value-type="string" calcext:value-type="string">
            <text:p>820141;824408;830058;832750;842720</text:p>
          </table:table-cell>
        </table:table-row>
        <table:table-row table:style-name="ro1">
          <table:table-cell office:value-type="string" calcext:value-type="string">
            <text:p>GO:0048585</text:p>
          </table:table-cell>
          <table:table-cell office:value-type="string" calcext:value-type="string">
            <text:p>negative regulation of response to stimulus</text:p>
          </table:table-cell>
          <table:table-cell office:value-type="string" calcext:value-type="string">
            <text:p>http://amigo.geneontology.org/amigo/term/GO:0048585</text:p>
          </table:table-cell>
          <table:table-cell office:value-type="float" office:value="205" calcext:value-type="float">
            <text:p>205</text:p>
          </table:table-cell>
          <table:table-cell office:value-type="float" office:value="14" calcext:value-type="float">
            <text:p>14</text:p>
          </table:table-cell>
          <table:table-cell office:value-type="float" office:value="5.5193385267186" calcext:value-type="float">
            <text:p>5.5193385267186</text:p>
          </table:table-cell>
          <table:table-cell office:value-type="float" office:value="2.53653584251579" calcext:value-type="float">
            <text:p>2.53653584251579</text:p>
          </table:table-cell>
          <table:table-cell office:value-type="float" office:value="0.00138139540697291" calcext:value-type="float">
            <text:p>0.001381395406973</text:p>
          </table:table-cell>
          <table:table-cell office:value-type="float" office:value="0.0139340754094659" calcext:value-type="float">
            <text:p>0.013934075409466</text:p>
          </table:table-cell>
          <table:table-cell office:value-type="string" calcext:value-type="string">
            <text:p>820264;820355;820752;821808;824408;825139;828839;829880;830058;831158;836753;837673;838565;842281</text:p>
          </table:table-cell>
        </table:table-row>
        <table:table-row table:style-name="ro1">
          <table:table-cell office:value-type="string" calcext:value-type="string">
            <text:p>GO:0010087</text:p>
          </table:table-cell>
          <table:table-cell office:value-type="string" calcext:value-type="string">
            <text:p>phloem or xylem histogenesis</text:p>
          </table:table-cell>
          <table:table-cell office:value-type="string" calcext:value-type="string">
            <text:p>http://amigo.geneontology.org/amigo/term/GO:0010087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2.66543665436654" calcext:value-type="float">
            <text:p>2.66543665436654</text:p>
          </table:table-cell>
          <table:table-cell office:value-type="float" office:value="3.37655745269958" calcext:value-type="float">
            <text:p>3.37655745269958</text:p>
          </table:table-cell>
          <table:table-cell office:value-type="float" office:value="0.00141023075474567" calcext:value-type="float">
            <text:p>0.001410230754746</text:p>
          </table:table-cell>
          <table:table-cell office:value-type="float" office:value="0.0141480447611241" calcext:value-type="float">
            <text:p>0.014148044761124</text:p>
          </table:table-cell>
          <table:table-cell office:value-type="string" calcext:value-type="string">
            <text:p>820820;826730;827463;827464;829591;834409;834768;839733;843832</text:p>
          </table:table-cell>
        </table:table-row>
        <table:table-row table:style-name="ro1">
          <table:table-cell office:value-type="string" calcext:value-type="string">
            <text:p>GO:0044106</text:p>
          </table:table-cell>
          <table:table-cell office:value-type="string" calcext:value-type="string">
            <text:p>cellular amine metabolic process</text:p>
          </table:table-cell>
          <table:table-cell office:value-type="string" calcext:value-type="string">
            <text:p>http://amigo.geneontology.org/amigo/term/GO:0044106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2.18081180811808" calcext:value-type="float">
            <text:p>2.18081180811808</text:p>
          </table:table-cell>
          <table:table-cell office:value-type="float" office:value="3.66835871404399" calcext:value-type="float">
            <text:p>3.66835871404399</text:p>
          </table:table-cell>
          <table:table-cell office:value-type="float" office:value="0.00150901963364058" calcext:value-type="float">
            <text:p>0.001509019633641</text:p>
          </table:table-cell>
          <table:table-cell office:value-type="float" office:value="0.0149772216044755" calcext:value-type="float">
            <text:p>0.014977221604476</text:p>
          </table:table-cell>
          <table:table-cell office:value-type="string" calcext:value-type="string">
            <text:p>818588;829591;830457;831215;831666;835005;839103;842462</text:p>
          </table:table-cell>
        </table:table-row>
        <table:table-row table:style-name="ro1">
          <table:table-cell office:value-type="string" calcext:value-type="string">
            <text:p>GO:0034605</text:p>
          </table:table-cell>
          <table:table-cell office:value-type="string" calcext:value-type="string">
            <text:p>cellular response to heat</text:p>
          </table:table-cell>
          <table:table-cell office:value-type="string" calcext:value-type="string">
            <text:p>http://amigo.geneontology.org/amigo/term/GO:0034605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2.18081180811808" calcext:value-type="float">
            <text:p>2.18081180811808</text:p>
          </table:table-cell>
          <table:table-cell office:value-type="float" office:value="3.66835871404399" calcext:value-type="float">
            <text:p>3.66835871404399</text:p>
          </table:table-cell>
          <table:table-cell office:value-type="float" office:value="0.00150901963364058" calcext:value-type="float">
            <text:p>0.001509019633641</text:p>
          </table:table-cell>
          <table:table-cell office:value-type="float" office:value="0.0149772216044755" calcext:value-type="float">
            <text:p>0.014977221604476</text:p>
          </table:table-cell>
          <table:table-cell office:value-type="string" calcext:value-type="string">
            <text:p>818429;818767;828641;829853;834805;836615;837429;838793</text:p>
          </table:table-cell>
        </table:table-row>
        <table:table-row table:style-name="ro1">
          <table:table-cell office:value-type="string" calcext:value-type="string">
            <text:p>GO:0006568</text:p>
          </table:table-cell>
          <table:table-cell office:value-type="string" calcext:value-type="string">
            <text:p>tryptophan metabolic process</text:p>
          </table:table-cell>
          <table:table-cell office:value-type="string" calcext:value-type="string">
            <text:p>http://amigo.geneontology.org/amigo/term/GO:000656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0.861555282219489" calcext:value-type="float">
            <text:p>0.861555282219489</text:p>
          </table:table-cell>
          <table:table-cell office:value-type="float" office:value="5.80345812182741" calcext:value-type="float">
            <text:p>5.80345812182741</text:p>
          </table:table-cell>
          <table:table-cell office:value-type="float" office:value="0.00153407984000298" calcext:value-type="float">
            <text:p>0.001534079840003</text:p>
          </table:table-cell>
          <table:table-cell office:value-type="float" office:value="0.0150093534536565" calcext:value-type="float">
            <text:p>0.015009353453657</text:p>
          </table:table-cell>
          <table:table-cell office:value-type="string" calcext:value-type="string">
            <text:p>818588;829591;830457;831666;839103</text:p>
          </table:table-cell>
        </table:table-row>
        <table:table-row table:style-name="ro1">
          <table:table-cell office:value-type="string" calcext:value-type="string">
            <text:p>GO:0006586</text:p>
          </table:table-cell>
          <table:table-cell office:value-type="string" calcext:value-type="string">
            <text:p>indolalkylamine metabolic process</text:p>
          </table:table-cell>
          <table:table-cell office:value-type="string" calcext:value-type="string">
            <text:p>http://amigo.geneontology.org/amigo/term/GO:000658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0.861555282219489" calcext:value-type="float">
            <text:p>0.861555282219489</text:p>
          </table:table-cell>
          <table:table-cell office:value-type="float" office:value="5.80345812182741" calcext:value-type="float">
            <text:p>5.80345812182741</text:p>
          </table:table-cell>
          <table:table-cell office:value-type="float" office:value="0.00153407984000298" calcext:value-type="float">
            <text:p>0.001534079840003</text:p>
          </table:table-cell>
          <table:table-cell office:value-type="float" office:value="0.0150093534536565" calcext:value-type="float">
            <text:p>0.015009353453657</text:p>
          </table:table-cell>
          <table:table-cell office:value-type="string" calcext:value-type="string">
            <text:p>818588;829591;830457;831666;839103</text:p>
          </table:table-cell>
        </table:table-row>
        <table:table-row table:style-name="ro1">
          <table:table-cell office:value-type="string" calcext:value-type="string">
            <text:p>GO:0046885</text:p>
          </table:table-cell>
          <table:table-cell office:value-type="string" calcext:value-type="string">
            <text:p>regulation of hormone biosynthetic process</text:p>
          </table:table-cell>
          <table:table-cell office:value-type="string" calcext:value-type="string">
            <text:p>http://amigo.geneontology.org/amigo/term/GO:004688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.26540932075987" calcext:value-type="float">
            <text:p>1.26540932075987</text:p>
          </table:table-cell>
          <table:table-cell office:value-type="float" office:value="4.74154876336537" calcext:value-type="float">
            <text:p>4.74154876336537</text:p>
          </table:table-cell>
          <table:table-cell office:value-type="float" office:value="0.0015607786727132" calcext:value-type="float">
            <text:p>0.001560778672713</text:p>
          </table:table-cell>
          <table:table-cell office:value-type="float" office:value="0.0150093534536565" calcext:value-type="float">
            <text:p>0.015009353453657</text:p>
          </table:table-cell>
          <table:table-cell office:value-type="string" calcext:value-type="string">
            <text:p>820141;824408;830457;832750;837817;839103</text:p>
          </table:table-cell>
        </table:table-row>
        <table:table-row table:style-name="ro1">
          <table:table-cell office:value-type="string" calcext:value-type="string">
            <text:p>GO:0016144</text:p>
          </table:table-cell>
          <table:table-cell office:value-type="string" calcext:value-type="string">
            <text:p>S-glycoside biosynthetic process</text:p>
          </table:table-cell>
          <table:table-cell office:value-type="string" calcext:value-type="string">
            <text:p>http://amigo.geneontology.org/amigo/term/GO:001614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.26540932075987" calcext:value-type="float">
            <text:p>1.26540932075987</text:p>
          </table:table-cell>
          <table:table-cell office:value-type="float" office:value="4.74154876336537" calcext:value-type="float">
            <text:p>4.74154876336537</text:p>
          </table:table-cell>
          <table:table-cell office:value-type="float" office:value="0.0015607786727132" calcext:value-type="float">
            <text:p>0.001560778672713</text:p>
          </table:table-cell>
          <table:table-cell office:value-type="float" office:value="0.0150093534536565" calcext:value-type="float">
            <text:p>0.015009353453657</text:p>
          </table:table-cell>
          <table:table-cell office:value-type="string" calcext:value-type="string">
            <text:p>817083;832365;838210;838211;838440;842897</text:p>
          </table:table-cell>
        </table:table-row>
        <table:table-row table:style-name="ro1">
          <table:table-cell office:value-type="string" calcext:value-type="string">
            <text:p>GO:0019758</text:p>
          </table:table-cell>
          <table:table-cell office:value-type="string" calcext:value-type="string">
            <text:p>glycosinolate biosynthetic process</text:p>
          </table:table-cell>
          <table:table-cell office:value-type="string" calcext:value-type="string">
            <text:p>http://amigo.geneontology.org/amigo/term/GO:001975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.26540932075987" calcext:value-type="float">
            <text:p>1.26540932075987</text:p>
          </table:table-cell>
          <table:table-cell office:value-type="float" office:value="4.74154876336537" calcext:value-type="float">
            <text:p>4.74154876336537</text:p>
          </table:table-cell>
          <table:table-cell office:value-type="float" office:value="0.0015607786727132" calcext:value-type="float">
            <text:p>0.001560778672713</text:p>
          </table:table-cell>
          <table:table-cell office:value-type="float" office:value="0.0150093534536565" calcext:value-type="float">
            <text:p>0.015009353453657</text:p>
          </table:table-cell>
          <table:table-cell office:value-type="string" calcext:value-type="string">
            <text:p>817083;832365;838210;838211;838440;842897</text:p>
          </table:table-cell>
        </table:table-row>
        <table:table-row table:style-name="ro1">
          <table:table-cell office:value-type="string" calcext:value-type="string">
            <text:p>GO:0019761</text:p>
          </table:table-cell>
          <table:table-cell office:value-type="string" calcext:value-type="string">
            <text:p>glucosinolate biosynthetic process</text:p>
          </table:table-cell>
          <table:table-cell office:value-type="string" calcext:value-type="string">
            <text:p>http://amigo.geneontology.org/amigo/term/GO:001976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.26540932075987" calcext:value-type="float">
            <text:p>1.26540932075987</text:p>
          </table:table-cell>
          <table:table-cell office:value-type="float" office:value="4.74154876336537" calcext:value-type="float">
            <text:p>4.74154876336537</text:p>
          </table:table-cell>
          <table:table-cell office:value-type="float" office:value="0.0015607786727132" calcext:value-type="float">
            <text:p>0.001560778672713</text:p>
          </table:table-cell>
          <table:table-cell office:value-type="float" office:value="0.0150093534536565" calcext:value-type="float">
            <text:p>0.015009353453657</text:p>
          </table:table-cell>
          <table:table-cell office:value-type="string" calcext:value-type="string">
            <text:p>817083;832365;838210;838211;838440;842897</text:p>
          </table:table-cell>
        </table:table-row>
        <table:table-row table:style-name="ro1">
          <table:table-cell office:value-type="string" calcext:value-type="string">
            <text:p>GO:1901615</text:p>
          </table:table-cell>
          <table:table-cell office:value-type="string" calcext:value-type="string">
            <text:p>organic hydroxy compound metabolic process</text:p>
          </table:table-cell>
          <table:table-cell office:value-type="string" calcext:value-type="string">
            <text:p>http://amigo.geneontology.org/amigo/term/GO:1901615</text:p>
          </table:table-cell>
          <table:table-cell office:value-type="float" office:value="329" calcext:value-type="float">
            <text:p>329</text:p>
          </table:table-cell>
          <table:table-cell office:value-type="float" office:value="19" calcext:value-type="float">
            <text:p>19</text:p>
          </table:table-cell>
          <table:table-cell office:value-type="float" office:value="8.85786524531912" calcext:value-type="float">
            <text:p>8.85786524531912</text:p>
          </table:table-cell>
          <table:table-cell office:value-type="float" office:value="2.14498634533195" calcext:value-type="float">
            <text:p>2.14498634533195</text:p>
          </table:table-cell>
          <table:table-cell office:value-type="float" office:value="0.0016004190382829" calcext:value-type="float">
            <text:p>0.001600419038283</text:p>
          </table:table-cell>
          <table:table-cell office:value-type="float" office:value="0.0153112254384178" calcext:value-type="float">
            <text:p>0.015311225438418</text:p>
          </table:table-cell>
          <table:table-cell office:value-type="string" calcext:value-type="string">
            <text:p>818400;818402;818701;819359;820141;820667;824408;826642;828732;830058;830354;830894;832750;834110;834273;839735;839933;841160;842720</text:p>
          </table:table-cell>
        </table:table-row>
        <table:table-row table:style-name="ro1">
          <table:table-cell office:value-type="string" calcext:value-type="string">
            <text:p>GO:0097237</text:p>
          </table:table-cell>
          <table:table-cell office:value-type="string" calcext:value-type="string">
            <text:p>cellular response to toxic substance</text:p>
          </table:table-cell>
          <table:table-cell office:value-type="string" calcext:value-type="string">
            <text:p>http://amigo.geneontology.org/amigo/term/GO:0097237</text:p>
          </table:table-cell>
          <table:table-cell office:value-type="float" office:value="186" calcext:value-type="float">
            <text:p>186</text:p>
          </table:table-cell>
          <table:table-cell office:value-type="float" office:value="13" calcext:value-type="float">
            <text:p>13</text:p>
          </table:table-cell>
          <table:table-cell office:value-type="float" office:value="5.00779007790078" calcext:value-type="float">
            <text:p>5.00779007790078</text:p>
          </table:table-cell>
          <table:table-cell office:value-type="float" office:value="2.59595546094646" calcext:value-type="float">
            <text:p>2.59595546094646</text:p>
          </table:table-cell>
          <table:table-cell office:value-type="float" office:value="0.00164413894219217" calcext:value-type="float">
            <text:p>0.001644138942192</text:p>
          </table:table-cell>
          <table:table-cell office:value-type="float" office:value="0.0156488301369676" calcext:value-type="float">
            <text:p>0.015648830136968</text:p>
          </table:table-cell>
          <table:table-cell office:value-type="string" calcext:value-type="string">
            <text:p>820564;826447;826448;829479;830443;830561;830562;833954;834430;834842;837075;841062;843498</text:p>
          </table:table-cell>
        </table:table-row>
        <table:table-row table:style-name="ro1">
          <table:table-cell office:value-type="string" calcext:value-type="string">
            <text:p>GO:0048518</text:p>
          </table:table-cell>
          <table:table-cell office:value-type="string" calcext:value-type="string">
            <text:p>positive regulation of biological process</text:p>
          </table:table-cell>
          <table:table-cell office:value-type="string" calcext:value-type="string">
            <text:p>http://amigo.geneontology.org/amigo/term/GO:0048518</text:p>
          </table:table-cell>
          <table:table-cell office:value-type="float" office:value="1360" calcext:value-type="float">
            <text:p>1360</text:p>
          </table:table-cell>
          <table:table-cell office:value-type="float" office:value="55" calcext:value-type="float">
            <text:p>55</text:p>
          </table:table-cell>
          <table:table-cell office:value-type="float" office:value="36.6160994943283" calcext:value-type="float">
            <text:p>36.6160994943283</text:p>
          </table:table-cell>
          <table:table-cell office:value-type="float" office:value="1.50207151388474" calcext:value-type="float">
            <text:p>1.50207151388474</text:p>
          </table:table-cell>
          <table:table-cell office:value-type="float" office:value="0.00172478310749358" calcext:value-type="float">
            <text:p>0.001724783107494</text:p>
          </table:table-cell>
          <table:table-cell office:value-type="float" office:value="0.0163326400383065" calcext:value-type="float">
            <text:p>0.016332640038307</text:p>
          </table:table-cell>
          <table:table-cell office:value-type="string" calcext:value-type="string">
            <text:p>816273;816816;817131;817495;817812;818429;818767;819359;820019;820141;820752;821400;821607;823706;824004;824115;824168;824408;826667;827834;828481;828796;829311;829853;829880;830142;830779;831174;831687;832530;832750;834545;834768;834805;835005;835866;836843;836865;837363;838236;838508;838793;839324;839544;839747;840158;840317;841722;841792;842462;843417;843418;843685;843885;3770588</text:p>
          </table:table-cell>
        </table:table-row>
        <table:table-row table:style-name="ro1">
          <table:table-cell office:value-type="string" calcext:value-type="string">
            <text:p>GO:0017001</text:p>
          </table:table-cell>
          <table:table-cell office:value-type="string" calcext:value-type="string">
            <text:p>antibiotic catabolic process</text:p>
          </table:table-cell>
          <table:table-cell office:value-type="string" calcext:value-type="string">
            <text:p>http://amigo.geneontology.org/amigo/term/GO:0017001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float" office:value="2.74620746207462" calcext:value-type="float">
            <text:p>2.74620746207462</text:p>
          </table:table-cell>
          <table:table-cell office:value-type="float" office:value="3.27724693938489" calcext:value-type="float">
            <text:p>3.27724693938489</text:p>
          </table:table-cell>
          <table:table-cell office:value-type="float" office:value="0.0017384287409804" calcext:value-type="float">
            <text:p>0.00173842874098</text:p>
          </table:table-cell>
          <table:table-cell office:value-type="float" office:value="0.0163460644471199" calcext:value-type="float">
            <text:p>0.01634606444712</text:p>
          </table:table-cell>
          <table:table-cell office:value-type="string" calcext:value-type="string">
            <text:p>826447;826448;826642;829479;830561;830562;833954;841062;843498</text:p>
          </table:table-cell>
        </table:table-row>
        <table:table-row table:style-name="ro1">
          <table:table-cell office:value-type="string" calcext:value-type="string">
            <text:p>GO:0071470</text:p>
          </table:table-cell>
          <table:table-cell office:value-type="string" calcext:value-type="string">
            <text:p>cellular response to osmotic stress</text:p>
          </table:table-cell>
          <table:table-cell office:value-type="string" calcext:value-type="string">
            <text:p>http://amigo.geneontology.org/amigo/term/GO:007147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.29233292332923" calcext:value-type="float">
            <text:p>1.29233292332923</text:p>
          </table:table-cell>
          <table:table-cell office:value-type="float" office:value="4.64276649746193" calcext:value-type="float">
            <text:p>4.64276649746193</text:p>
          </table:table-cell>
          <table:table-cell office:value-type="float" office:value="0.00174381506494059" calcext:value-type="float">
            <text:p>0.001743815064941</text:p>
          </table:table-cell>
          <table:table-cell office:value-type="float" office:value="0.0163460644471199" calcext:value-type="float">
            <text:p>0.01634606444712</text:p>
          </table:table-cell>
          <table:table-cell office:value-type="string" calcext:value-type="string">
            <text:p>828641;831156;834842;837075;838207;842462</text:p>
          </table:table-cell>
        </table:table-row>
        <table:table-row table:style-name="ro1">
          <table:table-cell office:value-type="string" calcext:value-type="string">
            <text:p>GO:2000070</text:p>
          </table:table-cell>
          <table:table-cell office:value-type="string" calcext:value-type="string">
            <text:p>regulation of response to water deprivation</text:p>
          </table:table-cell>
          <table:table-cell office:value-type="string" calcext:value-type="string">
            <text:p>http://amigo.geneontology.org/amigo/term/GO:200007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0.888478884788848" calcext:value-type="float">
            <text:p>0.888478884788848</text:p>
          </table:table-cell>
          <table:table-cell office:value-type="float" office:value="5.62759575449931" calcext:value-type="float">
            <text:p>5.62759575449931</text:p>
          </table:table-cell>
          <table:table-cell office:value-type="float" office:value="0.00176850017096386" calcext:value-type="float">
            <text:p>0.001768500170964</text:p>
          </table:table-cell>
          <table:table-cell office:value-type="float" office:value="0.0164941523482861" calcext:value-type="float">
            <text:p>0.016494152348286</text:p>
          </table:table-cell>
          <table:table-cell office:value-type="string" calcext:value-type="string">
            <text:p>818670;818722;819248;832750;835280</text:p>
          </table:table-cell>
        </table:table-row>
        <table:table-row table:style-name="ro1">
          <table:table-cell office:value-type="string" calcext:value-type="string">
            <text:p>GO:0043200</text:p>
          </table:table-cell>
          <table:table-cell office:value-type="string" calcext:value-type="string">
            <text:p>response to amino acid</text:p>
          </table:table-cell>
          <table:table-cell office:value-type="string" calcext:value-type="string">
            <text:p>http://amigo.geneontology.org/amigo/term/GO:004320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0.915402487358207" calcext:value-type="float">
            <text:p>0.915402487358207</text:p>
          </table:table-cell>
          <table:table-cell office:value-type="float" office:value="5.46207823230815" calcext:value-type="float">
            <text:p>5.46207823230815</text:p>
          </table:table-cell>
          <table:table-cell office:value-type="float" office:value="0.00202812239691252" calcext:value-type="float">
            <text:p>0.002028122396913</text:p>
          </table:table-cell>
          <table:table-cell office:value-type="float" office:value="0.0188209758433482" calcext:value-type="float">
            <text:p>0.018820975843348</text:p>
          </table:table-cell>
          <table:table-cell office:value-type="string" calcext:value-type="string">
            <text:p>817460;823706;833755;834646;842428</text:p>
          </table:table-cell>
        </table:table-row>
        <table:table-row table:style-name="ro1">
          <table:table-cell office:value-type="string" calcext:value-type="string">
            <text:p>GO:0009733</text:p>
          </table:table-cell>
          <table:table-cell office:value-type="string" calcext:value-type="string">
            <text:p>response to auxin</text:p>
          </table:table-cell>
          <table:table-cell office:value-type="string" calcext:value-type="string">
            <text:p>http://amigo.geneontology.org/amigo/term/GO:0009733</text:p>
          </table:table-cell>
          <table:table-cell office:value-type="float" office:value="414" calcext:value-type="float">
            <text:p>414</text:p>
          </table:table-cell>
          <table:table-cell office:value-type="float" office:value="22" calcext:value-type="float">
            <text:p>22</text:p>
          </table:table-cell>
          <table:table-cell office:value-type="float" office:value="11.1463714637146" calcext:value-type="float">
            <text:p>11.1463714637146</text:p>
          </table:table-cell>
          <table:table-cell office:value-type="float" office:value="1.9737364820128" calcext:value-type="float">
            <text:p>1.9737364820128</text:p>
          </table:table-cell>
          <table:table-cell office:value-type="float" office:value="0.00205580029280639" calcext:value-type="float">
            <text:p>0.002055800292806</text:p>
          </table:table-cell>
          <table:table-cell office:value-type="float" office:value="0.018896040826303" calcext:value-type="float">
            <text:p>0.018896040826303</text:p>
          </table:table-cell>
          <table:table-cell office:value-type="string" calcext:value-type="string">
            <text:p>815985;819359;820793;821904;824168;825388;826730;827397;829417;829591;829880;829915;831108;831162;833755;834409;834859;835537;836803;836865;841160;842281</text:p>
          </table:table-cell>
        </table:table-row>
        <table:table-row table:style-name="ro1">
          <table:table-cell office:value-type="string" calcext:value-type="string">
            <text:p>GO:0045860</text:p>
          </table:table-cell>
          <table:table-cell office:value-type="string" calcext:value-type="string">
            <text:p>positive regulation of protein kinase activity</text:p>
          </table:table-cell>
          <table:table-cell office:value-type="string" calcext:value-type="string">
            <text:p>http://amigo.geneontology.org/amigo/term/GO:0045860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2.28850621839552" calcext:value-type="float">
            <text:p>2.28850621839552</text:p>
          </table:table-cell>
          <table:table-cell office:value-type="float" office:value="3.49573006867722" calcext:value-type="float">
            <text:p>3.49573006867722</text:p>
          </table:table-cell>
          <table:table-cell office:value-type="float" office:value="0.0020565734088972" calcext:value-type="float">
            <text:p>0.002056573408897</text:p>
          </table:table-cell>
          <table:table-cell office:value-type="float" office:value="0.018896040826303" calcext:value-type="float">
            <text:p>0.018896040826303</text:p>
          </table:table-cell>
          <table:table-cell office:value-type="string" calcext:value-type="string">
            <text:p>817812;826667;828796;836843;839324;841792;843685;3770588</text:p>
          </table:table-cell>
        </table:table-row>
        <table:table-row table:style-name="ro1">
          <table:table-cell office:value-type="string" calcext:value-type="string">
            <text:p>GO:0009411</text:p>
          </table:table-cell>
          <table:table-cell office:value-type="string" calcext:value-type="string">
            <text:p>response to UV</text:p>
          </table:table-cell>
          <table:table-cell office:value-type="string" calcext:value-type="string">
            <text:p>http://amigo.geneontology.org/amigo/term/GO:0009411</text:p>
          </table:table-cell>
          <table:table-cell office:value-type="float" office:value="105" calcext:value-type="float">
            <text:p>105</text:p>
          </table:table-cell>
          <table:table-cell office:value-type="float" office:value="9" calcext:value-type="float">
            <text:p>9</text:p>
          </table:table-cell>
          <table:table-cell office:value-type="float" office:value="2.8269782697827" calcext:value-type="float">
            <text:p>2.8269782697827</text:p>
          </table:table-cell>
          <table:table-cell office:value-type="float" office:value="3.18361131254532" calcext:value-type="float">
            <text:p>3.18361131254532</text:p>
          </table:table-cell>
          <table:table-cell office:value-type="float" office:value="0.00212510899751139" calcext:value-type="float">
            <text:p>0.002125108997511</text:p>
          </table:table-cell>
          <table:table-cell office:value-type="float" office:value="0.019429567977247" calcext:value-type="float">
            <text:p>0.019429567977247</text:p>
          </table:table-cell>
          <table:table-cell office:value-type="string" calcext:value-type="string">
            <text:p>814646;816819;819359;821048;823706;824257;824408;832750;836103</text:p>
          </table:table-cell>
        </table:table-row>
        <table:table-row table:style-name="ro1">
          <table:table-cell office:value-type="string" calcext:value-type="string">
            <text:p>GO:0000165</text:p>
          </table:table-cell>
          <table:table-cell office:value-type="string" calcext:value-type="string">
            <text:p>MAPK cascade</text:p>
          </table:table-cell>
          <table:table-cell office:value-type="string" calcext:value-type="string">
            <text:p>http://amigo.geneontology.org/amigo/term/GO:000016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.34618012846795" calcext:value-type="float">
            <text:p>1.34618012846795</text:p>
          </table:table-cell>
          <table:table-cell office:value-type="float" office:value="4.45705583756345" calcext:value-type="float">
            <text:p>4.45705583756345</text:p>
          </table:table-cell>
          <table:table-cell office:value-type="float" office:value="0.00215822307049629" calcext:value-type="float">
            <text:p>0.002158223070496</text:p>
          </table:table-cell>
          <table:table-cell office:value-type="float" office:value="0.0196355981315741" calcext:value-type="float">
            <text:p>0.019635598131574</text:p>
          </table:table-cell>
          <table:table-cell office:value-type="string" calcext:value-type="string">
            <text:p>817812;820700;823706;839324;841792;843685</text:p>
          </table:table-cell>
        </table:table-row>
        <table:table-row table:style-name="ro1">
          <table:table-cell office:value-type="string" calcext:value-type="string">
            <text:p>GO:0006575</text:p>
          </table:table-cell>
          <table:table-cell office:value-type="string" calcext:value-type="string">
            <text:p>cellular modified amino acid metabolic process</text:p>
          </table:table-cell>
          <table:table-cell office:value-type="string" calcext:value-type="string">
            <text:p>http://amigo.geneontology.org/amigo/term/GO:0006575</text:p>
          </table:table-cell>
          <table:table-cell office:value-type="float" office:value="126" calcext:value-type="float">
            <text:p>126</text:p>
          </table:table-cell>
          <table:table-cell office:value-type="float" office:value="10" calcext:value-type="float">
            <text:p>10</text:p>
          </table:table-cell>
          <table:table-cell office:value-type="float" office:value="3.39237392373924" calcext:value-type="float">
            <text:p>3.39237392373924</text:p>
          </table:table-cell>
          <table:table-cell office:value-type="float" office:value="2.94778825235678" calcext:value-type="float">
            <text:p>2.94778825235678</text:p>
          </table:table-cell>
          <table:table-cell office:value-type="float" office:value="0.0021886492598614" calcext:value-type="float">
            <text:p>0.002188649259861</text:p>
          </table:table-cell>
          <table:table-cell office:value-type="float" office:value="0.0198152830551354" calcext:value-type="float">
            <text:p>0.019815283055135</text:p>
          </table:table-cell>
          <table:table-cell office:value-type="string" calcext:value-type="string">
            <text:p>814822;816694;817494;817495;817496;838290;841409;843328;843329;843799</text:p>
          </table:table-cell>
        </table:table-row>
        <table:table-row table:style-name="ro1">
          <table:table-cell office:value-type="string" calcext:value-type="string">
            <text:p>GO:0033674</text:p>
          </table:table-cell>
          <table:table-cell office:value-type="string" calcext:value-type="string">
            <text:p>positive regulation of kinase activity</text:p>
          </table:table-cell>
          <table:table-cell office:value-type="string" calcext:value-type="string">
            <text:p>http://amigo.geneontology.org/amigo/term/GO:0033674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2.31542982096488" calcext:value-type="float">
            <text:p>2.31542982096488</text:p>
          </table:table-cell>
          <table:table-cell office:value-type="float" office:value="3.45508204462283" calcext:value-type="float">
            <text:p>3.45508204462283</text:p>
          </table:table-cell>
          <table:table-cell office:value-type="float" office:value="0.00221524560805475" calcext:value-type="float">
            <text:p>0.002215245608055</text:p>
          </table:table-cell>
          <table:table-cell office:value-type="float" office:value="0.0199587177114059" calcext:value-type="float">
            <text:p>0.019958717711406</text:p>
          </table:table-cell>
          <table:table-cell office:value-type="string" calcext:value-type="string">
            <text:p>817812;826667;828796;836843;839324;841792;843685;3770588</text:p>
          </table:table-cell>
        </table:table-row>
        <table:table-row table:style-name="ro1">
          <table:table-cell office:value-type="string" calcext:value-type="string">
            <text:p>GO:0042343</text:p>
          </table:table-cell>
          <table:table-cell office:value-type="string" calcext:value-type="string">
            <text:p>indole glucosinolate metabolic process</text:p>
          </table:table-cell>
          <table:table-cell office:value-type="string" calcext:value-type="string">
            <text:p>http://amigo.geneontology.org/amigo/term/GO:004234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0.942326089927566" calcext:value-type="float">
            <text:p>0.942326089927566</text:p>
          </table:table-cell>
          <table:table-cell office:value-type="float" office:value="5.30601885424221" calcext:value-type="float">
            <text:p>5.30601885424221</text:p>
          </table:table-cell>
          <table:table-cell office:value-type="float" office:value="0.00231449379485049" calcext:value-type="float">
            <text:p>0.002314493794851</text:p>
          </table:table-cell>
          <table:table-cell office:value-type="float" office:value="0.0207521762475484" calcext:value-type="float">
            <text:p>0.020752176247548</text:p>
          </table:table-cell>
          <table:table-cell office:value-type="string" calcext:value-type="string">
            <text:p>829891;829897;834430;838708;842281</text:p>
          </table:table-cell>
        </table:table-row>
        <table:table-row table:style-name="ro1">
          <table:table-cell office:value-type="string" calcext:value-type="string">
            <text:p>GO:0009631</text:p>
          </table:table-cell>
          <table:table-cell office:value-type="string" calcext:value-type="string">
            <text:p>cold acclimation</text:p>
          </table:table-cell>
          <table:table-cell office:value-type="string" calcext:value-type="string">
            <text:p>http://amigo.geneontology.org/amigo/term/GO:000963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.37310373103731" calcext:value-type="float">
            <text:p>1.37310373103731</text:p>
          </table:table-cell>
          <table:table-cell office:value-type="float" office:value="4.36966258584652" calcext:value-type="float">
            <text:p>4.36966258584652</text:p>
          </table:table-cell>
          <table:table-cell office:value-type="float" office:value="0.00239132080603399" calcext:value-type="float">
            <text:p>0.002391320806034</text:p>
          </table:table-cell>
          <table:table-cell office:value-type="float" office:value="0.0213379394999956" calcext:value-type="float">
            <text:p>0.021337939499996</text:p>
          </table:table-cell>
          <table:table-cell office:value-type="string" calcext:value-type="string">
            <text:p>824261;828651;828652;829998;836103;838633</text:p>
          </table:table-cell>
        </table:table-row>
        <table:table-row table:style-name="ro1">
          <table:table-cell office:value-type="string" calcext:value-type="string">
            <text:p>GO:0006820</text:p>
          </table:table-cell>
          <table:table-cell office:value-type="string" calcext:value-type="string">
            <text:p>anion transport</text:p>
          </table:table-cell>
          <table:table-cell office:value-type="string" calcext:value-type="string">
            <text:p>http://amigo.geneontology.org/amigo/term/GO:0006820</text:p>
          </table:table-cell>
          <table:table-cell office:value-type="float" office:value="368" calcext:value-type="float">
            <text:p>368</text:p>
          </table:table-cell>
          <table:table-cell office:value-type="float" office:value="20" calcext:value-type="float">
            <text:p>20</text:p>
          </table:table-cell>
          <table:table-cell office:value-type="float" office:value="9.90788574552412" calcext:value-type="float">
            <text:p>9.90788574552412</text:p>
          </table:table-cell>
          <table:table-cell office:value-type="float" office:value="2.01859412933127" calcext:value-type="float">
            <text:p>2.01859412933127</text:p>
          </table:table-cell>
          <table:table-cell office:value-type="float" office:value="0.00248978413583256" calcext:value-type="float">
            <text:p>0.002489784135833</text:p>
          </table:table-cell>
          <table:table-cell office:value-type="float" office:value="0.0221102361536136" calcext:value-type="float">
            <text:p>0.022110236153614</text:p>
          </table:table-cell>
          <table:table-cell office:value-type="string" calcext:value-type="string">
            <text:p>814853;816783;823951;824786;828255;828559;828886;829028;829671;832446;834430;835280;836389;837363;837881;837965;838122;838674;839214;28717277</text:p>
          </table:table-cell>
        </table:table-row>
        <table:table-row table:style-name="ro1">
          <table:table-cell office:value-type="string" calcext:value-type="string">
            <text:p>GO:0010224</text:p>
          </table:table-cell>
          <table:table-cell office:value-type="string" calcext:value-type="string">
            <text:p>response to UV-B</text:p>
          </table:table-cell>
          <table:table-cell office:value-type="string" calcext:value-type="string">
            <text:p>http://amigo.geneontology.org/amigo/term/GO:0010224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.85772857728577" calcext:value-type="float">
            <text:p>1.85772857728577</text:p>
          </table:table-cell>
          <table:table-cell office:value-type="float" office:value="3.76804237475171" calcext:value-type="float">
            <text:p>3.76804237475171</text:p>
          </table:table-cell>
          <table:table-cell office:value-type="float" office:value="0.00252173500460462" calcext:value-type="float">
            <text:p>0.002521735004605</text:p>
          </table:table-cell>
          <table:table-cell office:value-type="float" office:value="0.0222873341359342" calcext:value-type="float">
            <text:p>0.022287334135934</text:p>
          </table:table-cell>
          <table:table-cell office:value-type="string" calcext:value-type="string">
            <text:p>814646;816819;819359;821048;823706;832750;836103</text:p>
          </table:table-cell>
        </table:table-row>
        <table:table-row table:style-name="ro1">
          <table:table-cell office:value-type="string" calcext:value-type="string">
            <text:p>GO:0005992</text:p>
          </table:table-cell>
          <table:table-cell office:value-type="string" calcext:value-type="string">
            <text:p>trehalose biosynthetic process</text:p>
          </table:table-cell>
          <table:table-cell office:value-type="string" calcext:value-type="string">
            <text:p>http://amigo.geneontology.org/amigo/term/GO:000599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0.592319256525899" calcext:value-type="float">
            <text:p>0.592319256525899</text:p>
          </table:table-cell>
          <table:table-cell office:value-type="float" office:value="6.75311490539917" calcext:value-type="float">
            <text:p>6.75311490539917</text:p>
          </table:table-cell>
          <table:table-cell office:value-type="float" office:value="0.00258623984534401" calcext:value-type="float">
            <text:p>0.002586239845344</text:p>
          </table:table-cell>
          <table:table-cell office:value-type="float" office:value="0.0227491049903245" calcext:value-type="float">
            <text:p>0.022749104990325</text:p>
          </table:table-cell>
          <table:table-cell office:value-type="string" calcext:value-type="string">
            <text:p>818902;828355;838998;840493</text:p>
          </table:table-cell>
        </table:table-row>
        <table:table-row table:style-name="ro1">
          <table:table-cell office:value-type="string" calcext:value-type="string">
            <text:p>GO:0046351</text:p>
          </table:table-cell>
          <table:table-cell office:value-type="string" calcext:value-type="string">
            <text:p>disaccharide biosynthetic process</text:p>
          </table:table-cell>
          <table:table-cell office:value-type="string" calcext:value-type="string">
            <text:p>http://amigo.geneontology.org/amigo/term/GO:004635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0.969249692496925" calcext:value-type="float">
            <text:p>0.969249692496925</text:p>
          </table:table-cell>
          <table:table-cell office:value-type="float" office:value="5.15862944162437" calcext:value-type="float">
            <text:p>5.15862944162437</text:p>
          </table:table-cell>
          <table:table-cell office:value-type="float" office:value="0.00262917119526285" calcext:value-type="float">
            <text:p>0.002629171195263</text:p>
          </table:table-cell>
          <table:table-cell office:value-type="float" office:value="0.023017649709471" calcext:value-type="float">
            <text:p>0.023017649709471</text:p>
          </table:table-cell>
          <table:table-cell office:value-type="string" calcext:value-type="string">
            <text:p>818902;827419;828355;838998;840493</text:p>
          </table:table-cell>
        </table:table-row>
        <table:table-row table:style-name="ro1">
          <table:table-cell office:value-type="string" calcext:value-type="string">
            <text:p>GO:0001934</text:p>
          </table:table-cell>
          <table:table-cell office:value-type="string" calcext:value-type="string">
            <text:p>positive regulation of protein phosphorylation</text:p>
          </table:table-cell>
          <table:table-cell office:value-type="string" calcext:value-type="string">
            <text:p>http://amigo.geneontology.org/amigo/term/GO:0001934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2.39620062867295" calcext:value-type="float">
            <text:p>2.39620062867295</text:p>
          </table:table-cell>
          <table:table-cell office:value-type="float" office:value="3.33861860491644" calcext:value-type="float">
            <text:p>3.33861860491644</text:p>
          </table:table-cell>
          <table:table-cell office:value-type="float" office:value="0.00274951912215071" calcext:value-type="float">
            <text:p>0.002749519122151</text:p>
          </table:table-cell>
          <table:table-cell office:value-type="float" office:value="0.023958251130102" calcext:value-type="float">
            <text:p>0.023958251130102</text:p>
          </table:table-cell>
          <table:table-cell office:value-type="string" calcext:value-type="string">
            <text:p>817812;826667;828796;836843;839324;841792;843685;3770588</text:p>
          </table:table-cell>
        </table:table-row>
        <table:table-row table:style-name="ro1">
          <table:table-cell office:value-type="string" calcext:value-type="string">
            <text:p>GO:0042327</text:p>
          </table:table-cell>
          <table:table-cell office:value-type="string" calcext:value-type="string">
            <text:p>positive regulation of phosphorylation</text:p>
          </table:table-cell>
          <table:table-cell office:value-type="string" calcext:value-type="string">
            <text:p>http://amigo.geneontology.org/amigo/term/GO:0042327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2.42312423124231" calcext:value-type="float">
            <text:p>2.42312423124231</text:p>
          </table:table-cell>
          <table:table-cell office:value-type="float" office:value="3.30152284263959" calcext:value-type="float">
            <text:p>3.30152284263959</text:p>
          </table:table-cell>
          <table:table-cell office:value-type="float" office:value="0.00294832253597122" calcext:value-type="float">
            <text:p>0.002948322535971</text:p>
          </table:table-cell>
          <table:table-cell office:value-type="float" office:value="0.0255704982558999" calcext:value-type="float">
            <text:p>0.0255704982559</text:p>
          </table:table-cell>
          <table:table-cell office:value-type="string" calcext:value-type="string">
            <text:p>817812;826667;828796;836843;839324;841792;843685;3770588</text:p>
          </table:table-cell>
        </table:table-row>
        <table:table-row table:style-name="ro1">
          <table:table-cell office:value-type="string" calcext:value-type="string">
            <text:p>GO:0043406</text:p>
          </table:table-cell>
          <table:table-cell office:value-type="string" calcext:value-type="string">
            <text:p>positive regulation of MAP kinase activity</text:p>
          </table:table-cell>
          <table:table-cell office:value-type="string" calcext:value-type="string">
            <text:p>http://amigo.geneontology.org/amigo/term/GO:004340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0.619242859095258" calcext:value-type="float">
            <text:p>0.619242859095258</text:p>
          </table:table-cell>
          <table:table-cell office:value-type="float" office:value="6.45950121386008" calcext:value-type="float">
            <text:p>6.45950121386008</text:p>
          </table:table-cell>
          <table:table-cell office:value-type="float" office:value="0.00306482241268413" calcext:value-type="float">
            <text:p>0.003064822412684</text:p>
          </table:table-cell>
          <table:table-cell office:value-type="float" office:value="0.0264572576648453" calcext:value-type="float">
            <text:p>0.026457257664845</text:p>
          </table:table-cell>
          <table:table-cell office:value-type="string" calcext:value-type="string">
            <text:p>817812;839324;841792;843685</text:p>
          </table:table-cell>
        </table:table-row>
        <table:table-row table:style-name="ro1">
          <table:table-cell office:value-type="string" calcext:value-type="string">
            <text:p>GO:0010038</text:p>
          </table:table-cell>
          <table:table-cell office:value-type="string" calcext:value-type="string">
            <text:p>response to metal ion</text:p>
          </table:table-cell>
          <table:table-cell office:value-type="string" calcext:value-type="string">
            <text:p>http://amigo.geneontology.org/amigo/term/GO:0010038</text:p>
          </table:table-cell>
          <table:table-cell office:value-type="float" office:value="455" calcext:value-type="float">
            <text:p>455</text:p>
          </table:table-cell>
          <table:table-cell office:value-type="float" office:value="23" calcext:value-type="float">
            <text:p>23</text:p>
          </table:table-cell>
          <table:table-cell office:value-type="float" office:value="12.2502391690584" calcext:value-type="float">
            <text:p>12.2502391690584</text:p>
          </table:table-cell>
          <table:table-cell office:value-type="float" office:value="1.87751436380878" calcext:value-type="float">
            <text:p>1.87751436380878</text:p>
          </table:table-cell>
          <table:table-cell office:value-type="float" office:value="0.00308537470578285" calcext:value-type="float">
            <text:p>0.003085374705783</text:p>
          </table:table-cell>
          <table:table-cell office:value-type="float" office:value="0.0265113678422823" calcext:value-type="float">
            <text:p>0.026511367842282</text:p>
          </table:table-cell>
          <table:table-cell office:value-type="string" calcext:value-type="string">
            <text:p>816478;817197;818319;818767;818802;821904;824355;826730;828255;828641;828763;829880;830120;831720;831877;832206;833755;834430;835437;835756;836865;837363;838710</text:p>
          </table:table-cell>
        </table:table-row>
        <table:table-row table:style-name="ro1">
          <table:table-cell office:value-type="string" calcext:value-type="string">
            <text:p>GO:0042594</text:p>
          </table:table-cell>
          <table:table-cell office:value-type="string" calcext:value-type="string">
            <text:p>response to starvation</text:p>
          </table:table-cell>
          <table:table-cell office:value-type="string" calcext:value-type="string">
            <text:p>http://amigo.geneontology.org/amigo/term/GO:0042594</text:p>
          </table:table-cell>
          <table:table-cell office:value-type="float" office:value="179" calcext:value-type="float">
            <text:p>179</text:p>
          </table:table-cell>
          <table:table-cell office:value-type="float" office:value="12" calcext:value-type="float">
            <text:p>12</text:p>
          </table:table-cell>
          <table:table-cell office:value-type="float" office:value="4.81932485991527" calcext:value-type="float">
            <text:p>4.81932485991527</text:p>
          </table:table-cell>
          <table:table-cell office:value-type="float" office:value="2.48997532824774" calcext:value-type="float">
            <text:p>2.48997532824774</text:p>
          </table:table-cell>
          <table:table-cell office:value-type="float" office:value="0.00343817385117651" calcext:value-type="float">
            <text:p>0.003438173851177</text:p>
          </table:table-cell>
          <table:table-cell office:value-type="float" office:value="0.0293564578519893" calcext:value-type="float">
            <text:p>0.029356457851989</text:p>
          </table:table-cell>
          <table:table-cell office:value-type="string" calcext:value-type="string">
            <text:p>814853;816478;820921;823888;835005;837965;839214;840990;842527;842774;28717277;28717391</text:p>
          </table:table-cell>
        </table:table-row>
        <table:table-row table:style-name="ro1">
          <table:table-cell office:value-type="string" calcext:value-type="string">
            <text:p>GO:0051186</text:p>
          </table:table-cell>
          <table:table-cell office:value-type="string" calcext:value-type="string">
            <text:p>cofactor metabolic process</text:p>
          </table:table-cell>
          <table:table-cell office:value-type="string" calcext:value-type="string">
            <text:p>http://amigo.geneontology.org/amigo/term/GO:0051186</text:p>
          </table:table-cell>
          <table:table-cell office:value-type="float" office:value="626" calcext:value-type="float">
            <text:p>626</text:p>
          </table:table-cell>
          <table:table-cell office:value-type="float" office:value="29" calcext:value-type="float">
            <text:p>29</text:p>
          </table:table-cell>
          <table:table-cell office:value-type="float" office:value="16.8541752084188" calcext:value-type="float">
            <text:p>16.8541752084188</text:p>
          </table:table-cell>
          <table:table-cell office:value-type="float" office:value="1.72064189682295" calcext:value-type="float">
            <text:p>1.72064189682295</text:p>
          </table:table-cell>
          <table:table-cell office:value-type="float" office:value="0.00344811843304615" calcext:value-type="float">
            <text:p>0.003448118433046</text:p>
          </table:table-cell>
          <table:table-cell office:value-type="float" office:value="0.0293564578519893" calcext:value-type="float">
            <text:p>0.029356457851989</text:p>
          </table:table-cell>
          <table:table-cell office:value-type="string" calcext:value-type="string">
            <text:p>814822;816694;817494;817495;817496;817623;818400;818402;824077;824408;826447;826448;827834;828732;829479;830561;830562;833954;834408;837528;838290;841062;841252;841409;842198;843328;843329;843498;843799</text:p>
          </table:table-cell>
        </table:table-row>
        <table:table-row table:style-name="ro1">
          <table:table-cell office:value-type="string" calcext:value-type="string">
            <text:p>GO:0031327</text:p>
          </table:table-cell>
          <table:table-cell office:value-type="string" calcext:value-type="string">
            <text:p>negative regulation of cellular biosynthetic process</text:p>
          </table:table-cell>
          <table:table-cell office:value-type="string" calcext:value-type="string">
            <text:p>http://amigo.geneontology.org/amigo/term/GO:0031327</text:p>
          </table:table-cell>
          <table:table-cell office:value-type="float" office:value="379" calcext:value-type="float">
            <text:p>379</text:p>
          </table:table-cell>
          <table:table-cell office:value-type="float" office:value="20" calcext:value-type="float">
            <text:p>20</text:p>
          </table:table-cell>
          <table:table-cell office:value-type="float" office:value="10.2040453737871" calcext:value-type="float">
            <text:p>10.2040453737871</text:p>
          </table:table-cell>
          <table:table-cell office:value-type="float" office:value="1.96000696462773" calcext:value-type="float">
            <text:p>1.96000696462773</text:p>
          </table:table-cell>
          <table:table-cell office:value-type="float" office:value="0.00347454577570172" calcext:value-type="float">
            <text:p>0.003474545775702</text:p>
          </table:table-cell>
          <table:table-cell office:value-type="float" office:value="0.0294463788114265" calcext:value-type="float">
            <text:p>0.029446378811427</text:p>
          </table:table-cell>
          <table:table-cell office:value-type="string" calcext:value-type="string">
            <text:p>817131;818887;820163;820752;821495;823551;828839;829853;830354;830779;831147;832285;835866;837886;839666;839748;842527;843216;844423;5008022</text:p>
          </table:table-cell>
        </table:table-row>
        <table:table-row table:style-name="ro1">
          <table:table-cell office:value-type="string" calcext:value-type="string">
            <text:p>GO:0042538</text:p>
          </table:table-cell>
          <table:table-cell office:value-type="string" calcext:value-type="string">
            <text:p>hyperosmotic salinity response</text:p>
          </table:table-cell>
          <table:table-cell office:value-type="string" calcext:value-type="string">
            <text:p>http://amigo.geneontology.org/amigo/term/GO:004253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.48079814131475" calcext:value-type="float">
            <text:p>1.48079814131475</text:p>
          </table:table-cell>
          <table:table-cell office:value-type="float" office:value="4.0518689432395" calcext:value-type="float">
            <text:p>4.0518689432395</text:p>
          </table:table-cell>
          <table:table-cell office:value-type="float" office:value="0.00351699973181963" calcext:value-type="float">
            <text:p>0.00351699973182</text:p>
          </table:table-cell>
          <table:table-cell office:value-type="float" office:value="0.0296669676288292" calcext:value-type="float">
            <text:p>0.029666967628829</text:p>
          </table:table-cell>
          <table:table-cell office:value-type="string" calcext:value-type="string">
            <text:p>818902;820667;821495;834646;836103;837075</text:p>
          </table:table-cell>
        </table:table-row>
        <table:table-row table:style-name="ro1">
          <table:table-cell office:value-type="string" calcext:value-type="string">
            <text:p>GO:0051253</text:p>
          </table:table-cell>
          <table:table-cell office:value-type="string" calcext:value-type="string">
            <text:p>negative regulation of RNA metabolic process</text:p>
          </table:table-cell>
          <table:table-cell office:value-type="string" calcext:value-type="string">
            <text:p>http://amigo.geneontology.org/amigo/term/GO:0051253</text:p>
          </table:table-cell>
          <table:table-cell office:value-type="float" office:value="302" calcext:value-type="float">
            <text:p>302</text:p>
          </table:table-cell>
          <table:table-cell office:value-type="float" office:value="17" calcext:value-type="float">
            <text:p>17</text:p>
          </table:table-cell>
          <table:table-cell office:value-type="float" office:value="8.13092797594643" calcext:value-type="float">
            <text:p>8.13092797594643</text:p>
          </table:table-cell>
          <table:table-cell office:value-type="float" office:value="2.09078226375769" calcext:value-type="float">
            <text:p>2.09078226375769</text:p>
          </table:table-cell>
          <table:table-cell office:value-type="float" office:value="0.00357353821833506" calcext:value-type="float">
            <text:p>0.003573538218335</text:p>
          </table:table-cell>
          <table:table-cell office:value-type="float" office:value="0.0296669676288292" calcext:value-type="float">
            <text:p>0.029666967628829</text:p>
          </table:table-cell>
          <table:table-cell office:value-type="string" calcext:value-type="string">
            <text:p>816971;818887;820163;820752;821495;828839;829853;830779;831147;835866;837886;839666;839748;842527;843216;844423;5008022</text:p>
          </table:table-cell>
        </table:table-row>
        <table:table-row table:style-name="ro1">
          <table:table-cell office:value-type="string" calcext:value-type="string">
            <text:p>GO:0005991</text:p>
          </table:table-cell>
          <table:table-cell office:value-type="string" calcext:value-type="string">
            <text:p>trehalose metabolic process</text:p>
          </table:table-cell>
          <table:table-cell office:value-type="string" calcext:value-type="string">
            <text:p>http://amigo.geneontology.org/amigo/term/GO:000599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0.646166461664617" calcext:value-type="float">
            <text:p>0.646166461664617</text:p>
          </table:table-cell>
          <table:table-cell office:value-type="float" office:value="6.19035532994924" calcext:value-type="float">
            <text:p>6.19035532994924</text:p>
          </table:table-cell>
          <table:table-cell office:value-type="float" office:value="0.00360045927674113" calcext:value-type="float">
            <text:p>0.003600459276741</text:p>
          </table:table-cell>
          <table:table-cell office:value-type="float" office:value="0.0296669676288292" calcext:value-type="float">
            <text:p>0.029666967628829</text:p>
          </table:table-cell>
          <table:table-cell office:value-type="string" calcext:value-type="string">
            <text:p>818902;828355;838998;840493</text:p>
          </table:table-cell>
        </table:table-row>
        <table:table-row table:style-name="ro1">
          <table:table-cell office:value-type="string" calcext:value-type="string">
            <text:p>GO:0010104</text:p>
          </table:table-cell>
          <table:table-cell office:value-type="string" calcext:value-type="string">
            <text:p>regulation of ethylene-activated signaling pathway</text:p>
          </table:table-cell>
          <table:table-cell office:value-type="string" calcext:value-type="string">
            <text:p>http://amigo.geneontology.org/amigo/term/GO:001010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0.646166461664617" calcext:value-type="float">
            <text:p>0.646166461664617</text:p>
          </table:table-cell>
          <table:table-cell office:value-type="float" office:value="6.19035532994924" calcext:value-type="float">
            <text:p>6.19035532994924</text:p>
          </table:table-cell>
          <table:table-cell office:value-type="float" office:value="0.00360045927674113" calcext:value-type="float">
            <text:p>0.003600459276741</text:p>
          </table:table-cell>
          <table:table-cell office:value-type="float" office:value="0.0296669676288292" calcext:value-type="float">
            <text:p>0.029666967628829</text:p>
          </table:table-cell>
          <table:table-cell office:value-type="string" calcext:value-type="string">
            <text:p>818670;818722;820752;824408</text:p>
          </table:table-cell>
        </table:table-row>
        <table:table-row table:style-name="ro1">
          <table:table-cell office:value-type="string" calcext:value-type="string">
            <text:p>GO:0070297</text:p>
          </table:table-cell>
          <table:table-cell office:value-type="string" calcext:value-type="string">
            <text:p>regulation of phosphorelay signal transduction system</text:p>
          </table:table-cell>
          <table:table-cell office:value-type="string" calcext:value-type="string">
            <text:p>http://amigo.geneontology.org/amigo/term/GO:007029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0.646166461664617" calcext:value-type="float">
            <text:p>0.646166461664617</text:p>
          </table:table-cell>
          <table:table-cell office:value-type="float" office:value="6.19035532994924" calcext:value-type="float">
            <text:p>6.19035532994924</text:p>
          </table:table-cell>
          <table:table-cell office:value-type="float" office:value="0.00360045927674113" calcext:value-type="float">
            <text:p>0.003600459276741</text:p>
          </table:table-cell>
          <table:table-cell office:value-type="float" office:value="0.0296669676288292" calcext:value-type="float">
            <text:p>0.029666967628829</text:p>
          </table:table-cell>
          <table:table-cell office:value-type="string" calcext:value-type="string">
            <text:p>818670;818722;820752;824408</text:p>
          </table:table-cell>
        </table:table-row>
        <table:table-row table:style-name="ro1">
          <table:table-cell office:value-type="string" calcext:value-type="string">
            <text:p>GO:0010562</text:p>
          </table:table-cell>
          <table:table-cell office:value-type="string" calcext:value-type="string">
            <text:p>positive regulation of phosphorus metabolic process</text:p>
          </table:table-cell>
          <table:table-cell office:value-type="string" calcext:value-type="string">
            <text:p>http://amigo.geneontology.org/amigo/term/GO:0010562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float" office:value="2.50389503895039" calcext:value-type="float">
            <text:p>2.50389503895039</text:p>
          </table:table-cell>
          <table:table-cell office:value-type="float" office:value="3.19502210578025" calcext:value-type="float">
            <text:p>3.19502210578025</text:p>
          </table:table-cell>
          <table:table-cell office:value-type="float" office:value="0.00361246480825184" calcext:value-type="float">
            <text:p>0.003612464808252</text:p>
          </table:table-cell>
          <table:table-cell office:value-type="float" office:value="0.0296669676288292" calcext:value-type="float">
            <text:p>0.029666967628829</text:p>
          </table:table-cell>
          <table:table-cell office:value-type="string" calcext:value-type="string">
            <text:p>817812;826667;828796;836843;839324;841792;843685;3770588</text:p>
          </table:table-cell>
        </table:table-row>
        <table:table-row table:style-name="ro1">
          <table:table-cell office:value-type="string" calcext:value-type="string">
            <text:p>GO:0045937</text:p>
          </table:table-cell>
          <table:table-cell office:value-type="string" calcext:value-type="string">
            <text:p>positive regulation of phosphate metabolic process</text:p>
          </table:table-cell>
          <table:table-cell office:value-type="string" calcext:value-type="string">
            <text:p>http://amigo.geneontology.org/amigo/term/GO:0045937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float" office:value="2.50389503895039" calcext:value-type="float">
            <text:p>2.50389503895039</text:p>
          </table:table-cell>
          <table:table-cell office:value-type="float" office:value="3.19502210578025" calcext:value-type="float">
            <text:p>3.19502210578025</text:p>
          </table:table-cell>
          <table:table-cell office:value-type="float" office:value="0.00361246480825184" calcext:value-type="float">
            <text:p>0.003612464808252</text:p>
          </table:table-cell>
          <table:table-cell office:value-type="float" office:value="0.0296669676288292" calcext:value-type="float">
            <text:p>0.029666967628829</text:p>
          </table:table-cell>
          <table:table-cell office:value-type="string" calcext:value-type="string">
            <text:p>817812;826667;828796;836843;839324;841792;843685;3770588</text:p>
          </table:table-cell>
        </table:table-row>
        <table:table-row table:style-name="ro1">
          <table:table-cell office:value-type="string" calcext:value-type="string">
            <text:p>GO:0007166</text:p>
          </table:table-cell>
          <table:table-cell office:value-type="string" calcext:value-type="string">
            <text:p>cell surface receptor signaling pathway</text:p>
          </table:table-cell>
          <table:table-cell office:value-type="string" calcext:value-type="string">
            <text:p>http://amigo.geneontology.org/amigo/term/GO:0007166</text:p>
          </table:table-cell>
          <table:table-cell office:value-type="float" office:value="253" calcext:value-type="float">
            <text:p>253</text:p>
          </table:table-cell>
          <table:table-cell office:value-type="float" office:value="15" calcext:value-type="float">
            <text:p>15</text:p>
          </table:table-cell>
          <table:table-cell office:value-type="float" office:value="6.81167145004783" calcext:value-type="float">
            <text:p>6.81167145004783</text:p>
          </table:table-cell>
          <table:table-cell office:value-type="float" office:value="2.20210268654321" calcext:value-type="float">
            <text:p>2.20210268654321</text:p>
          </table:table-cell>
          <table:table-cell office:value-type="float" office:value="0.00373573777450553" calcext:value-type="float">
            <text:p>0.003735737774506</text:p>
          </table:table-cell>
          <table:table-cell office:value-type="float" office:value="0.0305441819800981" calcext:value-type="float">
            <text:p>0.030544181980098</text:p>
          </table:table-cell>
          <table:table-cell office:value-type="string" calcext:value-type="string">
            <text:p>817460;817737;819320;819413;825104;825139;825144;825837;830563;833810;836153;843068;843349;844307;3767664</text:p>
          </table:table-cell>
        </table:table-row>
        <table:table-row table:style-name="ro1">
          <table:table-cell office:value-type="string" calcext:value-type="string">
            <text:p>GO:0009312</text:p>
          </table:table-cell>
          <table:table-cell office:value-type="string" calcext:value-type="string">
            <text:p>oligosaccharide biosynthetic process</text:p>
          </table:table-cell>
          <table:table-cell office:value-type="string" calcext:value-type="string">
            <text:p>http://amigo.geneontology.org/amigo/term/GO:000931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.50772174388411" calcext:value-type="float">
            <text:p>1.50772174388411</text:p>
          </table:table-cell>
          <table:table-cell office:value-type="float" office:value="3.97951414068165" calcext:value-type="float">
            <text:p>3.97951414068165</text:p>
          </table:table-cell>
          <table:table-cell office:value-type="float" office:value="0.00385125753080795" calcext:value-type="float">
            <text:p>0.003851257530808</text:p>
          </table:table-cell>
          <table:table-cell office:value-type="float" office:value="0.0313505876192086" calcext:value-type="float">
            <text:p>0.031350587619209</text:p>
          </table:table-cell>
          <table:table-cell office:value-type="string" calcext:value-type="string">
            <text:p>818902;824919;827419;828355;838998;840493</text:p>
          </table:table-cell>
        </table:table-row>
        <table:table-row table:style-name="ro1">
          <table:table-cell office:value-type="string" calcext:value-type="string">
            <text:p>GO:0009738</text:p>
          </table:table-cell>
          <table:table-cell office:value-type="string" calcext:value-type="string">
            <text:p>abscisic acid-activated signaling pathway</text:p>
          </table:table-cell>
          <table:table-cell office:value-type="string" calcext:value-type="string">
            <text:p>http://amigo.geneontology.org/amigo/term/GO:0009738</text:p>
          </table:table-cell>
          <table:table-cell office:value-type="float" office:value="280" calcext:value-type="float">
            <text:p>280</text:p>
          </table:table-cell>
          <table:table-cell office:value-type="float" office:value="16" calcext:value-type="float">
            <text:p>16</text:p>
          </table:table-cell>
          <table:table-cell office:value-type="float" office:value="7.53860871942053" calcext:value-type="float">
            <text:p>7.53860871942053</text:p>
          </table:table-cell>
          <table:table-cell office:value-type="float" office:value="2.12240754169688" calcext:value-type="float">
            <text:p>2.12240754169688</text:p>
          </table:table-cell>
          <table:table-cell office:value-type="float" office:value="0.00400694313891248" calcext:value-type="float">
            <text:p>0.004006943138912</text:p>
          </table:table-cell>
          <table:table-cell office:value-type="float" office:value="0.0324345232332196" calcext:value-type="float">
            <text:p>0.03243452323322</text:p>
          </table:table-cell>
          <table:table-cell office:value-type="string" calcext:value-type="string">
            <text:p>817553;817812;819262;821495;823706;823815;824920;827481;832750;836753;836865;838330;839324;840158;843417;843418</text:p>
          </table:table-cell>
        </table:table-row>
        <table:table-row table:style-name="ro1">
          <table:table-cell office:value-type="string" calcext:value-type="string">
            <text:p>GO:0009890</text:p>
          </table:table-cell>
          <table:table-cell office:value-type="string" calcext:value-type="string">
            <text:p>negative regulation of biosynthetic process</text:p>
          </table:table-cell>
          <table:table-cell office:value-type="string" calcext:value-type="string">
            <text:p>http://amigo.geneontology.org/amigo/term/GO:0009890</text:p>
          </table:table-cell>
          <table:table-cell office:value-type="float" office:value="384" calcext:value-type="float">
            <text:p>384</text:p>
          </table:table-cell>
          <table:table-cell office:value-type="float" office:value="20" calcext:value-type="float">
            <text:p>20</text:p>
          </table:table-cell>
          <table:table-cell office:value-type="float" office:value="10.3386633866339" calcext:value-type="float">
            <text:p>10.3386633866339</text:p>
          </table:table-cell>
          <table:table-cell office:value-type="float" office:value="1.93448604060914" calcext:value-type="float">
            <text:p>1.93448604060914</text:p>
          </table:table-cell>
          <table:table-cell office:value-type="float" office:value="0.00401936440928907" calcext:value-type="float">
            <text:p>0.004019364409289</text:p>
          </table:table-cell>
          <table:table-cell office:value-type="float" office:value="0.0324345232332196" calcext:value-type="float">
            <text:p>0.03243452323322</text:p>
          </table:table-cell>
          <table:table-cell office:value-type="string" calcext:value-type="string">
            <text:p>817131;818887;820163;820752;821495;823551;828839;829853;830354;830779;831147;832285;835866;837886;839666;839748;842527;843216;844423;5008022</text:p>
          </table:table-cell>
        </table:table-row>
        <table:table-row table:style-name="ro1">
          <table:table-cell office:value-type="string" calcext:value-type="string">
            <text:p>GO:0042744</text:p>
          </table:table-cell>
          <table:table-cell office:value-type="string" calcext:value-type="string">
            <text:p>hydrogen peroxide catabolic process</text:p>
          </table:table-cell>
          <table:table-cell office:value-type="string" calcext:value-type="string">
            <text:p>http://amigo.geneontology.org/amigo/term/GO:0042744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2.55774224408911" calcext:value-type="float">
            <text:p>2.55774224408911</text:p>
          </table:table-cell>
          <table:table-cell office:value-type="float" office:value="3.12775848250067" calcext:value-type="float">
            <text:p>3.12775848250067</text:p>
          </table:table-cell>
          <table:table-cell office:value-type="float" office:value="0.0041157855496532" calcext:value-type="float">
            <text:p>0.004115785549653</text:p>
          </table:table-cell>
          <table:table-cell office:value-type="float" office:value="0.0330688224249192" calcext:value-type="float">
            <text:p>0.033068822424919</text:p>
          </table:table-cell>
          <table:table-cell office:value-type="string" calcext:value-type="string">
            <text:p>826447;826448;829479;830561;830562;833954;841062;843498</text:p>
          </table:table-cell>
        </table:table-row>
        <table:table-row table:style-name="ro1">
          <table:table-cell office:value-type="string" calcext:value-type="string">
            <text:p>GO:0046777</text:p>
          </table:table-cell>
          <table:table-cell office:value-type="string" calcext:value-type="string">
            <text:p>protein autophosphorylation</text:p>
          </table:table-cell>
          <table:table-cell office:value-type="string" calcext:value-type="string">
            <text:p>http://amigo.geneontology.org/amigo/term/GO:0046777</text:p>
          </table:table-cell>
          <table:table-cell office:value-type="float" office:value="207" calcext:value-type="float">
            <text:p>207</text:p>
          </table:table-cell>
          <table:table-cell office:value-type="float" office:value="13" calcext:value-type="float">
            <text:p>13</text:p>
          </table:table-cell>
          <table:table-cell office:value-type="float" office:value="5.57318573185732" calcext:value-type="float">
            <text:p>5.57318573185732</text:p>
          </table:table-cell>
          <table:table-cell office:value-type="float" office:value="2.33259766056058" calcext:value-type="float">
            <text:p>2.33259766056058</text:p>
          </table:table-cell>
          <table:table-cell office:value-type="float" office:value="0.00415758039758463" calcext:value-type="float">
            <text:p>0.004157580397585</text:p>
          </table:table-cell>
          <table:table-cell office:value-type="float" office:value="0.033260643180677" calcext:value-type="float">
            <text:p>0.033260643180677</text:p>
          </table:table-cell>
          <table:table-cell office:value-type="string" calcext:value-type="string">
            <text:p>817737;825139;828796;829365;832662;835526;838236;838353;839324;840254;843389;843639;843685</text:p>
          </table:table-cell>
        </table:table-row>
        <table:table-row table:style-name="ro1">
          <table:table-cell office:value-type="string" calcext:value-type="string">
            <text:p>GO:0010558</text:p>
          </table:table-cell>
          <table:table-cell office:value-type="string" calcext:value-type="string">
            <text:p>negative regulation of macromolecule biosynthetic process</text:p>
          </table:table-cell>
          <table:table-cell office:value-type="string" calcext:value-type="string">
            <text:p>http://amigo.geneontology.org/amigo/term/GO:0010558</text:p>
          </table:table-cell>
          <table:table-cell office:value-type="float" office:value="359" calcext:value-type="float">
            <text:p>359</text:p>
          </table:table-cell>
          <table:table-cell office:value-type="float" office:value="19" calcext:value-type="float">
            <text:p>19</text:p>
          </table:table-cell>
          <table:table-cell office:value-type="float" office:value="9.66557332239989" calcext:value-type="float">
            <text:p>9.66557332239989</text:p>
          </table:table-cell>
          <table:table-cell office:value-type="float" office:value="1.96573957552706" calcext:value-type="float">
            <text:p>1.96573957552706</text:p>
          </table:table-cell>
          <table:table-cell office:value-type="float" office:value="0.00419807049750698" calcext:value-type="float">
            <text:p>0.004198070497507</text:p>
          </table:table-cell>
          <table:table-cell office:value-type="float" office:value="0.0334404242204848" calcext:value-type="float">
            <text:p>0.033440424220485</text:p>
          </table:table-cell>
          <table:table-cell office:value-type="string" calcext:value-type="string">
            <text:p>817131;818887;820163;820752;821495;823551;828839;829853;830779;831147;832285;835866;837886;839666;839748;842527;843216;844423;5008022</text:p>
          </table:table-cell>
        </table:table-row>
        <table:table-row table:style-name="ro1">
          <table:table-cell office:value-type="string" calcext:value-type="string">
            <text:p>GO:0043405</text:p>
          </table:table-cell>
          <table:table-cell office:value-type="string" calcext:value-type="string">
            <text:p>regulation of MAP kinase activity</text:p>
          </table:table-cell>
          <table:table-cell office:value-type="string" calcext:value-type="string">
            <text:p>http://amigo.geneontology.org/amigo/term/GO:004340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0.700013666803335" calcext:value-type="float">
            <text:p>0.700013666803335</text:p>
          </table:table-cell>
          <table:table-cell office:value-type="float" office:value="5.71417415072237" calcext:value-type="float">
            <text:p>5.71417415072237</text:p>
          </table:table-cell>
          <table:table-cell office:value-type="float" office:value="0.00485511281586115" calcext:value-type="float">
            <text:p>0.004855112815861</text:p>
          </table:table-cell>
          <table:table-cell office:value-type="float" office:value="0.0383450612180353" calcext:value-type="float">
            <text:p>0.038345061218035</text:p>
          </table:table-cell>
          <table:table-cell office:value-type="string" calcext:value-type="string">
            <text:p>817812;839324;841792;843685</text:p>
          </table:table-cell>
        </table:table-row>
        <table:table-row table:style-name="ro1">
          <table:table-cell office:value-type="string" calcext:value-type="string">
            <text:p>GO:0043410</text:p>
          </table:table-cell>
          <table:table-cell office:value-type="string" calcext:value-type="string">
            <text:p>positive regulation of MAPK cascade</text:p>
          </table:table-cell>
          <table:table-cell office:value-type="string" calcext:value-type="string">
            <text:p>http://amigo.geneontology.org/amigo/term/GO:00434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0.700013666803335" calcext:value-type="float">
            <text:p>0.700013666803335</text:p>
          </table:table-cell>
          <table:table-cell office:value-type="float" office:value="5.71417415072237" calcext:value-type="float">
            <text:p>5.71417415072237</text:p>
          </table:table-cell>
          <table:table-cell office:value-type="float" office:value="0.00485511281586115" calcext:value-type="float">
            <text:p>0.004855112815861</text:p>
          </table:table-cell>
          <table:table-cell office:value-type="float" office:value="0.0383450612180353" calcext:value-type="float">
            <text:p>0.038345061218035</text:p>
          </table:table-cell>
          <table:table-cell office:value-type="string" calcext:value-type="string">
            <text:p>817812;839324;841792;843685</text:p>
          </table:table-cell>
        </table:table-row>
        <table:table-row table:style-name="ro1">
          <table:table-cell office:value-type="string" calcext:value-type="string">
            <text:p>GO:0048827</text:p>
          </table:table-cell>
          <table:table-cell office:value-type="string" calcext:value-type="string">
            <text:p>phyllome development</text:p>
          </table:table-cell>
          <table:table-cell office:value-type="string" calcext:value-type="string">
            <text:p>http://amigo.geneontology.org/amigo/term/GO:0048827</text:p>
          </table:table-cell>
          <table:table-cell office:value-type="float" office:value="502" calcext:value-type="float">
            <text:p>502</text:p>
          </table:table-cell>
          <table:table-cell office:value-type="float" office:value="24" calcext:value-type="float">
            <text:p>24</text:p>
          </table:table-cell>
          <table:table-cell office:value-type="float" office:value="13.5156484898182" calcext:value-type="float">
            <text:p>13.5156484898182</text:p>
          </table:table-cell>
          <table:table-cell office:value-type="float" office:value="1.77571945719659" calcext:value-type="float">
            <text:p>1.77571945719659</text:p>
          </table:table-cell>
          <table:table-cell office:value-type="float" office:value="0.00508202055233631" calcext:value-type="float">
            <text:p>0.005082020552336</text:p>
          </table:table-cell>
          <table:table-cell office:value-type="float" office:value="0.0399670768861703" calcext:value-type="float">
            <text:p>0.03996707688617</text:p>
          </table:table-cell>
          <table:table-cell office:value-type="string" calcext:value-type="string">
            <text:p>815160;818670;818902;820793;823706;824011;824408;826642;828481;829311;829417;830779;831108;831156;831720;832476;835005;837886;838314;839324;840317;843282;843584;843685</text:p>
          </table:table-cell>
        </table:table-row>
        <table:table-row table:style-name="ro1">
          <table:table-cell office:value-type="string" calcext:value-type="string">
            <text:p>GO:0015698</text:p>
          </table:table-cell>
          <table:table-cell office:value-type="string" calcext:value-type="string">
            <text:p>inorganic anion transport</text:p>
          </table:table-cell>
          <table:table-cell office:value-type="string" calcext:value-type="string">
            <text:p>http://amigo.geneontology.org/amigo/term/GO:0015698</text:p>
          </table:table-cell>
          <table:table-cell office:value-type="float" office:value="142" calcext:value-type="float">
            <text:p>142</text:p>
          </table:table-cell>
          <table:table-cell office:value-type="float" office:value="10" calcext:value-type="float">
            <text:p>10</text:p>
          </table:table-cell>
          <table:table-cell office:value-type="float" office:value="3.82315156484898" calcext:value-type="float">
            <text:p>3.82315156484898</text:p>
          </table:table-cell>
          <table:table-cell office:value-type="float" office:value="2.61564309716165" calcext:value-type="float">
            <text:p>2.61564309716165</text:p>
          </table:table-cell>
          <table:table-cell office:value-type="float" office:value="0.00516426171939988" calcext:value-type="float">
            <text:p>0.0051642617194</text:p>
          </table:table-cell>
          <table:table-cell office:value-type="float" office:value="0.0404424884017138" calcext:value-type="float">
            <text:p>0.040442488401714</text:p>
          </table:table-cell>
          <table:table-cell office:value-type="string" calcext:value-type="string">
            <text:p>814853;816783;828255;828559;828886;834430;837965;838674;839214;28717277</text:p>
          </table:table-cell>
        </table:table-row>
        <table:table-row table:style-name="ro1">
          <table:table-cell office:value-type="string" calcext:value-type="string">
            <text:p>GO:2000113</text:p>
          </table:table-cell>
          <table:table-cell office:value-type="string" calcext:value-type="string">
            <text:p>negative regulation of cellular macromolecule biosynthetic process</text:p>
          </table:table-cell>
          <table:table-cell office:value-type="string" calcext:value-type="string">
            <text:p>http://amigo.geneontology.org/amigo/term/GO:2000113</text:p>
          </table:table-cell>
          <table:table-cell office:value-type="float" office:value="342" calcext:value-type="float">
            <text:p>342</text:p>
          </table:table-cell>
          <table:table-cell office:value-type="float" office:value="18" calcext:value-type="float">
            <text:p>18</text:p>
          </table:table-cell>
          <table:table-cell office:value-type="float" office:value="9.20787207872079" calcext:value-type="float">
            <text:p>9.20787207872079</text:p>
          </table:table-cell>
          <table:table-cell office:value-type="float" office:value="1.95484905156292" calcext:value-type="float">
            <text:p>1.95484905156292</text:p>
          </table:table-cell>
          <table:table-cell office:value-type="float" office:value="0.00554699451188612" calcext:value-type="float">
            <text:p>0.005546994511886</text:p>
          </table:table-cell>
          <table:table-cell office:value-type="float" office:value="0.0432572345128598" calcext:value-type="float">
            <text:p>0.04325723451286</text:p>
          </table:table-cell>
          <table:table-cell office:value-type="string" calcext:value-type="string">
            <text:p>817131;818887;820163;820752;821495;823551;828839;829853;830779;831147;832285;835866;837886;839666;839748;842527;843216;844423</text:p>
          </table:table-cell>
        </table:table-row>
        <table:table-row table:style-name="ro1">
          <table:table-cell office:value-type="string" calcext:value-type="string">
            <text:p>GO:1902679</text:p>
          </table:table-cell>
          <table:table-cell office:value-type="string" calcext:value-type="string">
            <text:p>negative regulation of RNA biosynthetic process</text:p>
          </table:table-cell>
          <table:table-cell office:value-type="string" calcext:value-type="string">
            <text:p>http://amigo.geneontology.org/amigo/term/GO:1902679</text:p>
          </table:table-cell>
          <table:table-cell office:value-type="float" office:value="293" calcext:value-type="float">
            <text:p>293</text:p>
          </table:table-cell>
          <table:table-cell office:value-type="float" office:value="16" calcext:value-type="float">
            <text:p>16</text:p>
          </table:table-cell>
          <table:table-cell office:value-type="float" office:value="7.8886155528222" calcext:value-type="float">
            <text:p>7.8886155528222</text:p>
          </table:table-cell>
          <table:table-cell office:value-type="float" office:value="2.02823928899361" calcext:value-type="float">
            <text:p>2.02823928899361</text:p>
          </table:table-cell>
          <table:table-cell office:value-type="float" office:value="0.00615401084832912" calcext:value-type="float">
            <text:p>0.006154010848329</text:p>
          </table:table-cell>
          <table:table-cell office:value-type="float" office:value="0.0475910172270785" calcext:value-type="float">
            <text:p>0.047591017227079</text:p>
          </table:table-cell>
          <table:table-cell office:value-type="string" calcext:value-type="string">
            <text:p>818887;820163;820752;821495;828839;829853;830779;831147;835866;837886;839666;839748;842527;843216;844423;5008022</text:p>
          </table:table-cell>
        </table:table-row>
        <table:table-row table:style-name="ro1">
          <table:table-cell office:value-type="string" calcext:value-type="string">
            <text:p>GO:1903507</text:p>
          </table:table-cell>
          <table:table-cell office:value-type="string" calcext:value-type="string">
            <text:p>negative regulation of nucleic acid-templated transcription</text:p>
          </table:table-cell>
          <table:table-cell office:value-type="string" calcext:value-type="string">
            <text:p>http://amigo.geneontology.org/amigo/term/GO:1903507</text:p>
          </table:table-cell>
          <table:table-cell office:value-type="float" office:value="293" calcext:value-type="float">
            <text:p>293</text:p>
          </table:table-cell>
          <table:table-cell office:value-type="float" office:value="16" calcext:value-type="float">
            <text:p>16</text:p>
          </table:table-cell>
          <table:table-cell office:value-type="float" office:value="7.8886155528222" calcext:value-type="float">
            <text:p>7.8886155528222</text:p>
          </table:table-cell>
          <table:table-cell office:value-type="float" office:value="2.02823928899361" calcext:value-type="float">
            <text:p>2.02823928899361</text:p>
          </table:table-cell>
          <table:table-cell office:value-type="float" office:value="0.00615401084832912" calcext:value-type="float">
            <text:p>0.006154010848329</text:p>
          </table:table-cell>
          <table:table-cell office:value-type="float" office:value="0.0475910172270785" calcext:value-type="float">
            <text:p>0.047591017227079</text:p>
          </table:table-cell>
          <table:table-cell office:value-type="string" calcext:value-type="string">
            <text:p>818887;820163;820752;821495;828839;829853;830779;831147;835866;837886;839666;839748;842527;843216;844423;5008022</text:p>
          </table:table-cell>
        </table:table-row>
        <table:table-row table:style-name="ro1">
          <table:table-cell office:value-type="string" calcext:value-type="string">
            <text:p>GO:0043620</text:p>
          </table:table-cell>
          <table:table-cell office:value-type="string" calcext:value-type="string">
            <text:p>regulation of DNA-templated transcription in response to stress</text:p>
          </table:table-cell>
          <table:table-cell office:value-type="string" calcext:value-type="string">
            <text:p>http://amigo.geneontology.org/amigo/term/GO:004362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0.753860871942053" calcext:value-type="float">
            <text:p>0.753860871942053</text:p>
          </table:table-cell>
          <table:table-cell office:value-type="float" office:value="5.30601885424221" calcext:value-type="float">
            <text:p>5.30601885424221</text:p>
          </table:table-cell>
          <table:table-cell office:value-type="float" office:value="0.0063736594337579" calcext:value-type="float">
            <text:p>0.006373659433758</text:p>
          </table:table-cell>
          <table:table-cell office:value-type="float" office:value="0.0490851116558284" calcext:value-type="float">
            <text:p>0.049085111655829</text:p>
          </table:table-cell>
          <table:table-cell office:value-type="string" calcext:value-type="string">
            <text:p>818767;829853;831147;840158</text:p>
          </table:table-cell>
        </table:table-row>
      </table:table>
      <table:table table:name="TC2" table:style-name="ta1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geneSe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link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overlap</text:p>
          </table:table-cell>
          <table:table-cell office:value-type="string" calcext:value-type="string">
            <text:p>expect</text:p>
          </table:table-cell>
          <table:table-cell office:value-type="string" calcext:value-type="string">
            <text:p>enrichmentRatio</text:p>
          </table:table-cell>
          <table:table-cell office:value-type="string" calcext:value-type="string">
            <text:p>pValue</text:p>
          </table:table-cell>
          <table:table-cell office:value-type="string" calcext:value-type="string">
            <text:p>FDR</text:p>
          </table:table-cell>
          <table:table-cell office:value-type="string" calcext:value-type="string">
            <text:p>overlapId</text:p>
          </table:table-cell>
        </table:table-row>
        <table:table-row table:style-name="ro1">
          <table:table-cell office:value-type="string" calcext:value-type="string">
            <text:p>GO:0071554</text:p>
          </table:table-cell>
          <table:table-cell office:value-type="string" calcext:value-type="string">
            <text:p>cell wall organization or biogenesis</text:p>
          </table:table-cell>
          <table:table-cell office:value-type="string" calcext:value-type="string">
            <text:p>http://amigo.geneontology.org/amigo/term/GO:0071554</text:p>
          </table:table-cell>
          <table:table-cell office:value-type="float" office:value="705" calcext:value-type="float">
            <text:p>705</text:p>
          </table:table-cell>
          <table:table-cell office:value-type="float" office:value="45" calcext:value-type="float">
            <text:p>45</text:p>
          </table:table-cell>
          <table:table-cell office:value-type="float" office:value="19.0132567992347" calcext:value-type="float">
            <text:p>19.0132567992347</text:p>
          </table:table-cell>
          <table:table-cell office:value-type="float" office:value="2.36676969522714" calcext:value-type="float">
            <text:p>2.36676969522714</text:p>
          </table:table-cell>
          <table:table-cell office:value-type="float" office:value="0.0000000940570403784591" calcext:value-type="float">
            <text:p>9.40570403784591E-08</text:p>
          </table:table-cell>
          <table:table-cell office:value-type="float" office:value="0.000118889809584744" calcext:value-type="float">
            <text:p>0.000118889809585</text:p>
          </table:table-cell>
          <table:table-cell office:value-type="string" calcext:value-type="string">
            <text:p>815247;816084;816395;816699;817607;817822;818436;818962;818992;819862;820328;822270;826706;827051;827195;827434;828129;830379;830665;830836;831233;831381;832652;833654;834499;834523;834996;835418;835731;836778;837030;837059;837073;837253;837698;838203;838893;839443;841820;842135;842868;842938;842999;843400;844296</text:p>
          </table:table-cell>
        </table:table-row>
        <table:table-row table:style-name="ro1">
          <table:table-cell office:value-type="string" calcext:value-type="string">
            <text:p>GO:0071555</text:p>
          </table:table-cell>
          <table:table-cell office:value-type="string" calcext:value-type="string">
            <text:p>cell wall organization</text:p>
          </table:table-cell>
          <table:table-cell office:value-type="string" calcext:value-type="string">
            <text:p>http://amigo.geneontology.org/amigo/term/GO:0071555</text:p>
          </table:table-cell>
          <table:table-cell office:value-type="float" office:value="549" calcext:value-type="float">
            <text:p>549</text:p>
          </table:table-cell>
          <table:table-cell office:value-type="float" office:value="38" calcext:value-type="float">
            <text:p>38</text:p>
          </table:table-cell>
          <table:table-cell office:value-type="float" office:value="14.8060680606806" calcext:value-type="float">
            <text:p>14.8060680606806</text:p>
          </table:table-cell>
          <table:table-cell office:value-type="float" office:value="2.56651528577758" calcext:value-type="float">
            <text:p>2.56651528577758</text:p>
          </table:table-cell>
          <table:table-cell office:value-type="float" office:value="0.000000128114018949077" calcext:value-type="float">
            <text:p>1.28114018949077E-07</text:p>
          </table:table-cell>
          <table:table-cell office:value-type="float" office:value="0.000118889809584744" calcext:value-type="float">
            <text:p>0.000118889809585</text:p>
          </table:table-cell>
          <table:table-cell office:value-type="string" calcext:value-type="string">
            <text:p>815247;816084;816395;816699;817607;817822;818436;818992;819862;820328;822270;826706;827051;827195;827434;828129;830379;830836;831233;831381;832652;833654;834499;834523;835418;835731;836778;837030;837059;837073;837698;838203;838893;839443;841820;842135;842868;843400</text:p>
          </table:table-cell>
        </table:table-row>
        <table:table-row table:style-name="ro1">
          <table:table-cell office:value-type="string" calcext:value-type="string">
            <text:p>GO:0045229</text:p>
          </table:table-cell>
          <table:table-cell office:value-type="string" calcext:value-type="string">
            <text:p>external encapsulating structure organization</text:p>
          </table:table-cell>
          <table:table-cell office:value-type="string" calcext:value-type="string">
            <text:p>http://amigo.geneontology.org/amigo/term/GO:0045229</text:p>
          </table:table-cell>
          <table:table-cell office:value-type="float" office:value="585" calcext:value-type="float">
            <text:p>585</text:p>
          </table:table-cell>
          <table:table-cell office:value-type="float" office:value="38" calcext:value-type="float">
            <text:p>38</text:p>
          </table:table-cell>
          <table:table-cell office:value-type="float" office:value="15.7769577695777" calcext:value-type="float">
            <text:p>15.7769577695777</text:p>
          </table:table-cell>
          <table:table-cell office:value-type="float" office:value="2.40857588357588" calcext:value-type="float">
            <text:p>2.40857588357588</text:p>
          </table:table-cell>
          <table:table-cell office:value-type="float" office:value="0.000000627414616705124" calcext:value-type="float">
            <text:p>6.27414616705124E-07</text:p>
          </table:table-cell>
          <table:table-cell office:value-type="float" office:value="0.000388160509534903" calcext:value-type="float">
            <text:p>0.000388160509535</text:p>
          </table:table-cell>
          <table:table-cell office:value-type="string" calcext:value-type="string">
            <text:p>815247;816084;816395;816699;817607;817822;818436;818992;819862;820328;822270;826706;827051;827195;827434;828129;830379;830836;831233;831381;832652;833654;834499;834523;835418;835731;836778;837030;837059;837073;837698;838203;838893;839443;841820;842135;842868;843400</text:p>
          </table:table-cell>
        </table:table-row>
        <table:table-row table:style-name="ro1">
          <table:table-cell office:value-type="string" calcext:value-type="string">
            <text:p>GO:0005976</text:p>
          </table:table-cell>
          <table:table-cell office:value-type="string" calcext:value-type="string">
            <text:p>polysaccharide metabolic process</text:p>
          </table:table-cell>
          <table:table-cell office:value-type="string" calcext:value-type="string">
            <text:p>http://amigo.geneontology.org/amigo/term/GO:0005976</text:p>
          </table:table-cell>
          <table:table-cell office:value-type="float" office:value="462" calcext:value-type="float">
            <text:p>462</text:p>
          </table:table-cell>
          <table:table-cell office:value-type="float" office:value="31" calcext:value-type="float">
            <text:p>31</text:p>
          </table:table-cell>
          <table:table-cell office:value-type="float" office:value="12.4597512641793" calcext:value-type="float">
            <text:p>12.4597512641793</text:p>
          </table:table-cell>
          <table:table-cell office:value-type="float" office:value="2.48801114426114" calcext:value-type="float">
            <text:p>2.48801114426114</text:p>
          </table:table-cell>
          <table:table-cell office:value-type="float" office:value="0.00000354124002854839" calcext:value-type="float">
            <text:p>3.54124002854839E-06</text:p>
          </table:table-cell>
          <table:table-cell office:value-type="float" office:value="0.00164313537324645" calcext:value-type="float">
            <text:p>0.001643135373246</text:p>
          </table:table-cell>
          <table:table-cell office:value-type="string" calcext:value-type="string">
            <text:p>814725;815247;816395;816699;817607;817822;819886;820845;822270;826706;827005;827051;827195;828129;828297;829381;830379;830665;830836;831233;833654;834523;834996;835418;836778;837030;837059;837698;838203;838893;841820</text:p>
          </table:table-cell>
        </table:table-row>
        <table:table-row table:style-name="ro1">
          <table:table-cell office:value-type="string" calcext:value-type="string">
            <text:p>GO:0005975</text:p>
          </table:table-cell>
          <table:table-cell office:value-type="string" calcext:value-type="string">
            <text:p>carbohydrate metabolic process</text:p>
          </table:table-cell>
          <table:table-cell office:value-type="string" calcext:value-type="string">
            <text:p>http://amigo.geneontology.org/amigo/term/GO:0005975</text:p>
          </table:table-cell>
          <table:table-cell office:value-type="float" office:value="1122" calcext:value-type="float">
            <text:p>1122</text:p>
          </table:table-cell>
          <table:table-cell office:value-type="float" office:value="55" calcext:value-type="float">
            <text:p>55</text:p>
          </table:table-cell>
          <table:table-cell office:value-type="float" office:value="30.2593959272926" calcext:value-type="float">
            <text:p>30.2593959272926</text:p>
          </table:table-cell>
          <table:table-cell office:value-type="float" office:value="1.81761724960254" calcext:value-type="float">
            <text:p>1.81761724960254</text:p>
          </table:table-cell>
          <table:table-cell office:value-type="float" office:value="0.0000144905313346211" calcext:value-type="float">
            <text:p>1.44905313346211E-05</text:p>
          </table:table-cell>
          <table:table-cell office:value-type="float" office:value="0.00474292258430135" calcext:value-type="float">
            <text:p>0.004742922584301</text:p>
          </table:table-cell>
          <table:table-cell office:value-type="string" calcext:value-type="string">
            <text:p>814725;815247;816395;816463;816699;817395;817607;817822;818962;818992;819862;819886;820845;821171;822270;822284;824949;826706;827005;827051;827195;828129;828297;828450;828720;829381;830135;830379;830665;830836;831136;831233;832790;833559;833654;834523;834813;834996;835418;835789;835849;836778;837030;837059;837073;837698;838203;838852;838893;839443;841820;842478;842868;843475;843659</text:p>
          </table:table-cell>
        </table:table-row>
        <table:table-row table:style-name="ro1">
          <table:table-cell office:value-type="string" calcext:value-type="string">
            <text:p>GO:0009657</text:p>
          </table:table-cell>
          <table:table-cell office:value-type="string" calcext:value-type="string">
            <text:p>plastid organization</text:p>
          </table:table-cell>
          <table:table-cell office:value-type="string" calcext:value-type="string">
            <text:p>http://amigo.geneontology.org/amigo/term/GO:0009657</text:p>
          </table:table-cell>
          <table:table-cell office:value-type="float" office:value="270" calcext:value-type="float">
            <text:p>270</text:p>
          </table:table-cell>
          <table:table-cell office:value-type="float" office:value="21" calcext:value-type="float">
            <text:p>21</text:p>
          </table:table-cell>
          <table:table-cell office:value-type="float" office:value="7.28167281672817" calcext:value-type="float">
            <text:p>7.28167281672817</text:p>
          </table:table-cell>
          <table:table-cell office:value-type="float" office:value="2.8839527027027" calcext:value-type="float">
            <text:p>2.8839527027027</text:p>
          </table:table-cell>
          <table:table-cell office:value-type="float" office:value="0.0000153327238716638" calcext:value-type="float">
            <text:p>1.53327238716638E-05</text:p>
          </table:table-cell>
          <table:table-cell office:value-type="float" office:value="0.00474292258430135" calcext:value-type="float">
            <text:p>0.004742922584301</text:p>
          </table:table-cell>
          <table:table-cell office:value-type="string" calcext:value-type="string">
            <text:p>816872;816873;818500;818643;823721;824793;824861;827001;830864;833614;834236;840860;841375;842491;842492;842494;842507;842672;842758;843752;843847</text:p>
          </table:table-cell>
        </table:table-row>
        <table:table-row table:style-name="ro1">
          <table:table-cell office:value-type="string" calcext:value-type="string">
            <text:p>GO:0009658</text:p>
          </table:table-cell>
          <table:table-cell office:value-type="string" calcext:value-type="string">
            <text:p>chloroplast organization</text:p>
          </table:table-cell>
          <table:table-cell office:value-type="string" calcext:value-type="string">
            <text:p>http://amigo.geneontology.org/amigo/term/GO:0009658</text:p>
          </table:table-cell>
          <table:table-cell office:value-type="float" office:value="205" calcext:value-type="float">
            <text:p>205</text:p>
          </table:table-cell>
          <table:table-cell office:value-type="float" office:value="17" calcext:value-type="float">
            <text:p>17</text:p>
          </table:table-cell>
          <table:table-cell office:value-type="float" office:value="5.52867750899731" calcext:value-type="float">
            <text:p>5.52867750899731</text:p>
          </table:table-cell>
          <table:table-cell office:value-type="float" office:value="3.07487640079104" calcext:value-type="float">
            <text:p>3.07487640079104</text:p>
          </table:table-cell>
          <table:table-cell office:value-type="float" office:value="0.0000438670581349721" calcext:value-type="float">
            <text:p>4.38670581349721E-05</text:p>
          </table:table-cell>
          <table:table-cell office:value-type="float" office:value="0.0116310371283583" calcext:value-type="float">
            <text:p>0.011631037128358</text:p>
          </table:table-cell>
          <table:table-cell office:value-type="string" calcext:value-type="string">
            <text:p>818643;823721;824793;824861;827001;830864;834236;840860;841375;842491;842492;842494;842507;842672;842758;843752;843847</text:p>
          </table:table-cell>
        </table:table-row>
        <table:table-row table:style-name="ro1">
          <table:table-cell office:value-type="string" calcext:value-type="string">
            <text:p>GO:0045488</text:p>
          </table:table-cell>
          <table:table-cell office:value-type="string" calcext:value-type="string">
            <text:p>pectin metabolic process</text:p>
          </table:table-cell>
          <table:table-cell office:value-type="string" calcext:value-type="string">
            <text:p>http://amigo.geneontology.org/amigo/term/GO:0045488</text:p>
          </table:table-cell>
          <table:table-cell office:value-type="float" office:value="156" calcext:value-type="float">
            <text:p>156</text:p>
          </table:table-cell>
          <table:table-cell office:value-type="float" office:value="14" calcext:value-type="float">
            <text:p>14</text:p>
          </table:table-cell>
          <table:table-cell office:value-type="float" office:value="4.20718873855405" calcext:value-type="float">
            <text:p>4.20718873855405</text:p>
          </table:table-cell>
          <table:table-cell office:value-type="float" office:value="3.32763773388773" calcext:value-type="float">
            <text:p>3.32763773388773</text:p>
          </table:table-cell>
          <table:table-cell office:value-type="float" office:value="0.0000877247831591044" calcext:value-type="float">
            <text:p>8.77247831591044E-05</text:p>
          </table:table-cell>
          <table:table-cell office:value-type="float" office:value="0.0177121142441291" calcext:value-type="float">
            <text:p>0.017712114244129</text:p>
          </table:table-cell>
          <table:table-cell office:value-type="string" calcext:value-type="string">
            <text:p>816699;817607;819886;822270;827005;828129;828297;829381;830379;830836;835418;837030;838203;841820</text:p>
          </table:table-cell>
        </table:table-row>
        <table:table-row table:style-name="ro1">
          <table:table-cell office:value-type="string" calcext:value-type="string">
            <text:p>GO:0010393</text:p>
          </table:table-cell>
          <table:table-cell office:value-type="string" calcext:value-type="string">
            <text:p>galacturonan metabolic process</text:p>
          </table:table-cell>
          <table:table-cell office:value-type="string" calcext:value-type="string">
            <text:p>http://amigo.geneontology.org/amigo/term/GO:0010393</text:p>
          </table:table-cell>
          <table:table-cell office:value-type="float" office:value="157" calcext:value-type="float">
            <text:p>157</text:p>
          </table:table-cell>
          <table:table-cell office:value-type="float" office:value="14" calcext:value-type="float">
            <text:p>14</text:p>
          </table:table-cell>
          <table:table-cell office:value-type="float" office:value="4.23415789713453" calcext:value-type="float">
            <text:p>4.23415789713453</text:p>
          </table:table-cell>
          <table:table-cell office:value-type="float" office:value="3.3064425890859" calcext:value-type="float">
            <text:p>3.3064425890859</text:p>
          </table:table-cell>
          <table:table-cell office:value-type="float" office:value="0.0000939777261266261" calcext:value-type="float">
            <text:p>9.39777261266261E-05</text:p>
          </table:table-cell>
          <table:table-cell office:value-type="float" office:value="0.0177121142441291" calcext:value-type="float">
            <text:p>0.017712114244129</text:p>
          </table:table-cell>
          <table:table-cell office:value-type="string" calcext:value-type="string">
            <text:p>816699;817607;819886;822270;827005;828129;828297;829381;830379;830836;835418;837030;838203;841820</text:p>
          </table:table-cell>
        </table:table-row>
        <table:table-row table:style-name="ro1">
          <table:table-cell office:value-type="string" calcext:value-type="string">
            <text:p>GO:0009902</text:p>
          </table:table-cell>
          <table:table-cell office:value-type="string" calcext:value-type="string">
            <text:p>chloroplast relocation</text:p>
          </table:table-cell>
          <table:table-cell office:value-type="string" calcext:value-type="string">
            <text:p>http://amigo.geneontology.org/amigo/term/GO:000990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0.782105598833766" calcext:value-type="float">
            <text:p>0.782105598833766</text:p>
          </table:table-cell>
          <table:table-cell office:value-type="float" office:value="7.67159832246039" calcext:value-type="float">
            <text:p>7.67159832246039</text:p>
          </table:table-cell>
          <table:table-cell office:value-type="float" office:value="0.000104974815024472" calcext:value-type="float">
            <text:p>0.000104974815024</text:p>
          </table:table-cell>
          <table:table-cell office:value-type="float" office:value="0.0177121142441291" calcext:value-type="float">
            <text:p>0.017712114244129</text:p>
          </table:table-cell>
          <table:table-cell office:value-type="string" calcext:value-type="string">
            <text:p>818643;823721;824793;840860;842758;843847</text:p>
          </table:table-cell>
        </table:table-row>
        <table:table-row table:style-name="ro1">
          <table:table-cell office:value-type="string" calcext:value-type="string">
            <text:p>GO:0051667</text:p>
          </table:table-cell>
          <table:table-cell office:value-type="string" calcext:value-type="string">
            <text:p>establishment of plastid localization</text:p>
          </table:table-cell>
          <table:table-cell office:value-type="string" calcext:value-type="string">
            <text:p>http://amigo.geneontology.org/amigo/term/GO:005166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0.782105598833766" calcext:value-type="float">
            <text:p>0.782105598833766</text:p>
          </table:table-cell>
          <table:table-cell office:value-type="float" office:value="7.67159832246039" calcext:value-type="float">
            <text:p>7.67159832246039</text:p>
          </table:table-cell>
          <table:table-cell office:value-type="float" office:value="0.000104974815024472" calcext:value-type="float">
            <text:p>0.000104974815024</text:p>
          </table:table-cell>
          <table:table-cell office:value-type="float" office:value="0.0177121142441291" calcext:value-type="float">
            <text:p>0.017712114244129</text:p>
          </table:table-cell>
          <table:table-cell office:value-type="string" calcext:value-type="string">
            <text:p>818643;823721;824793;840860;842758;843847</text:p>
          </table:table-cell>
        </table:table-row>
        <table:table-row table:style-name="ro1">
          <table:table-cell office:value-type="string" calcext:value-type="string">
            <text:p>GO:0019750</text:p>
          </table:table-cell>
          <table:table-cell office:value-type="string" calcext:value-type="string">
            <text:p>chloroplast localization</text:p>
          </table:table-cell>
          <table:table-cell office:value-type="string" calcext:value-type="string">
            <text:p>http://amigo.geneontology.org/amigo/term/GO:001975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0.809074757414241" calcext:value-type="float">
            <text:p>0.809074757414241</text:p>
          </table:table-cell>
          <table:table-cell office:value-type="float" office:value="7.41587837837838" calcext:value-type="float">
            <text:p>7.41587837837838</text:p>
          </table:table-cell>
          <table:table-cell office:value-type="float" office:value="0.000128247834410899" calcext:value-type="float">
            <text:p>0.000128247834411</text:p>
          </table:table-cell>
          <table:table-cell office:value-type="float" office:value="0.0183098446666638" calcext:value-type="float">
            <text:p>0.018309844666664</text:p>
          </table:table-cell>
          <table:table-cell office:value-type="string" calcext:value-type="string">
            <text:p>818643;823721;824793;840860;842758;843847</text:p>
          </table:table-cell>
        </table:table-row>
        <table:table-row table:style-name="ro1">
          <table:table-cell office:value-type="string" calcext:value-type="string">
            <text:p>GO:0051644</text:p>
          </table:table-cell>
          <table:table-cell office:value-type="string" calcext:value-type="string">
            <text:p>plastid localization</text:p>
          </table:table-cell>
          <table:table-cell office:value-type="string" calcext:value-type="string">
            <text:p>http://amigo.geneontology.org/amigo/term/GO:005164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0.809074757414241" calcext:value-type="float">
            <text:p>0.809074757414241</text:p>
          </table:table-cell>
          <table:table-cell office:value-type="float" office:value="7.41587837837838" calcext:value-type="float">
            <text:p>7.41587837837838</text:p>
          </table:table-cell>
          <table:table-cell office:value-type="float" office:value="0.000128247834410899" calcext:value-type="float">
            <text:p>0.000128247834411</text:p>
          </table:table-cell>
          <table:table-cell office:value-type="float" office:value="0.0183098446666638" calcext:value-type="float">
            <text:p>0.018309844666664</text:p>
          </table:table-cell>
          <table:table-cell office:value-type="string" calcext:value-type="string">
            <text:p>818643;823721;824793;840860;842758;843847</text:p>
          </table:table-cell>
        </table:table-row>
        <table:table-row table:style-name="ro1">
          <table:table-cell office:value-type="string" calcext:value-type="string">
            <text:p>GO:0009736</text:p>
          </table:table-cell>
          <table:table-cell office:value-type="string" calcext:value-type="string">
            <text:p>cytokinin-activated signaling pathway</text:p>
          </table:table-cell>
          <table:table-cell office:value-type="string" calcext:value-type="string">
            <text:p>http://amigo.geneontology.org/amigo/term/GO:0009736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.96874857637465" calcext:value-type="float">
            <text:p>1.96874857637465</text:p>
          </table:table-cell>
          <table:table-cell office:value-type="float" office:value="4.57143187708256" calcext:value-type="float">
            <text:p>4.57143187708256</text:p>
          </table:table-cell>
          <table:table-cell office:value-type="float" office:value="0.000148339379350437" calcext:value-type="float">
            <text:p>0.00014833937935</text:p>
          </table:table-cell>
          <table:table-cell office:value-type="float" office:value="0.0196655634338865" calcext:value-type="float">
            <text:p>0.019665563433887</text:p>
          </table:table-cell>
          <table:table-cell office:value-type="string" calcext:value-type="string">
            <text:p>818662;818730;823965;824871;825164;836412;843096;843828;844383</text:p>
          </table:table-cell>
        </table:table-row>
        <table:table-row table:style-name="ro1">
          <table:table-cell office:value-type="string" calcext:value-type="string">
            <text:p>GO:0071368</text:p>
          </table:table-cell>
          <table:table-cell office:value-type="string" calcext:value-type="string">
            <text:p>cellular response to cytokinin stimulus</text:p>
          </table:table-cell>
          <table:table-cell office:value-type="string" calcext:value-type="string">
            <text:p>http://amigo.geneontology.org/amigo/term/GO:0071368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2.0226868935356" calcext:value-type="float">
            <text:p>2.0226868935356</text:p>
          </table:table-cell>
          <table:table-cell office:value-type="float" office:value="4.44952702702703" calcext:value-type="float">
            <text:p>4.44952702702703</text:p>
          </table:table-cell>
          <table:table-cell office:value-type="float" office:value="0.000182977379887816" calcext:value-type="float">
            <text:p>0.000182977379888</text:p>
          </table:table-cell>
          <table:table-cell office:value-type="float" office:value="0.0226404011381192" calcext:value-type="float">
            <text:p>0.022640401138119</text:p>
          </table:table-cell>
          <table:table-cell office:value-type="string" calcext:value-type="string">
            <text:p>818662;818730;823965;824871;825164;836412;843096;843828;844383</text:p>
          </table:table-cell>
        </table:table-row>
        <table:table-row table:style-name="ro1">
          <table:table-cell office:value-type="string" calcext:value-type="string">
            <text:p>GO:0055065</text:p>
          </table:table-cell>
          <table:table-cell office:value-type="string" calcext:value-type="string">
            <text:p>metal ion homeostasis</text:p>
          </table:table-cell>
          <table:table-cell office:value-type="string" calcext:value-type="string">
            <text:p>http://amigo.geneontology.org/amigo/term/GO:0055065</text:p>
          </table:table-cell>
          <table:table-cell office:value-type="float" office:value="134" calcext:value-type="float">
            <text:p>134</text:p>
          </table:table-cell>
          <table:table-cell office:value-type="float" office:value="12" calcext:value-type="float">
            <text:p>12</text:p>
          </table:table-cell>
          <table:table-cell office:value-type="float" office:value="3.61386724978361" calcext:value-type="float">
            <text:p>3.61386724978361</text:p>
          </table:table-cell>
          <table:table-cell office:value-type="float" office:value="3.32054255748286" calcext:value-type="float">
            <text:p>3.32054255748286</text:p>
          </table:table-cell>
          <table:table-cell office:value-type="float" office:value="0.000281120217994202" calcext:value-type="float">
            <text:p>0.000281120217994</text:p>
          </table:table-cell>
          <table:table-cell office:value-type="float" office:value="0.03241924365239" calcext:value-type="float">
            <text:p>0.03241924365239</text:p>
          </table:table-cell>
          <table:table-cell office:value-type="string" calcext:value-type="string">
            <text:p>821052;824864;824865;825272;827713;829881;831787;832773;835657;837808;838622;839411</text:p>
          </table:table-cell>
        </table:table-row>
        <table:table-row table:style-name="ro1">
          <table:table-cell office:value-type="string" calcext:value-type="string">
            <text:p>GO:0010029</text:p>
          </table:table-cell>
          <table:table-cell office:value-type="string" calcext:value-type="string">
            <text:p>regulation of seed germination</text:p>
          </table:table-cell>
          <table:table-cell office:value-type="string" calcext:value-type="string">
            <text:p>http://amigo.geneontology.org/amigo/term/GO:0010029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2.15753268643798" calcext:value-type="float">
            <text:p>2.15753268643798</text:p>
          </table:table-cell>
          <table:table-cell office:value-type="float" office:value="4.17143158783784" calcext:value-type="float">
            <text:p>4.17143158783784</text:p>
          </table:table-cell>
          <table:table-cell office:value-type="float" office:value="0.000299943305749117" calcext:value-type="float">
            <text:p>0.000299943305749</text:p>
          </table:table-cell>
          <table:table-cell office:value-type="float" office:value="0.03241924365239" calcext:value-type="float">
            <text:p>0.03241924365239</text:p>
          </table:table-cell>
          <table:table-cell office:value-type="string" calcext:value-type="string">
            <text:p>819129;821251;823916;824379;832857;835657;837597;840860;5007942</text:p>
          </table:table-cell>
        </table:table-row>
        <table:table-row table:style-name="ro1">
          <table:table-cell office:value-type="string" calcext:value-type="string">
            <text:p>GO:0045490</text:p>
          </table:table-cell>
          <table:table-cell office:value-type="string" calcext:value-type="string">
            <text:p>pectin catabolic process</text:p>
          </table:table-cell>
          <table:table-cell office:value-type="string" calcext:value-type="string">
            <text:p>http://amigo.geneontology.org/amigo/term/GO:0045490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2.64297754088652" calcext:value-type="float">
            <text:p>2.64297754088652</text:p>
          </table:table-cell>
          <table:table-cell office:value-type="float" office:value="3.78361141753999" calcext:value-type="float">
            <text:p>3.78361141753999</text:p>
          </table:table-cell>
          <table:table-cell office:value-type="float" office:value="0.000314410768180506" calcext:value-type="float">
            <text:p>0.000314410768181</text:p>
          </table:table-cell>
          <table:table-cell office:value-type="float" office:value="0.03241924365239" calcext:value-type="float">
            <text:p>0.03241924365239</text:p>
          </table:table-cell>
          <table:table-cell office:value-type="string" calcext:value-type="string">
            <text:p>816699;819886;822270;827005;828297;830379;830836;835418;837030;841820</text:p>
          </table:table-cell>
        </table:table-row>
        <table:table-row table:style-name="ro1">
          <table:table-cell office:value-type="string" calcext:value-type="string">
            <text:p>GO:0006468</text:p>
          </table:table-cell>
          <table:table-cell office:value-type="string" calcext:value-type="string">
            <text:p>protein phosphorylation</text:p>
          </table:table-cell>
          <table:table-cell office:value-type="string" calcext:value-type="string">
            <text:p>http://amigo.geneontology.org/amigo/term/GO:0006468</text:p>
          </table:table-cell>
          <table:table-cell office:value-type="float" office:value="1243" calcext:value-type="float">
            <text:p>1243</text:p>
          </table:table-cell>
          <table:table-cell office:value-type="float" office:value="54" calcext:value-type="float">
            <text:p>54</text:p>
          </table:table-cell>
          <table:table-cell office:value-type="float" office:value="33.52266411553" calcext:value-type="float">
            <text:p>33.52266411553</text:p>
          </table:table-cell>
          <table:table-cell office:value-type="float" office:value="1.61085049248766" calcext:value-type="float">
            <text:p>1.61085049248766</text:p>
          </table:table-cell>
          <table:table-cell office:value-type="float" office:value="0.000389315025135284" calcext:value-type="float">
            <text:p>0.000389315025135</text:p>
          </table:table-cell>
          <table:table-cell office:value-type="float" office:value="0.038029930876373" calcext:value-type="float">
            <text:p>0.038029930876373</text:p>
          </table:table-cell>
          <table:table-cell office:value-type="string" calcext:value-type="string">
            <text:p>816019;816291;816524;817047;817060;818781;818797;819082;819157;819676;819893;820217;820219;821564;821631;822069;823721;823790;823829;823984;824129;824658;824776;825226;827793;828117;828760;828983;829601;829655;830636;831521;831770;831776;832009;832475;833894;834082;834170;834499;835942;836055;836256;836278;837278;837381;838040;839369;840124;840348;842128;843513;843701;3770575</text:p>
          </table:table-cell>
        </table:table-row>
        <table:table-row table:style-name="ro1">
          <table:table-cell office:value-type="string" calcext:value-type="string">
            <text:p>GO:1900140</text:p>
          </table:table-cell>
          <table:table-cell office:value-type="string" calcext:value-type="string">
            <text:p>regulation of seedling development</text:p>
          </table:table-cell>
          <table:table-cell office:value-type="string" calcext:value-type="string">
            <text:p>http://amigo.geneontology.org/amigo/term/GO:1900140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2.26540932075987" calcext:value-type="float">
            <text:p>2.26540932075987</text:p>
          </table:table-cell>
          <table:table-cell office:value-type="float" office:value="3.97279198841699" calcext:value-type="float">
            <text:p>3.97279198841699</text:p>
          </table:table-cell>
          <table:table-cell office:value-type="float" office:value="0.000432965458063261" calcext:value-type="float">
            <text:p>0.000432965458063</text:p>
          </table:table-cell>
          <table:table-cell office:value-type="float" office:value="0.0382658995316863" calcext:value-type="float">
            <text:p>0.038265899531686</text:p>
          </table:table-cell>
          <table:table-cell office:value-type="string" calcext:value-type="string">
            <text:p>819129;821251;823916;824379;832857;835657;837597;840860;5007942</text:p>
          </table:table-cell>
        </table:table-row>
        <table:table-row table:style-name="ro1">
          <table:table-cell office:value-type="string" calcext:value-type="string">
            <text:p>GO:0055076</text:p>
          </table:table-cell>
          <table:table-cell office:value-type="string" calcext:value-type="string">
            <text:p>transition metal ion homeostasis</text:p>
          </table:table-cell>
          <table:table-cell office:value-type="string" calcext:value-type="string">
            <text:p>http://amigo.geneontology.org/amigo/term/GO:0055076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2.26540932075987" calcext:value-type="float">
            <text:p>2.26540932075987</text:p>
          </table:table-cell>
          <table:table-cell office:value-type="float" office:value="3.97279198841699" calcext:value-type="float">
            <text:p>3.97279198841699</text:p>
          </table:table-cell>
          <table:table-cell office:value-type="float" office:value="0.000432965458063261" calcext:value-type="float">
            <text:p>0.000432965458063</text:p>
          </table:table-cell>
          <table:table-cell office:value-type="float" office:value="0.0382658995316863" calcext:value-type="float">
            <text:p>0.038265899531686</text:p>
          </table:table-cell>
          <table:table-cell office:value-type="string" calcext:value-type="string">
            <text:p>824864;824865;825272;827713;829881;831787;837808;838622;839411</text:p>
          </table:table-cell>
        </table:table-row>
        <table:table-row table:style-name="ro1">
          <table:table-cell office:value-type="string" calcext:value-type="string">
            <text:p>GO:0009903</text:p>
          </table:table-cell>
          <table:table-cell office:value-type="string" calcext:value-type="string">
            <text:p>chloroplast avoidance movement</text:p>
          </table:table-cell>
          <table:table-cell office:value-type="string" calcext:value-type="string">
            <text:p>http://amigo.geneontology.org/amigo/term/GO:000990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.674228964511867" calcext:value-type="float">
            <text:p>0.674228964511867</text:p>
          </table:table-cell>
          <table:table-cell office:value-type="float" office:value="7.41587837837838" calcext:value-type="float">
            <text:p>7.41587837837838</text:p>
          </table:table-cell>
          <table:table-cell office:value-type="float" office:value="0.000476334965428094" calcext:value-type="float">
            <text:p>0.000476334965428</text:p>
          </table:table-cell>
          <table:table-cell office:value-type="float" office:value="0.040185349810661" calcext:value-type="float">
            <text:p>0.040185349810661</text:p>
          </table:table-cell>
          <table:table-cell office:value-type="string" calcext:value-type="string">
            <text:p>818643;823721;824793;840860;843847</text:p>
          </table:table-cell>
        </table:table-row>
        <table:table-row table:style-name="ro1">
          <table:table-cell office:value-type="string" calcext:value-type="string">
            <text:p>GO:0006811</text:p>
          </table:table-cell>
          <table:table-cell office:value-type="string" calcext:value-type="string">
            <text:p>ion transport</text:p>
          </table:table-cell>
          <table:table-cell office:value-type="string" calcext:value-type="string">
            <text:p>http://amigo.geneontology.org/amigo/term/GO:0006811</text:p>
          </table:table-cell>
          <table:table-cell office:value-type="float" office:value="938" calcext:value-type="float">
            <text:p>938</text:p>
          </table:table-cell>
          <table:table-cell office:value-type="float" office:value="43" calcext:value-type="float">
            <text:p>43</text:p>
          </table:table-cell>
          <table:table-cell office:value-type="float" office:value="25.2970707484853" calcext:value-type="float">
            <text:p>25.2970707484853</text:p>
          </table:table-cell>
          <table:table-cell office:value-type="float" office:value="1.69980154728289" calcext:value-type="float">
            <text:p>1.69980154728289</text:p>
          </table:table-cell>
          <table:table-cell office:value-type="float" office:value="0.000525289450853839" calcext:value-type="float">
            <text:p>0.000525289450854</text:p>
          </table:table-cell>
          <table:table-cell office:value-type="float" office:value="0.0406664806935435" calcext:value-type="float">
            <text:p>0.040666480693544</text:p>
          </table:table-cell>
          <table:table-cell office:value-type="string" calcext:value-type="string">
            <text:p>814733;816488;817047;818315;818718;819616;819677;820710;821052;821591;821680;822407;823712;823721;824616;825272;825797;826551;827120;827214;827522;827713;828383;828869;829881;830446;830623;831343;831787;832773;834090;835043;835657;836256;837808;838209;838910;839411;841649;842218;844134;844345;5008132</text:p>
          </table:table-cell>
        </table:table-row>
        <table:table-row table:style-name="ro1">
          <table:table-cell office:value-type="string" calcext:value-type="string">
            <text:p>GO:0009314</text:p>
          </table:table-cell>
          <table:table-cell office:value-type="string" calcext:value-type="string">
            <text:p>response to radiation</text:p>
          </table:table-cell>
          <table:table-cell office:value-type="string" calcext:value-type="string">
            <text:p>http://amigo.geneontology.org/amigo/term/GO:0009314</text:p>
          </table:table-cell>
          <table:table-cell office:value-type="float" office:value="741" calcext:value-type="float">
            <text:p>741</text:p>
          </table:table-cell>
          <table:table-cell office:value-type="float" office:value="36" calcext:value-type="float">
            <text:p>36</text:p>
          </table:table-cell>
          <table:table-cell office:value-type="float" office:value="19.9841465081317" calcext:value-type="float">
            <text:p>19.9841465081317</text:p>
          </table:table-cell>
          <table:table-cell office:value-type="float" office:value="1.80142794616479" calcext:value-type="float">
            <text:p>1.80142794616479</text:p>
          </table:table-cell>
          <table:table-cell office:value-type="float" office:value="0.000525859664140649" calcext:value-type="float">
            <text:p>0.000525859664141</text:p>
          </table:table-cell>
          <table:table-cell office:value-type="float" office:value="0.0406664806935435" calcext:value-type="float">
            <text:p>0.040666480693544</text:p>
          </table:table-cell>
          <table:table-cell office:value-type="string" calcext:value-type="string">
            <text:p>814823;815247;816794;823721;823965;823997;824272;824375;825239;827001;827051;827146;827857;829413;829881;830775;831770;832652;832825;832857;834082;834367;834439;836632;836789;838212;839131;839300;840181;840860;841564;843847;843983;3768781;5007942;28720146</text:p>
          </table:table-cell>
        </table:table-row>
        <table:table-row table:style-name="ro1">
          <table:table-cell office:value-type="string" calcext:value-type="string">
            <text:p>GO:0042737</text:p>
          </table:table-cell>
          <table:table-cell office:value-type="string" calcext:value-type="string">
            <text:p>drug catabolic process</text:p>
          </table:table-cell>
          <table:table-cell office:value-type="string" calcext:value-type="string">
            <text:p>http://amigo.geneontology.org/amigo/term/GO:0042737</text:p>
          </table:table-cell>
          <table:table-cell office:value-type="float" office:value="257" calcext:value-type="float">
            <text:p>257</text:p>
          </table:table-cell>
          <table:table-cell office:value-type="float" office:value="17" calcext:value-type="float">
            <text:p>17</text:p>
          </table:table-cell>
          <table:table-cell office:value-type="float" office:value="6.931073755182" calcext:value-type="float">
            <text:p>6.931073755182</text:p>
          </table:table-cell>
          <table:table-cell office:value-type="float" office:value="2.45272242086444" calcext:value-type="float">
            <text:p>2.45272242086444</text:p>
          </table:table-cell>
          <table:table-cell office:value-type="float" office:value="0.000651747559427873" calcext:value-type="float">
            <text:p>0.000651747559428</text:p>
          </table:table-cell>
          <table:table-cell office:value-type="float" office:value="0.0472295048810047" calcext:value-type="float">
            <text:p>0.047229504881005</text:p>
          </table:table-cell>
          <table:table-cell office:value-type="string" calcext:value-type="string">
            <text:p>816699;818490;818949;818962;819886;821314;822270;825826;827005;828297;829093;830379;830836;834223;835418;837030;841820</text:p>
          </table:table-cell>
        </table:table-row>
        <table:table-row table:style-name="ro1">
          <table:table-cell office:value-type="string" calcext:value-type="string">
            <text:p>GO:0010948</text:p>
          </table:table-cell>
          <table:table-cell office:value-type="string" calcext:value-type="string">
            <text:p>negative regulation of cell cycle process</text:p>
          </table:table-cell>
          <table:table-cell office:value-type="string" calcext:value-type="string">
            <text:p>http://amigo.geneontology.org/amigo/term/GO:001094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.48330372192611" calcext:value-type="float">
            <text:p>1.48330372192611</text:p>
          </table:table-cell>
          <table:table-cell office:value-type="float" office:value="4.71919533169533" calcext:value-type="float">
            <text:p>4.71919533169533</text:p>
          </table:table-cell>
          <table:table-cell office:value-type="float" office:value="0.000661620219238213" calcext:value-type="float">
            <text:p>0.000661620219238</text:p>
          </table:table-cell>
          <table:table-cell office:value-type="float" office:value="0.0472295048810047" calcext:value-type="float">
            <text:p>0.047229504881005</text:p>
          </table:table-cell>
          <table:table-cell office:value-type="string" calcext:value-type="string">
            <text:p>816345;820217;827121;828573;836055;837360;840218</text:p>
          </table:table-cell>
        </table:table-row>
        <table:table-row table:style-name="ro1">
          <table:table-cell office:value-type="string" calcext:value-type="string">
            <text:p>GO:0000272</text:p>
          </table:table-cell>
          <table:table-cell office:value-type="string" calcext:value-type="string">
            <text:p>polysaccharide catabolic process</text:p>
          </table:table-cell>
          <table:table-cell office:value-type="string" calcext:value-type="string">
            <text:p>http://amigo.geneontology.org/amigo/term/GO:0000272</text:p>
          </table:table-cell>
          <table:table-cell office:value-type="float" office:value="191" calcext:value-type="float">
            <text:p>191</text:p>
          </table:table-cell>
          <table:table-cell office:value-type="float" office:value="14" calcext:value-type="float">
            <text:p>14</text:p>
          </table:table-cell>
          <table:table-cell office:value-type="float" office:value="5.15110928887067" calcext:value-type="float">
            <text:p>5.15110928887067</text:p>
          </table:table-cell>
          <table:table-cell office:value-type="float" office:value="2.71786118579312" calcext:value-type="float">
            <text:p>2.71786118579312</text:p>
          </table:table-cell>
          <table:table-cell office:value-type="float" office:value="0.000708964149765956" calcext:value-type="float">
            <text:p>0.000708964149766</text:p>
          </table:table-cell>
          <table:table-cell office:value-type="float" office:value="0.0487347208135413" calcext:value-type="float">
            <text:p>0.048734720813541</text:p>
          </table:table-cell>
          <table:table-cell office:value-type="string" calcext:value-type="string">
            <text:p>816699;819886;822270;826706;827005;828297;830379;830836;834996;835418;836778;837030;838893;841820</text:p>
          </table:table-cell>
        </table:table-row>
      </table:table>
      <table:table table:name="TC3" table:style-name="ta1">
        <table:table-column table:style-name="co1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5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geneSe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link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overlap</text:p>
          </table:table-cell>
          <table:table-cell office:value-type="string" calcext:value-type="string">
            <text:p>expect</text:p>
          </table:table-cell>
          <table:table-cell office:value-type="string" calcext:value-type="string">
            <text:p>enrichmentRatio</text:p>
          </table:table-cell>
          <table:table-cell office:value-type="string" calcext:value-type="string">
            <text:p>pValue</text:p>
          </table:table-cell>
          <table:table-cell office:value-type="string" calcext:value-type="string">
            <text:p>FDR</text:p>
          </table:table-cell>
          <table:table-cell office:value-type="string" calcext:value-type="string">
            <text:p>overlapId</text:p>
          </table:table-cell>
        </table:table-row>
        <table:table-row table:style-name="ro1">
          <table:table-cell office:value-type="string" calcext:value-type="string">
            <text:p>GO:0009605</text:p>
          </table:table-cell>
          <table:table-cell office:value-type="string" calcext:value-type="string">
            <text:p>response to external stimulus</text:p>
          </table:table-cell>
          <table:table-cell office:value-type="string" calcext:value-type="string">
            <text:p>http://amigo.geneontology.org/amigo/term/GO:0009605</text:p>
          </table:table-cell>
          <table:table-cell office:value-type="float" office:value="1637" calcext:value-type="float">
            <text:p>1637</text:p>
          </table:table-cell>
          <table:table-cell office:value-type="float" office:value="119" calcext:value-type="float">
            <text:p>119</text:p>
          </table:table-cell>
          <table:table-cell office:value-type="float" office:value="48.9958999589996" calcext:value-type="float">
            <text:p>48.9958999589996</text:p>
          </table:table-cell>
          <table:table-cell office:value-type="float" office:value="2.4287746546054" calcext:value-type="float">
            <text:p>2.42877465460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4741;815657;816092;816096;816518;817039;817207;817261;817636;817920;817943;818171;818348;818471;818491;818952;818955;818959;819120;819326;819632;819700;819730;819742;819995;819999;820034;820082;820429;820901;821135;821309;821379;821717;822259;822488;823622;824072;824073;824306;824349;824807;825706;826770;826859;826860;826940;827011;827185;827274;827320;827351;827487;827931;827960;828053;828064;828131;828314;828412;828467;828792;829440;829458;829854;830481;830520;831173;831888;832137;832163;832546;832669;833782;834101;834353;834355;834943;835028;835091;835828;835860;836216;836263;836506;837423;837701;837773;838438;838544;838554;838812;839022;839295;839345;839515;839688;839843;840047;840293;840294;840630;842203;842205;842563;842786;842814;842944;842988;843161;843280;843362;843444;843632;843660;843740;843748;2745879;3769998</text:p>
          </table:table-cell>
        </table:table-row>
        <table:table-row table:style-name="ro1">
          <table:table-cell office:value-type="string" calcext:value-type="string">
            <text:p>GO:0019748</text:p>
          </table:table-cell>
          <table:table-cell office:value-type="string" calcext:value-type="string">
            <text:p>secondary metabolic process</text:p>
          </table:table-cell>
          <table:table-cell office:value-type="string" calcext:value-type="string">
            <text:p>http://amigo.geneontology.org/amigo/term/GO:0019748</text:p>
          </table:table-cell>
          <table:table-cell office:value-type="float" office:value="376" calcext:value-type="float">
            <text:p>376</text:p>
          </table:table-cell>
          <table:table-cell office:value-type="float" office:value="57" calcext:value-type="float">
            <text:p>57</text:p>
          </table:table-cell>
          <table:table-cell office:value-type="float" office:value="11.2537925379254" calcext:value-type="float">
            <text:p>11.2537925379254</text:p>
          </table:table-cell>
          <table:table-cell office:value-type="float" office:value="5.06495919556981" calcext:value-type="float">
            <text:p>5.064959195569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6831;817416;817636;817637;818630;818912;819053;820082;820339;820886;821508;821710;823579;823580;825068;825182;825184;826811;826903;827011;827931;828469;828728;829886;829887;829889;829931;830153;830416;831270;831568;832311;832366;832669;832944;834943;835028;835828;836124;836263;836475;836802;837576;838438;839022;839295;839515;842261;842553;842814;842880;842944;842945;843126;843161;843749;844173</text:p>
          </table:table-cell>
        </table:table-row>
        <table:table-row table:style-name="ro1">
          <table:table-cell office:value-type="string" calcext:value-type="string">
            <text:p>GO:0009636</text:p>
          </table:table-cell>
          <table:table-cell office:value-type="string" calcext:value-type="string">
            <text:p>response to toxic substance</text:p>
          </table:table-cell>
          <table:table-cell office:value-type="string" calcext:value-type="string">
            <text:p>http://amigo.geneontology.org/amigo/term/GO:0009636</text:p>
          </table:table-cell>
          <table:table-cell office:value-type="float" office:value="348" calcext:value-type="float">
            <text:p>348</text:p>
          </table:table-cell>
          <table:table-cell office:value-type="float" office:value="56" calcext:value-type="float">
            <text:p>56</text:p>
          </table:table-cell>
          <table:table-cell office:value-type="float" office:value="10.4157441574416" calcext:value-type="float">
            <text:p>10.4157441574416</text:p>
          </table:table-cell>
          <table:table-cell office:value-type="float" office:value="5.3764761454889" calcext:value-type="float">
            <text:p>5.37647614548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6328;816415;816751;817499;817636;817637;818419;818420;818746;818959;819331;821047;821067;821135;821710;821731;822446;822645;823067;823768;824072;824073;827931;828053;828613;829140;829795;829907;830128;830416;831263;831650;831800;832110;832111;832537;834746;836532;837304;837387;837576;838016;838017;838544;838907;839295;839515;840004;840630;841381;841843;842261;843081;843218;843660;844173</text:p>
          </table:table-cell>
        </table:table-row>
        <table:table-row table:style-name="ro1">
          <table:table-cell office:value-type="string" calcext:value-type="string">
            <text:p>GO:0042737</text:p>
          </table:table-cell>
          <table:table-cell office:value-type="string" calcext:value-type="string">
            <text:p>drug catabolic process</text:p>
          </table:table-cell>
          <table:table-cell office:value-type="string" calcext:value-type="string">
            <text:p>http://amigo.geneontology.org/amigo/term/GO:0042737</text:p>
          </table:table-cell>
          <table:table-cell office:value-type="float" office:value="257" calcext:value-type="float">
            <text:p>257</text:p>
          </table:table-cell>
          <table:table-cell office:value-type="float" office:value="40" calcext:value-type="float">
            <text:p>40</text:p>
          </table:table-cell>
          <table:table-cell office:value-type="float" office:value="7.69208692086921" calcext:value-type="float">
            <text:p>7.69208692086921</text:p>
          </table:table-cell>
          <table:table-cell office:value-type="float" office:value="5.20014924577581" calcext:value-type="float">
            <text:p>5.200149245775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6328;816415;818419;818420;818746;818959;818961;818963;818964;819368;820241;820429;821731;822446;823067;823908;824072;824073;827725;828064;828131;829140;829458;829795;829907;830416;831263;831650;832093;832110;832111;834746;836532;837304;837701;837724;838016;838017;841381;843218</text:p>
          </table:table-cell>
        </table:table-row>
        <table:table-row table:style-name="ro1">
          <table:table-cell office:value-type="string" calcext:value-type="string">
            <text:p>GO:0098754</text:p>
          </table:table-cell>
          <table:table-cell office:value-type="string" calcext:value-type="string">
            <text:p>detoxification</text:p>
          </table:table-cell>
          <table:table-cell office:value-type="string" calcext:value-type="string">
            <text:p>http://amigo.geneontology.org/amigo/term/GO:0098754</text:p>
          </table:table-cell>
          <table:table-cell office:value-type="float" office:value="229" calcext:value-type="float">
            <text:p>229</text:p>
          </table:table-cell>
          <table:table-cell office:value-type="float" office:value="44" calcext:value-type="float">
            <text:p>44</text:p>
          </table:table-cell>
          <table:table-cell office:value-type="float" office:value="6.8540385403854" calcext:value-type="float">
            <text:p>6.8540385403854</text:p>
          </table:table-cell>
          <table:table-cell office:value-type="float" office:value="6.41957288987259" calcext:value-type="float">
            <text:p>6.419572889872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6328;816415;816751;817636;817637;818419;818420;818746;821047;821067;821135;821731;822446;823067;824072;824073;827931;828613;829140;829795;829907;830128;830416;831263;831650;832110;832111;832537;834746;836532;837304;837576;838016;838017;838544;838907;839295;839515;840004;841381;842261;843081;843218;844173</text:p>
          </table:table-cell>
        </table:table-row>
        <table:table-row table:style-name="ro1">
          <table:table-cell office:value-type="string" calcext:value-type="string">
            <text:p>GO:0097237</text:p>
          </table:table-cell>
          <table:table-cell office:value-type="string" calcext:value-type="string">
            <text:p>cellular response to toxic substance</text:p>
          </table:table-cell>
          <table:table-cell office:value-type="string" calcext:value-type="string">
            <text:p>http://amigo.geneontology.org/amigo/term/GO:0097237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5.5670356703567" calcext:value-type="float">
            <text:p>5.5670356703567</text:p>
          </table:table-cell>
          <table:table-cell office:value-type="float" office:value="6.64626601855943" calcext:value-type="float">
            <text:p>6.646266018559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6328;816415;816751;817636;818419;818420;818746;821047;821067;821135;821731;822446;823067;824072;824073;827931;828613;829140;829795;829907;830128;830416;831263;831650;832110;832111;832537;834746;836532;837304;838016;838017;838544;840004;841381;843081;843218</text:p>
          </table:table-cell>
        </table:table-row>
        <table:table-row table:style-name="ro1">
          <table:table-cell office:value-type="string" calcext:value-type="string">
            <text:p>GO:1990748</text:p>
          </table:table-cell>
          <table:table-cell office:value-type="string" calcext:value-type="string">
            <text:p>cellular detoxification</text:p>
          </table:table-cell>
          <table:table-cell office:value-type="string" calcext:value-type="string">
            <text:p>http://amigo.geneontology.org/amigo/term/GO:1990748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5.26773267732677" calcext:value-type="float">
            <text:p>5.26773267732677</text:p>
          </table:table-cell>
          <table:table-cell office:value-type="float" office:value="7.02389476961395" calcext:value-type="float">
            <text:p>7.023894769613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6328;816415;816751;817636;818419;818420;818746;821047;821067;821135;821731;822446;823067;824072;824073;827931;828613;829140;829795;829907;830128;830416;831263;831650;832110;832111;832537;834746;836532;837304;838016;838017;838544;840004;841381;843081;843218</text:p>
          </table:table-cell>
        </table:table-row>
        <table:table-row table:style-name="ro1">
          <table:table-cell office:value-type="string" calcext:value-type="string">
            <text:p>GO:0098869</text:p>
          </table:table-cell>
          <table:table-cell office:value-type="string" calcext:value-type="string">
            <text:p>cellular oxidant detoxification</text:p>
          </table:table-cell>
          <table:table-cell office:value-type="string" calcext:value-type="string">
            <text:p>http://amigo.geneontology.org/amigo/term/GO:0098869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5.17794177941779" calcext:value-type="float">
            <text:p>5.17794177941779</text:p>
          </table:table-cell>
          <table:table-cell office:value-type="float" office:value="7.14569641301766" calcext:value-type="float">
            <text:p>7.145696413017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6328;816415;816751;817636;818419;818420;818746;821047;821067;821135;821731;822446;823067;824072;824073;827931;828613;829140;829795;829907;830128;830416;831263;831650;832110;832111;832537;834746;836532;837304;838016;838017;838544;840004;841381;843081;843218</text:p>
          </table:table-cell>
        </table:table-row>
        <table:table-row table:style-name="ro1">
          <table:table-cell office:value-type="string" calcext:value-type="string">
            <text:p>GO:0051187</text:p>
          </table:table-cell>
          <table:table-cell office:value-type="string" calcext:value-type="string">
            <text:p>cofactor catabolic process</text:p>
          </table:table-cell>
          <table:table-cell office:value-type="string" calcext:value-type="string">
            <text:p>http://amigo.geneontology.org/amigo/term/GO:0051187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3.8610086100861" calcext:value-type="float">
            <text:p>3.8610086100861</text:p>
          </table:table-cell>
          <table:table-cell office:value-type="float" office:value="8.02899012424339" calcext:value-type="float">
            <text:p>8.028990124243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6328;816415;818419;818420;818746;821731;821964;822446;823067;823622;824072;824073;826942;828391;829140;829795;829854;829907;830416;831263;831650;832110;832111;834746;836532;837304;838016;838017;838554;841381;843218</text:p>
          </table:table-cell>
        </table:table-row>
        <table:table-row table:style-name="ro1">
          <table:table-cell office:value-type="string" calcext:value-type="string">
            <text:p>GO:0042744</text:p>
          </table:table-cell>
          <table:table-cell office:value-type="string" calcext:value-type="string">
            <text:p>hydrogen peroxide catabolic process</text:p>
          </table:table-cell>
          <table:table-cell office:value-type="string" calcext:value-type="string">
            <text:p>http://amigo.geneontology.org/amigo/term/GO:0042744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.84337843378434" calcext:value-type="float">
            <text:p>2.84337843378434</text:p>
          </table:table-cell>
          <table:table-cell office:value-type="float" office:value="8.79235760634463" calcext:value-type="float">
            <text:p>8.792357606344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6328;816415;818419;818420;818746;821731;822446;823067;824072;824073;829140;829795;829907;830416;831263;831650;832110;832111;834746;836532;837304;838016;838017;841381;843218</text:p>
          </table:table-cell>
        </table:table-row>
        <table:table-row table:style-name="ro1">
          <table:table-cell office:value-type="string" calcext:value-type="string">
            <text:p>GO:0009056</text:p>
          </table:table-cell>
          <table:table-cell office:value-type="string" calcext:value-type="string">
            <text:p>catabolic process</text:p>
          </table:table-cell>
          <table:table-cell office:value-type="string" calcext:value-type="string">
            <text:p>http://amigo.geneontology.org/amigo/term/GO:0009056</text:p>
          </table:table-cell>
          <table:table-cell office:value-type="float" office:value="1800" calcext:value-type="float">
            <text:p>1800</text:p>
          </table:table-cell>
          <table:table-cell office:value-type="float" office:value="119" calcext:value-type="float">
            <text:p>119</text:p>
          </table:table-cell>
          <table:table-cell office:value-type="float" office:value="53.8745387453875" calcext:value-type="float">
            <text:p>53.8745387453875</text:p>
          </table:table-cell>
          <table:table-cell office:value-type="float" office:value="2.20883561643836" calcext:value-type="float">
            <text:p>2.20883561643836</text:p>
          </table:table-cell>
          <table:table-cell office:value-type="float" office:value="1.11022302462516E-016" calcext:value-type="float">
            <text:p>1.11022302462516E-16</text:p>
          </table:table-cell>
          <table:table-cell office:value-type="float" office:value="0.0000000000000187324903064026" calcext:value-type="float">
            <text:p>1.87324903064026E-14</text:p>
          </table:table-cell>
          <table:table-cell office:value-type="string" calcext:value-type="string">
            <text:p>814732;814849;816285;816328;816415;816476;817135;817636;817637;817861;817943;818019;818419;818420;818630;818746;818869;818959;818961;818963;818964;819053;819368;819730;819999;820082;820241;820429;820884;820886;821135;821175;821243;821379;821731;821964;822446;823067;823555;823556;823622;823636;823908;823934;824072;824073;824204;824415;825182;825184;825355;825776;825880;826792;826942;827176;827185;827311;827317;827351;827725;827931;828064;828131;828391;828733;829137;829140;829431;829458;829566;829795;829854;829907;830416;831263;831650;832093;832110;832111;832669;832944;834101;834746;834823;835091;835901;836124;836158;836532;836827;836849;837304;837576;837701;837724;837971;838016;838017;838554;839254;839295;839515;839538;839759;839760;839843;841016;841381;841838;842261;842569;842944;842945;843218;844141;844173;5008015;28717352</text:p>
          </table:table-cell>
        </table:table-row>
        <table:table-row table:style-name="ro1">
          <table:table-cell office:value-type="string" calcext:value-type="string">
            <text:p>GO:0017001</text:p>
          </table:table-cell>
          <table:table-cell office:value-type="string" calcext:value-type="string">
            <text:p>antibiotic catabolic process</text:p>
          </table:table-cell>
          <table:table-cell office:value-type="string" calcext:value-type="string">
            <text:p>http://amigo.geneontology.org/amigo/term/GO:0017001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3.05289052890529" calcext:value-type="float">
            <text:p>3.05289052890529</text:p>
          </table:table-cell>
          <table:table-cell office:value-type="float" office:value="8.18896051571313" calcext:value-type="float">
            <text:p>8.18896051571313</text:p>
          </table:table-cell>
          <table:table-cell office:value-type="float" office:value="2.22044604925031E-016" calcext:value-type="float">
            <text:p>2.22044604925031E-16</text:p>
          </table:table-cell>
          <table:table-cell office:value-type="float" office:value="0.0000000000000343428988950715" calcext:value-type="float">
            <text:p>3.43428988950715E-14</text:p>
          </table:table-cell>
          <table:table-cell office:value-type="string" calcext:value-type="string">
            <text:p>816328;816415;818419;818420;818746;821731;822446;823067;824072;824073;829140;829795;829907;830416;831263;831650;832110;832111;834746;836532;837304;838016;838017;841381;843218</text:p>
          </table:table-cell>
        </table:table-row>
        <table:table-row table:style-name="ro1">
          <table:table-cell office:value-type="string" calcext:value-type="string">
            <text:p>GO:0006979</text:p>
          </table:table-cell>
          <table:table-cell office:value-type="string" calcext:value-type="string">
            <text:p>response to oxidative stress</text:p>
          </table:table-cell>
          <table:table-cell office:value-type="string" calcext:value-type="string">
            <text:p>http://amigo.geneontology.org/amigo/term/GO:0006979</text:p>
          </table:table-cell>
          <table:table-cell office:value-type="float" office:value="454" calcext:value-type="float">
            <text:p>454</text:p>
          </table:table-cell>
          <table:table-cell office:value-type="float" office:value="51" calcext:value-type="float">
            <text:p>51</text:p>
          </table:table-cell>
          <table:table-cell office:value-type="float" office:value="13.5883558835588" calcext:value-type="float">
            <text:p>13.5883558835588</text:p>
          </table:table-cell>
          <table:table-cell office:value-type="float" office:value="3.75321344517531" calcext:value-type="float">
            <text:p>3.75321344517531</text:p>
          </table:table-cell>
          <table:table-cell office:value-type="float" office:value="4.44089209850063E-016" calcext:value-type="float">
            <text:p>4.44089209850063E-16</text:p>
          </table:table-cell>
          <table:table-cell office:value-type="float" office:value="0.0000000000000634022748832089" calcext:value-type="float">
            <text:p>6.34022748832089E-14</text:p>
          </table:table-cell>
          <table:table-cell office:value-type="string" calcext:value-type="string">
            <text:p>816328;816415;817499;818419;818420;818746;819331;819995;821047;821135;821731;822446;822488;823067;823768;824072;824073;824807;826718;828053;828613;829140;829795;829907;830416;831241;831263;831650;831765;832109;832110;832111;832546;834746;836532;837304;838016;838017;838052;838544;838752;839515;840004;841381;841843;842342;843218;843537;843660;844014;2745879</text:p>
          </table:table-cell>
        </table:table-row>
        <table:table-row table:style-name="ro1">
          <table:table-cell office:value-type="string" calcext:value-type="string">
            <text:p>GO:0055114</text:p>
          </table:table-cell>
          <table:table-cell office:value-type="string" calcext:value-type="string">
            <text:p>oxidation-reduction process</text:p>
          </table:table-cell>
          <table:table-cell office:value-type="string" calcext:value-type="string">
            <text:p>http://amigo.geneontology.org/amigo/term/GO:0055114</text:p>
          </table:table-cell>
          <table:table-cell office:value-type="float" office:value="1752" calcext:value-type="float">
            <text:p>1752</text:p>
          </table:table-cell>
          <table:table-cell office:value-type="float" office:value="114" calcext:value-type="float">
            <text:p>114</text:p>
          </table:table-cell>
          <table:table-cell office:value-type="float" office:value="52.4378843788438" calcext:value-type="float">
            <text:p>52.4378843788438</text:p>
          </table:table-cell>
          <table:table-cell office:value-type="float" office:value="2.17400075060987" calcext:value-type="float">
            <text:p>2.17400075060987</text:p>
          </table:table-cell>
          <table:table-cell office:value-type="float" office:value="1.55431223447522E-015" calcext:value-type="float">
            <text:p>1.55431223447522E-15</text:p>
          </table:table-cell>
          <table:table-cell office:value-type="float" office:value="0.000000000000206057393370429" calcext:value-type="float">
            <text:p>2.06057393370429E-13</text:p>
          </table:table-cell>
          <table:table-cell office:value-type="string" calcext:value-type="string">
            <text:p>816073;816328;816415;816751;816952;817019;817315;817483;817617;817636;818019;818419;818420;818630;818746;819088;819277;819288;819326;819927;820690;821047;821072;821135;821281;821646;821726;821731;822222;822232;822349;822446;823067;823469;823579;823580;823622;824072;824073;824287;824874;826657;826825;826942;826959;827011;827206;827207;827931;828365;828613;828861;828993;829140;829795;829854;829886;829887;829889;829907;830128;830416;830693;830765;831226;831263;831270;831650;831690;832110;832111;832311;833882;834465;834466;834746;834823;835081;835828;836072;836073;836124;836286;836478;836532;837304;837773;837848;837867;837932;837971;838016;838017;838038;838272;838540;838544;839180;839181;839184;839233;839345;839950;839958;840004;840630;841381;841454;841944;842045;842553;843218;843324;843444</text:p>
          </table:table-cell>
        </table:table-row>
        <table:table-row table:style-name="ro1">
          <table:table-cell office:value-type="string" calcext:value-type="string">
            <text:p>GO:0006790</text:p>
          </table:table-cell>
          <table:table-cell office:value-type="string" calcext:value-type="string">
            <text:p>sulfur compound metabolic process</text:p>
          </table:table-cell>
          <table:table-cell office:value-type="string" calcext:value-type="string">
            <text:p>http://amigo.geneontology.org/amigo/term/GO:0006790</text:p>
          </table:table-cell>
          <table:table-cell office:value-type="float" office:value="394" calcext:value-type="float">
            <text:p>394</text:p>
          </table:table-cell>
          <table:table-cell office:value-type="float" office:value="46" calcext:value-type="float">
            <text:p>46</text:p>
          </table:table-cell>
          <table:table-cell office:value-type="float" office:value="11.7925379253793" calcext:value-type="float">
            <text:p>11.7925379253793</text:p>
          </table:table-cell>
          <table:table-cell office:value-type="float" office:value="3.90077185174884" calcext:value-type="float">
            <text:p>3.90077185174884</text:p>
          </table:table-cell>
          <table:table-cell office:value-type="float" office:value="2.99760216648792E-015" calcext:value-type="float">
            <text:p>2.99760216648792E-15</text:p>
          </table:table-cell>
          <table:table-cell office:value-type="float" office:value="0.000000000000370903308066772" calcext:value-type="float">
            <text:p>3.70903308066772E-13</text:p>
          </table:table-cell>
          <table:table-cell office:value-type="string" calcext:value-type="string">
            <text:p>817636;817637;818912;819053;820082;820886;820955;821508;821964;823579;823580;824770;825068;825182;825184;826811;827011;827931;829886;829887;829889;829931;830153;831270;831888;832311;832366;832669;832944;834943;835527;835567;835828;836263;837576;838438;839022;839254;839295;839515;842261;842553;842944;842945;843749;844173</text:p>
          </table:table-cell>
        </table:table-row>
        <table:table-row table:style-name="ro1">
          <table:table-cell office:value-type="string" calcext:value-type="string">
            <text:p>GO:0042743</text:p>
          </table:table-cell>
          <table:table-cell office:value-type="string" calcext:value-type="string">
            <text:p>hydrogen peroxide metabolic process</text:p>
          </table:table-cell>
          <table:table-cell office:value-type="string" calcext:value-type="string">
            <text:p>http://amigo.geneontology.org/amigo/term/GO:0042743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3.4419844198442" calcext:value-type="float">
            <text:p>3.4419844198442</text:p>
          </table:table-cell>
          <table:table-cell office:value-type="float" office:value="7.263251935676" calcext:value-type="float">
            <text:p>7.263251935676</text:p>
          </table:table-cell>
          <table:table-cell office:value-type="float" office:value="5.10702591327572E-015" calcext:value-type="float">
            <text:p>5.10702591327572E-15</text:p>
          </table:table-cell>
          <table:table-cell office:value-type="float" office:value="0.000000000000592415005939984" calcext:value-type="float">
            <text:p>5.92415005939984E-13</text:p>
          </table:table-cell>
          <table:table-cell office:value-type="string" calcext:value-type="string">
            <text:p>816328;816415;818419;818420;818746;821731;822446;823067;824072;824073;829140;829795;829907;830416;831263;831650;832110;832111;834746;836532;837304;838016;838017;841381;843218</text:p>
          </table:table-cell>
        </table:table-row>
        <table:table-row table:style-name="ro1">
          <table:table-cell office:value-type="string" calcext:value-type="string">
            <text:p>GO:0016143</text:p>
          </table:table-cell>
          <table:table-cell office:value-type="string" calcext:value-type="string">
            <text:p>S-glycoside metabolic process</text:p>
          </table:table-cell>
          <table:table-cell office:value-type="string" calcext:value-type="string">
            <text:p>http://amigo.geneontology.org/amigo/term/GO:0016143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4.19024190241902" calcext:value-type="float">
            <text:p>4.19024190241902</text:p>
          </table:table-cell>
          <table:table-cell office:value-type="float" office:value="6.44354207436399" calcext:value-type="float">
            <text:p>6.44354207436399</text:p>
          </table:table-cell>
          <table:table-cell office:value-type="float" office:value="9.76996261670138E-015" calcext:value-type="float">
            <text:p>9.76996261670138E-15</text:p>
          </table:table-cell>
          <table:table-cell office:value-type="float" office:value="0.000000000000954371085084093" calcext:value-type="float">
            <text:p>9.54371085084093E-13</text:p>
          </table:table-cell>
          <table:table-cell office:value-type="string" calcext:value-type="string">
            <text:p>818912;819053;820082;820886;821508;825068;825182;825184;826811;827011;829886;829887;829889;829931;831270;832366;832669;832944;834943;835828;836263;838438;839022;842553;842944;842945;843749</text:p>
          </table:table-cell>
        </table:table-row>
        <table:table-row table:style-name="ro1">
          <table:table-cell office:value-type="string" calcext:value-type="string">
            <text:p>GO:0019757</text:p>
          </table:table-cell>
          <table:table-cell office:value-type="string" calcext:value-type="string">
            <text:p>glycosinolate metabolic process</text:p>
          </table:table-cell>
          <table:table-cell office:value-type="string" calcext:value-type="string">
            <text:p>http://amigo.geneontology.org/amigo/term/GO:0019757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4.19024190241902" calcext:value-type="float">
            <text:p>4.19024190241902</text:p>
          </table:table-cell>
          <table:table-cell office:value-type="float" office:value="6.44354207436399" calcext:value-type="float">
            <text:p>6.44354207436399</text:p>
          </table:table-cell>
          <table:table-cell office:value-type="float" office:value="9.76996261670138E-015" calcext:value-type="float">
            <text:p>9.76996261670138E-15</text:p>
          </table:table-cell>
          <table:table-cell office:value-type="float" office:value="0.000000000000954371085084093" calcext:value-type="float">
            <text:p>9.54371085084093E-13</text:p>
          </table:table-cell>
          <table:table-cell office:value-type="string" calcext:value-type="string">
            <text:p>818912;819053;820082;820886;821508;825068;825182;825184;826811;827011;829886;829887;829889;829931;831270;832366;832669;832944;834943;835828;836263;838438;839022;842553;842944;842945;843749</text:p>
          </table:table-cell>
        </table:table-row>
        <table:table-row table:style-name="ro1">
          <table:table-cell office:value-type="string" calcext:value-type="string">
            <text:p>GO:0019760</text:p>
          </table:table-cell>
          <table:table-cell office:value-type="string" calcext:value-type="string">
            <text:p>glucosinolate metabolic process</text:p>
          </table:table-cell>
          <table:table-cell office:value-type="string" calcext:value-type="string">
            <text:p>http://amigo.geneontology.org/amigo/term/GO:0019760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4.19024190241902" calcext:value-type="float">
            <text:p>4.19024190241902</text:p>
          </table:table-cell>
          <table:table-cell office:value-type="float" office:value="6.44354207436399" calcext:value-type="float">
            <text:p>6.44354207436399</text:p>
          </table:table-cell>
          <table:table-cell office:value-type="float" office:value="9.76996261670138E-015" calcext:value-type="float">
            <text:p>9.76996261670138E-15</text:p>
          </table:table-cell>
          <table:table-cell office:value-type="float" office:value="0.000000000000954371085084093" calcext:value-type="float">
            <text:p>9.54371085084093E-13</text:p>
          </table:table-cell>
          <table:table-cell office:value-type="string" calcext:value-type="string">
            <text:p>818912;819053;820082;820886;821508;825068;825182;825184;826811;827011;829886;829887;829889;829931;831270;832366;832669;832944;834943;835828;836263;838438;839022;842553;842944;842945;843749</text:p>
          </table:table-cell>
        </table:table-row>
        <table:table-row table:style-name="ro1">
          <table:table-cell office:value-type="string" calcext:value-type="string">
            <text:p>GO:0072593</text:p>
          </table:table-cell>
          <table:table-cell office:value-type="string" calcext:value-type="string">
            <text:p>reactive oxygen species metabolic process</text:p>
          </table:table-cell>
          <table:table-cell office:value-type="string" calcext:value-type="string">
            <text:p>http://amigo.geneontology.org/amigo/term/GO:0072593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5.41738417384174" calcext:value-type="float">
            <text:p>5.41738417384174</text:p>
          </table:table-cell>
          <table:table-cell office:value-type="float" office:value="5.53772799515629" calcext:value-type="float">
            <text:p>5.53772799515629</text:p>
          </table:table-cell>
          <table:table-cell office:value-type="float" office:value="0.0000000000000228705943072782" calcext:value-type="float">
            <text:p>2.28705943072782E-14</text:p>
          </table:table-cell>
          <table:table-cell office:value-type="float" office:value="0.00000000000212239115171542" calcext:value-type="float">
            <text:p>2.12239115171542E-12</text:p>
          </table:table-cell>
          <table:table-cell office:value-type="string" calcext:value-type="string">
            <text:p>815055;816328;816415;818419;818420;818746;821731;822391;822446;823067;824072;824073;828613;829140;829795;829907;830416;831263;831650;832110;832111;834746;836532;837304;837423;838016;838017;840630;841381;843218</text:p>
          </table:table-cell>
        </table:table-row>
        <table:table-row table:style-name="ro1">
          <table:table-cell office:value-type="string" calcext:value-type="string">
            <text:p>GO:0043207</text:p>
          </table:table-cell>
          <table:table-cell office:value-type="string" calcext:value-type="string">
            <text:p>response to external biotic stimulus</text:p>
          </table:table-cell>
          <table:table-cell office:value-type="string" calcext:value-type="string">
            <text:p>http://amigo.geneontology.org/amigo/term/GO:0043207</text:p>
          </table:table-cell>
          <table:table-cell office:value-type="float" office:value="1231" calcext:value-type="float">
            <text:p>1231</text:p>
          </table:table-cell>
          <table:table-cell office:value-type="float" office:value="87" calcext:value-type="float">
            <text:p>87</text:p>
          </table:table-cell>
          <table:table-cell office:value-type="float" office:value="36.8441984419844" calcext:value-type="float">
            <text:p>36.8441984419844</text:p>
          </table:table-cell>
          <table:table-cell office:value-type="float" office:value="2.36129441483147" calcext:value-type="float">
            <text:p>2.36129441483147</text:p>
          </table:table-cell>
          <table:table-cell office:value-type="float" office:value="0.0000000000000623945339839338" calcext:value-type="float">
            <text:p>6.23945339839338E-14</text:p>
          </table:table-cell>
          <table:table-cell office:value-type="float" office:value="0.00000000000526382977609914" calcext:value-type="float">
            <text:p>5.26382977609914E-12</text:p>
          </table:table-cell>
          <table:table-cell office:value-type="string" calcext:value-type="string">
            <text:p>814741;816518;817039;817636;817920;818171;818348;818471;818491;818952;818955;818959;819326;819632;819700;819742;819999;820082;820429;820901;821135;821309;821379;821717;822259;823622;824072;824073;824306;824349;824807;825706;826770;826859;826860;826940;827011;827185;827320;827931;828053;828064;828131;828314;828412;828467;828792;829458;829854;830481;830520;831173;832546;832669;833782;834101;835091;835828;836216;836263;837701;837773;838438;838544;838554;838812;839022;839295;839345;839515;839688;839843;840047;840293;840294;840630;842203;842205;842563;842786;842814;842988;843362;843660;843748;2745879;3769998</text:p>
          </table:table-cell>
        </table:table-row>
        <table:table-row table:style-name="ro1">
          <table:table-cell office:value-type="string" calcext:value-type="string">
            <text:p>GO:0051707</text:p>
          </table:table-cell>
          <table:table-cell office:value-type="string" calcext:value-type="string">
            <text:p>response to other organism</text:p>
          </table:table-cell>
          <table:table-cell office:value-type="string" calcext:value-type="string">
            <text:p>http://amigo.geneontology.org/amigo/term/GO:0051707</text:p>
          </table:table-cell>
          <table:table-cell office:value-type="float" office:value="1231" calcext:value-type="float">
            <text:p>1231</text:p>
          </table:table-cell>
          <table:table-cell office:value-type="float" office:value="87" calcext:value-type="float">
            <text:p>87</text:p>
          </table:table-cell>
          <table:table-cell office:value-type="float" office:value="36.8441984419844" calcext:value-type="float">
            <text:p>36.8441984419844</text:p>
          </table:table-cell>
          <table:table-cell office:value-type="float" office:value="2.36129441483147" calcext:value-type="float">
            <text:p>2.36129441483147</text:p>
          </table:table-cell>
          <table:table-cell office:value-type="float" office:value="0.0000000000000623945339839338" calcext:value-type="float">
            <text:p>6.23945339839338E-14</text:p>
          </table:table-cell>
          <table:table-cell office:value-type="float" office:value="0.00000000000526382977609914" calcext:value-type="float">
            <text:p>5.26382977609914E-12</text:p>
          </table:table-cell>
          <table:table-cell office:value-type="string" calcext:value-type="string">
            <text:p>814741;816518;817039;817636;817920;818171;818348;818471;818491;818952;818955;818959;819326;819632;819700;819742;819999;820082;820429;820901;821135;821309;821379;821717;822259;823622;824072;824073;824306;824349;824807;825706;826770;826859;826860;826940;827011;827185;827320;827931;828053;828064;828131;828314;828412;828467;828792;829458;829854;830481;830520;831173;832546;832669;833782;834101;835091;835828;836216;836263;837701;837773;838438;838544;838554;838812;839022;839295;839345;839515;839688;839843;840047;840293;840294;840630;842203;842205;842563;842786;842814;842988;843362;843660;843748;2745879;3769998</text:p>
          </table:table-cell>
        </table:table-row>
        <table:table-row table:style-name="ro1">
          <table:table-cell office:value-type="string" calcext:value-type="string">
            <text:p>GO:0044248</text:p>
          </table:table-cell>
          <table:table-cell office:value-type="string" calcext:value-type="string">
            <text:p>cellular catabolic process</text:p>
          </table:table-cell>
          <table:table-cell office:value-type="string" calcext:value-type="string">
            <text:p>http://amigo.geneontology.org/amigo/term/GO:0044248</text:p>
          </table:table-cell>
          <table:table-cell office:value-type="float" office:value="1483" calcext:value-type="float">
            <text:p>1483</text:p>
          </table:table-cell>
          <table:table-cell office:value-type="float" office:value="98" calcext:value-type="float">
            <text:p>98</text:p>
          </table:table-cell>
          <table:table-cell office:value-type="float" office:value="44.3866338663387" calcext:value-type="float">
            <text:p>44.3866338663387</text:p>
          </table:table-cell>
          <table:table-cell office:value-type="float" office:value="2.20787186284743" calcext:value-type="float">
            <text:p>2.20787186284743</text:p>
          </table:table-cell>
          <table:table-cell office:value-type="float" office:value="0.0000000000000837108160567368" calcext:value-type="float">
            <text:p>8.37108160567368E-14</text:p>
          </table:table-cell>
          <table:table-cell office:value-type="float" office:value="0.00000000000675509889570885" calcext:value-type="float">
            <text:p>6.75509889570885E-12</text:p>
          </table:table-cell>
          <table:table-cell office:value-type="string" calcext:value-type="string">
            <text:p>814732;816328;816415;816476;817135;817636;817637;817861;817943;818019;818419;818420;818630;818746;818959;818961;818963;818964;819053;819368;819730;820082;820241;820429;820886;821135;821175;821243;821731;821964;822446;823067;823555;823556;823622;823636;823908;824072;824073;825182;825184;825880;826792;826942;827176;827185;827311;827351;827725;827931;828064;828131;828391;828733;829140;829431;829458;829566;829795;829854;829907;830416;831263;831650;832093;832110;832111;832669;832944;834746;834823;835091;835901;836124;836158;836532;836827;836849;837304;837576;837701;837724;838016;838017;838554;839254;839295;839515;839538;841381;842261;842569;842944;842945;843218;844173;5008015;28717352</text:p>
          </table:table-cell>
        </table:table-row>
        <table:table-row table:style-name="ro1">
          <table:table-cell office:value-type="string" calcext:value-type="string">
            <text:p>GO:0009607</text:p>
          </table:table-cell>
          <table:table-cell office:value-type="string" calcext:value-type="string">
            <text:p>response to biotic stimulus</text:p>
          </table:table-cell>
          <table:table-cell office:value-type="string" calcext:value-type="string">
            <text:p>http://amigo.geneontology.org/amigo/term/GO:0009607</text:p>
          </table:table-cell>
          <table:table-cell office:value-type="float" office:value="1244" calcext:value-type="float">
            <text:p>1244</text:p>
          </table:table-cell>
          <table:table-cell office:value-type="float" office:value="87" calcext:value-type="float">
            <text:p>87</text:p>
          </table:table-cell>
          <table:table-cell office:value-type="float" office:value="37.2332923329233" calcext:value-type="float">
            <text:p>37.2332923329233</text:p>
          </table:table-cell>
          <table:table-cell office:value-type="float" office:value="2.33661850856715" calcext:value-type="float">
            <text:p>2.33661850856715</text:p>
          </table:table-cell>
          <table:table-cell office:value-type="float" office:value="0.000000000000112798659301916" calcext:value-type="float">
            <text:p>1.12798659301916E-13</text:p>
          </table:table-cell>
          <table:table-cell office:value-type="float" office:value="0.00000000000872309631934816" calcext:value-type="float">
            <text:p>8.72309631934816E-12</text:p>
          </table:table-cell>
          <table:table-cell office:value-type="string" calcext:value-type="string">
            <text:p>814741;816518;817039;817636;817920;818171;818348;818471;818491;818952;818955;818959;819326;819632;819700;819742;819999;820082;820429;820901;821135;821309;821379;821717;822259;823622;824072;824073;824306;824349;824807;825706;826770;826859;826860;826940;827011;827185;827320;827931;828053;828064;828131;828314;828412;828467;828792;829458;829854;830481;830520;831173;832546;832669;833782;834101;835091;835828;836216;836263;837701;837773;838438;838544;838554;838812;839022;839295;839345;839515;839688;839843;840047;840293;840294;840630;842203;842205;842563;842786;842814;842988;843362;843660;843748;2745879;3769998</text:p>
          </table:table-cell>
        </table:table-row>
        <table:table-row table:style-name="ro1">
          <table:table-cell office:value-type="string" calcext:value-type="string">
            <text:p>GO:0016036</text:p>
          </table:table-cell>
          <table:table-cell office:value-type="string" calcext:value-type="string">
            <text:p>cellular response to phosphate starvation</text:p>
          </table:table-cell>
          <table:table-cell office:value-type="string" calcext:value-type="string">
            <text:p>http://amigo.geneontology.org/amigo/term/GO:0016036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2.1549815498155" calcext:value-type="float">
            <text:p>2.1549815498155</text:p>
          </table:table-cell>
          <table:table-cell office:value-type="float" office:value="8.81678082191781" calcext:value-type="float">
            <text:p>8.81678082191781</text:p>
          </table:table-cell>
          <table:table-cell office:value-type="float" office:value="0.000000000000230038210702332" calcext:value-type="float">
            <text:p>2.30038210702332E-13</text:p>
          </table:table-cell>
          <table:table-cell office:value-type="float" office:value="0.0000000000170780367625412" calcext:value-type="float">
            <text:p>1.70780367625412E-11</text:p>
          </table:table-cell>
          <table:table-cell office:value-type="string" calcext:value-type="string">
            <text:p>815657;817207;817261;817943;819120;819730;819995;827960;829440;831888;832137;832163;834353;834355;842944;843161;843280;843444;843632</text:p>
          </table:table-cell>
        </table:table-row>
        <table:table-row table:style-name="ro1">
          <table:table-cell office:value-type="string" calcext:value-type="string">
            <text:p>GO:0044550</text:p>
          </table:table-cell>
          <table:table-cell office:value-type="string" calcext:value-type="string">
            <text:p>secondary metabolite biosynthetic process</text:p>
          </table:table-cell>
          <table:table-cell office:value-type="string" calcext:value-type="string">
            <text:p>http://amigo.geneontology.org/amigo/term/GO:0044550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4.75891758917589" calcext:value-type="float">
            <text:p>4.75891758917589</text:p>
          </table:table-cell>
          <table:table-cell office:value-type="float" office:value="5.67355905918842" calcext:value-type="float">
            <text:p>5.67355905918842</text:p>
          </table:table-cell>
          <table:table-cell office:value-type="float" office:value="0.00000000000025068835896036" calcext:value-type="float">
            <text:p>2.5068835896036E-13</text:p>
          </table:table-cell>
          <table:table-cell office:value-type="float" office:value="0.0000000000178952920857857" calcext:value-type="float">
            <text:p>1.78952920857857E-11</text:p>
          </table:table-cell>
          <table:table-cell office:value-type="string" calcext:value-type="string">
            <text:p>817416;818912;820339;821508;823579;823580;825068;826811;827011;828469;828728;830153;830416;831270;832311;832366;834943;835028;835828;836124;836263;836475;838438;839022;842553;843126;843749</text:p>
          </table:table-cell>
        </table:table-row>
        <table:table-row table:style-name="ro1">
          <table:table-cell office:value-type="string" calcext:value-type="string">
            <text:p>GO:0006952</text:p>
          </table:table-cell>
          <table:table-cell office:value-type="string" calcext:value-type="string">
            <text:p>defense response</text:p>
          </table:table-cell>
          <table:table-cell office:value-type="string" calcext:value-type="string">
            <text:p>http://amigo.geneontology.org/amigo/term/GO:0006952</text:p>
          </table:table-cell>
          <table:table-cell office:value-type="float" office:value="1470" calcext:value-type="float">
            <text:p>1470</text:p>
          </table:table-cell>
          <table:table-cell office:value-type="float" office:value="95" calcext:value-type="float">
            <text:p>95</text:p>
          </table:table-cell>
          <table:table-cell office:value-type="float" office:value="43.9975399753998" calcext:value-type="float">
            <text:p>43.9975399753998</text:p>
          </table:table-cell>
          <table:table-cell office:value-type="float" office:value="2.15921162985742" calcext:value-type="float">
            <text:p>2.15921162985742</text:p>
          </table:table-cell>
          <table:table-cell office:value-type="float" office:value="0.000000000000787925280576474" calcext:value-type="float">
            <text:p>7.87925280576474E-13</text:p>
          </table:table-cell>
          <table:table-cell office:value-type="float" office:value="0.0000000000541625674351828" calcext:value-type="float">
            <text:p>5.41625674351828E-11</text:p>
          </table:table-cell>
          <table:table-cell office:value-type="string" calcext:value-type="string">
            <text:p>814681;814741;816518;816736;817039;817636;817920;818171;818348;818471;818491;818952;818955;818959;818961;818963;818964;819184;819326;819632;819700;819742;819999;820082;820429;821135;821379;821717;822250;822251;822259;823622;824072;824073;824807;825706;826718;826770;826792;826859;826860;826940;827042;827281;827320;827486;827931;828053;828314;828412;828467;828468;828792;829458;829566;829854;830393;830481;830520;831173;832447;832546;832547;832669;832871;834101;835091;835828;836263;836739;837701;837773;838438;838544;838554;838812;838920;838921;839022;839295;839345;839515;839538;839688;839843;839846;840047;840294;842430;842814;842988;843362;843422;843660;3769998</text:p>
          </table:table-cell>
        </table:table-row>
        <table:table-row table:style-name="ro1">
          <table:table-cell office:value-type="string" calcext:value-type="string">
            <text:p>GO:1901657</text:p>
          </table:table-cell>
          <table:table-cell office:value-type="string" calcext:value-type="string">
            <text:p>glycosyl compound metabolic process</text:p>
          </table:table-cell>
          <table:table-cell office:value-type="string" calcext:value-type="string">
            <text:p>http://amigo.geneontology.org/amigo/term/GO:1901657</text:p>
          </table:table-cell>
          <table:table-cell office:value-type="float" office:value="243" calcext:value-type="float">
            <text:p>243</text:p>
          </table:table-cell>
          <table:table-cell office:value-type="float" office:value="32" calcext:value-type="float">
            <text:p>32</text:p>
          </table:table-cell>
          <table:table-cell office:value-type="float" office:value="7.27306273062731" calcext:value-type="float">
            <text:p>7.27306273062731</text:p>
          </table:table-cell>
          <table:table-cell office:value-type="float" office:value="4.3997970573313" calcext:value-type="float">
            <text:p>4.3997970573313</text:p>
          </table:table-cell>
          <table:table-cell office:value-type="float" office:value="0.00000000000214028794687238" calcext:value-type="float">
            <text:p>2.14028794687238E-12</text:p>
          </table:table-cell>
          <table:table-cell office:value-type="float" office:value="0.000000000139763756124012" calcext:value-type="float">
            <text:p>1.39763756124012E-10</text:p>
          </table:table-cell>
          <table:table-cell office:value-type="string" calcext:value-type="string">
            <text:p>816476;818912;819053;820082;820886;821508;821964;825068;825182;825184;826811;827011;828537;829015;829886;829887;829889;829931;831270;832366;832669;832944;834943;835828;836263;838438;839022;842553;842944;842945;843450;843749</text:p>
          </table:table-cell>
        </table:table-row>
        <table:table-row table:style-name="ro1">
          <table:table-cell office:value-type="string" calcext:value-type="string">
            <text:p>GO:0009267</text:p>
          </table:table-cell>
          <table:table-cell office:value-type="string" calcext:value-type="string">
            <text:p>cellular response to starvation</text:p>
          </table:table-cell>
          <table:table-cell office:value-type="string" calcext:value-type="string">
            <text:p>http://amigo.geneontology.org/amigo/term/GO:0009267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4.42968429684297" calcext:value-type="float">
            <text:p>4.42968429684297</text:p>
          </table:table-cell>
          <table:table-cell office:value-type="float" office:value="5.64374305812662" calcext:value-type="float">
            <text:p>5.64374305812662</text:p>
          </table:table-cell>
          <table:table-cell office:value-type="float" office:value="0.00000000000218380868943768" calcext:value-type="float">
            <text:p>2.18380868943768E-12</text:p>
          </table:table-cell>
          <table:table-cell office:value-type="float" office:value="0.000000000139763756124012" calcext:value-type="float">
            <text:p>1.39763756124012E-10</text:p>
          </table:table-cell>
          <table:table-cell office:value-type="string" calcext:value-type="string">
            <text:p>815657;817207;817261;817943;819120;819730;819995;827274;827351;827960;829440;831888;832137;832163;834353;834355;834943;836263;837423;842944;843161;843280;843444;843632;843740</text:p>
          </table:table-cell>
        </table:table-row>
        <table:table-row table:style-name="ro1">
          <table:table-cell office:value-type="string" calcext:value-type="string">
            <text:p>GO:0042594</text:p>
          </table:table-cell>
          <table:table-cell office:value-type="string" calcext:value-type="string">
            <text:p>response to starvation</text:p>
          </table:table-cell>
          <table:table-cell office:value-type="string" calcext:value-type="string">
            <text:p>http://amigo.geneontology.org/amigo/term/GO:0042594</text:p>
          </table:table-cell>
          <table:table-cell office:value-type="float" office:value="179" calcext:value-type="float">
            <text:p>179</text:p>
          </table:table-cell>
          <table:table-cell office:value-type="float" office:value="27" calcext:value-type="float">
            <text:p>27</text:p>
          </table:table-cell>
          <table:table-cell office:value-type="float" office:value="5.35752357523575" calcext:value-type="float">
            <text:p>5.35752357523575</text:p>
          </table:table-cell>
          <table:table-cell office:value-type="float" office:value="5.03964184587128" calcext:value-type="float">
            <text:p>5.03964184587128</text:p>
          </table:table-cell>
          <table:table-cell office:value-type="float" office:value="0.00000000000461575222487909" calcext:value-type="float">
            <text:p>4.61575222487909E-12</text:p>
          </table:table-cell>
          <table:table-cell office:value-type="float" office:value="0.000000000285522430071832" calcext:value-type="float">
            <text:p>2.85522430071832E-10</text:p>
          </table:table-cell>
          <table:table-cell office:value-type="string" calcext:value-type="string">
            <text:p>815657;817207;817261;817943;819120;819730;819995;827274;827351;827487;827960;829440;831888;832137;832163;834353;834355;834943;835028;836263;837423;842944;843161;843280;843444;843632;843740</text:p>
          </table:table-cell>
        </table:table-row>
        <table:table-row table:style-name="ro1">
          <table:table-cell office:value-type="string" calcext:value-type="string">
            <text:p>GO:0031669</text:p>
          </table:table-cell>
          <table:table-cell office:value-type="string" calcext:value-type="string">
            <text:p>cellular response to nutrient levels</text:p>
          </table:table-cell>
          <table:table-cell office:value-type="string" calcext:value-type="string">
            <text:p>http://amigo.geneontology.org/amigo/term/GO:0031669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4.96842968429684" calcext:value-type="float">
            <text:p>4.96842968429684</text:p>
          </table:table-cell>
          <table:table-cell office:value-type="float" office:value="5.23304175606536" calcext:value-type="float">
            <text:p>5.23304175606536</text:p>
          </table:table-cell>
          <table:table-cell office:value-type="float" office:value="0.00000000000476896300227736" calcext:value-type="float">
            <text:p>4.76896300227736E-12</text:p>
          </table:table-cell>
          <table:table-cell office:value-type="float" office:value="0.000000000285522430071832" calcext:value-type="float">
            <text:p>2.85522430071832E-10</text:p>
          </table:table-cell>
          <table:table-cell office:value-type="string" calcext:value-type="string">
            <text:p>815657;817207;817261;817943;819120;819730;819995;820034;827274;827351;827960;829440;831888;832137;832163;834353;834355;834943;836263;837423;842944;843161;843280;843444;843632;843740</text:p>
          </table:table-cell>
        </table:table-row>
        <table:table-row table:style-name="ro1">
          <table:table-cell office:value-type="string" calcext:value-type="string">
            <text:p>GO:1901136</text:p>
          </table:table-cell>
          <table:table-cell office:value-type="string" calcext:value-type="string">
            <text:p>carbohydrate derivative catabolic process</text:p>
          </table:table-cell>
          <table:table-cell office:value-type="string" calcext:value-type="string">
            <text:p>http://amigo.geneontology.org/amigo/term/GO:1901136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.84337843378434" calcext:value-type="float">
            <text:p>2.84337843378434</text:p>
          </table:table-cell>
          <table:table-cell office:value-type="float" office:value="7.0338860850757" calcext:value-type="float">
            <text:p>7.0338860850757</text:p>
          </table:table-cell>
          <table:table-cell office:value-type="float" office:value="0.00000000000524369436760708" calcext:value-type="float">
            <text:p>5.24369436760708E-12</text:p>
          </table:table-cell>
          <table:table-cell office:value-type="float" office:value="0.00000000029835861727351" calcext:value-type="float">
            <text:p>2.9835861727351E-10</text:p>
          </table:table-cell>
          <table:table-cell office:value-type="string" calcext:value-type="string">
            <text:p>816476;818959;818961;818963;818964;819053;820082;820429;820886;821964;823908;825182;825184;827725;828131;832669;832944;837724;842944;842945</text:p>
          </table:table-cell>
        </table:table-row>
        <table:table-row table:style-name="ro1">
          <table:table-cell office:value-type="string" calcext:value-type="string">
            <text:p>GO:0009617</text:p>
          </table:table-cell>
          <table:table-cell office:value-type="string" calcext:value-type="string">
            <text:p>response to bacterium</text:p>
          </table:table-cell>
          <table:table-cell office:value-type="string" calcext:value-type="string">
            <text:p>http://amigo.geneontology.org/amigo/term/GO:0009617</text:p>
          </table:table-cell>
          <table:table-cell office:value-type="float" office:value="484" calcext:value-type="float">
            <text:p>484</text:p>
          </table:table-cell>
          <table:table-cell office:value-type="float" office:value="46" calcext:value-type="float">
            <text:p>46</text:p>
          </table:table-cell>
          <table:table-cell office:value-type="float" office:value="14.4862648626486" calcext:value-type="float">
            <text:p>14.4862648626486</text:p>
          </table:table-cell>
          <table:table-cell office:value-type="float" office:value="3.17542171402694" calcext:value-type="float">
            <text:p>3.17542171402694</text:p>
          </table:table-cell>
          <table:table-cell office:value-type="float" office:value="0.00000000000530486765626392" calcext:value-type="float">
            <text:p>5.30486765626392E-12</text:p>
          </table:table-cell>
          <table:table-cell office:value-type="float" office:value="0.00000000029835861727351" calcext:value-type="float">
            <text:p>2.9835861727351E-10</text:p>
          </table:table-cell>
          <table:table-cell office:value-type="string" calcext:value-type="string">
            <text:p>816518;817039;817636;817920;818348;818491;819326;819632;819700;819999;821135;821717;822259;823622;824072;824073;824807;825706;826770;826859;826860;827931;828053;828412;828467;828792;829458;830520;831173;834101;835828;836263;837701;838438;838554;838812;839022;839295;839515;840047;840293;840294;842563;842988;843362;843660</text:p>
          </table:table-cell>
        </table:table-row>
        <table:table-row table:style-name="ro1">
          <table:table-cell office:value-type="string" calcext:value-type="string">
            <text:p>GO:0031668</text:p>
          </table:table-cell>
          <table:table-cell office:value-type="string" calcext:value-type="string">
            <text:p>cellular response to extracellular stimulus</text:p>
          </table:table-cell>
          <table:table-cell office:value-type="string" calcext:value-type="string">
            <text:p>http://amigo.geneontology.org/amigo/term/GO:0031668</text:p>
          </table:table-cell>
          <table:table-cell office:value-type="float" office:value="199" calcext:value-type="float">
            <text:p>199</text:p>
          </table:table-cell>
          <table:table-cell office:value-type="float" office:value="28" calcext:value-type="float">
            <text:p>28</text:p>
          </table:table-cell>
          <table:table-cell office:value-type="float" office:value="5.95612956129561" calcext:value-type="float">
            <text:p>5.95612956129561</text:p>
          </table:table-cell>
          <table:table-cell office:value-type="float" office:value="4.70103944379431" calcext:value-type="float">
            <text:p>4.70103944379431</text:p>
          </table:table-cell>
          <table:table-cell office:value-type="float" office:value="0.0000000000103685948715793" calcext:value-type="float">
            <text:p>1.03685948715793E-11</text:p>
          </table:table-cell>
          <table:table-cell office:value-type="float" office:value="0.00000000056600329651915" calcext:value-type="float">
            <text:p>5.6600329651915E-10</text:p>
          </table:table-cell>
          <table:table-cell office:value-type="string" calcext:value-type="string">
            <text:p>815657;816092;817207;817261;817943;819120;819730;819995;820034;827274;827351;827960;828053;829440;831888;832137;832163;834353;834355;834943;836263;837423;842944;843161;843280;843444;843632;843740</text:p>
          </table:table-cell>
        </table:table-row>
        <table:table-row table:style-name="ro1">
          <table:table-cell office:value-type="string" calcext:value-type="string">
            <text:p>GO:0071496</text:p>
          </table:table-cell>
          <table:table-cell office:value-type="string" calcext:value-type="string">
            <text:p>cellular response to external stimulus</text:p>
          </table:table-cell>
          <table:table-cell office:value-type="string" calcext:value-type="string">
            <text:p>http://amigo.geneontology.org/amigo/term/GO:0071496</text:p>
          </table:table-cell>
          <table:table-cell office:value-type="float" office:value="204" calcext:value-type="float">
            <text:p>204</text:p>
          </table:table-cell>
          <table:table-cell office:value-type="float" office:value="28" calcext:value-type="float">
            <text:p>28</text:p>
          </table:table-cell>
          <table:table-cell office:value-type="float" office:value="6.10578105781058" calcext:value-type="float">
            <text:p>6.10578105781058</text:p>
          </table:table-cell>
          <table:table-cell office:value-type="float" office:value="4.58581788879936" calcext:value-type="float">
            <text:p>4.58581788879936</text:p>
          </table:table-cell>
          <table:table-cell office:value-type="float" office:value="0.0000000000189981363973857" calcext:value-type="float">
            <text:p>1.89981363973857E-11</text:p>
          </table:table-cell>
          <table:table-cell office:value-type="float" office:value="0.00000000100744403295851" calcext:value-type="float">
            <text:p>1.00744403295851E-09</text:p>
          </table:table-cell>
          <table:table-cell office:value-type="string" calcext:value-type="string">
            <text:p>815657;816092;817207;817261;817943;819120;819730;819995;820034;827274;827351;827960;828053;829440;831888;832137;832163;834353;834355;834943;836263;837423;842944;843161;843280;843444;843632;843740</text:p>
          </table:table-cell>
        </table:table-row>
        <table:table-row table:style-name="ro1">
          <table:table-cell office:value-type="string" calcext:value-type="string">
            <text:p>GO:0042742</text:p>
          </table:table-cell>
          <table:table-cell office:value-type="string" calcext:value-type="string">
            <text:p>defense response to bacterium</text:p>
          </table:table-cell>
          <table:table-cell office:value-type="string" calcext:value-type="string">
            <text:p>http://amigo.geneontology.org/amigo/term/GO:0042742</text:p>
          </table:table-cell>
          <table:table-cell office:value-type="float" office:value="415" calcext:value-type="float">
            <text:p>415</text:p>
          </table:table-cell>
          <table:table-cell office:value-type="float" office:value="41" calcext:value-type="float">
            <text:p>41</text:p>
          </table:table-cell>
          <table:table-cell office:value-type="float" office:value="12.4210742107421" calcext:value-type="float">
            <text:p>12.4210742107421</text:p>
          </table:table-cell>
          <table:table-cell office:value-type="float" office:value="3.30084172305661" calcext:value-type="float">
            <text:p>3.30084172305661</text:p>
          </table:table-cell>
          <table:table-cell office:value-type="float" office:value="0.0000000000234108288310608" calcext:value-type="float">
            <text:p>2.34108288310608E-11</text:p>
          </table:table-cell>
          <table:table-cell office:value-type="float" office:value="0.00000000120695828640136" calcext:value-type="float">
            <text:p>1.20695828640136E-09</text:p>
          </table:table-cell>
          <table:table-cell office:value-type="string" calcext:value-type="string">
            <text:p>816518;817039;817636;818348;818491;819326;819632;819999;821135;821717;822259;823622;824072;824073;824807;825706;826770;826859;826860;827931;828053;828412;828467;828792;829458;830520;831173;834101;835828;836263;838438;838554;838812;839022;839295;839515;840047;840294;842988;843362;843660</text:p>
          </table:table-cell>
        </table:table-row>
        <table:table-row table:style-name="ro1">
          <table:table-cell office:value-type="string" calcext:value-type="string">
            <text:p>GO:0031667</text:p>
          </table:table-cell>
          <table:table-cell office:value-type="string" calcext:value-type="string">
            <text:p>response to nutrient levels</text:p>
          </table:table-cell>
          <table:table-cell office:value-type="string" calcext:value-type="string">
            <text:p>http://amigo.geneontology.org/amigo/term/GO:0031667</text:p>
          </table:table-cell>
          <table:table-cell office:value-type="float" office:value="223" calcext:value-type="float">
            <text:p>223</text:p>
          </table:table-cell>
          <table:table-cell office:value-type="float" office:value="29" calcext:value-type="float">
            <text:p>29</text:p>
          </table:table-cell>
          <table:table-cell office:value-type="float" office:value="6.67445674456745" calcext:value-type="float">
            <text:p>6.67445674456745</text:p>
          </table:table-cell>
          <table:table-cell office:value-type="float" office:value="4.34492290681246" calcext:value-type="float">
            <text:p>4.34492290681246</text:p>
          </table:table-cell>
          <table:table-cell office:value-type="float" office:value="0.0000000000318105541907698" calcext:value-type="float">
            <text:p>3.18105541907698E-11</text:p>
          </table:table-cell>
          <table:table-cell office:value-type="float" office:value="0.00000000155369443626497" calcext:value-type="float">
            <text:p>1.55369443626497E-09</text:p>
          </table:table-cell>
          <table:table-cell office:value-type="string" calcext:value-type="string">
            <text:p>815657;817207;817261;817943;819120;819730;819995;820034;822488;827274;827351;827487;827960;829440;831888;832137;832163;834353;834355;834943;835028;836263;837423;842944;843161;843280;843444;843632;843740</text:p>
          </table:table-cell>
        </table:table-row>
        <table:table-row table:style-name="ro1">
          <table:table-cell office:value-type="string" calcext:value-type="string">
            <text:p>GO:0016999</text:p>
          </table:table-cell>
          <table:table-cell office:value-type="string" calcext:value-type="string">
            <text:p>antibiotic metabolic process</text:p>
          </table:table-cell>
          <table:table-cell office:value-type="string" calcext:value-type="string">
            <text:p>http://amigo.geneontology.org/amigo/term/GO:0016999</text:p>
          </table:table-cell>
          <table:table-cell office:value-type="float" office:value="223" calcext:value-type="float">
            <text:p>223</text:p>
          </table:table-cell>
          <table:table-cell office:value-type="float" office:value="29" calcext:value-type="float">
            <text:p>29</text:p>
          </table:table-cell>
          <table:table-cell office:value-type="float" office:value="6.67445674456745" calcext:value-type="float">
            <text:p>6.67445674456745</text:p>
          </table:table-cell>
          <table:table-cell office:value-type="float" office:value="4.34492290681246" calcext:value-type="float">
            <text:p>4.34492290681246</text:p>
          </table:table-cell>
          <table:table-cell office:value-type="float" office:value="0.0000000000318105541907698" calcext:value-type="float">
            <text:p>3.18105541907698E-11</text:p>
          </table:table-cell>
          <table:table-cell office:value-type="float" office:value="0.00000000155369443626497" calcext:value-type="float">
            <text:p>1.55369443626497E-09</text:p>
          </table:table-cell>
          <table:table-cell office:value-type="string" calcext:value-type="string">
            <text:p>816328;816415;818419;818420;818746;821726;821731;822446;823067;824072;824073;829140;829795;829907;830416;831173;831263;831650;831690;832110;832111;834746;836532;837304;838016;838017;839846;841381;843218</text:p>
          </table:table-cell>
        </table:table-row>
        <table:table-row table:style-name="ro1">
          <table:table-cell office:value-type="string" calcext:value-type="string">
            <text:p>GO:0009991</text:p>
          </table:table-cell>
          <table:table-cell office:value-type="string" calcext:value-type="string">
            <text:p>response to extracellular stimulus</text:p>
          </table:table-cell>
          <table:table-cell office:value-type="string" calcext:value-type="string">
            <text:p>http://amigo.geneontology.org/amigo/term/GO:0009991</text:p>
          </table:table-cell>
          <table:table-cell office:value-type="float" office:value="257" calcext:value-type="float">
            <text:p>257</text:p>
          </table:table-cell>
          <table:table-cell office:value-type="float" office:value="31" calcext:value-type="float">
            <text:p>31</text:p>
          </table:table-cell>
          <table:table-cell office:value-type="float" office:value="7.69208692086921" calcext:value-type="float">
            <text:p>7.69208692086921</text:p>
          </table:table-cell>
          <table:table-cell office:value-type="float" office:value="4.03011566547625" calcext:value-type="float">
            <text:p>4.03011566547625</text:p>
          </table:table-cell>
          <table:table-cell office:value-type="float" office:value="0.0000000000470898875448711" calcext:value-type="float">
            <text:p>4.70898875448711E-11</text:p>
          </table:table-cell>
          <table:table-cell office:value-type="float" office:value="0.00000000224099567393028" calcext:value-type="float">
            <text:p>2.24099567393028E-09</text:p>
          </table:table-cell>
          <table:table-cell office:value-type="string" calcext:value-type="string">
            <text:p>815657;816092;817207;817261;817943;819120;819730;819995;820034;822488;827274;827351;827487;827960;828053;829440;831888;832137;832163;834353;834355;834943;835028;836263;837423;842944;843161;843280;843444;843632;843740</text:p>
          </table:table-cell>
        </table:table-row>
        <table:table-row table:style-name="ro1">
          <table:table-cell office:value-type="string" calcext:value-type="string">
            <text:p>GO:0016144</text:p>
          </table:table-cell>
          <table:table-cell office:value-type="string" calcext:value-type="string">
            <text:p>S-glycoside biosynthetic process</text:p>
          </table:table-cell>
          <table:table-cell office:value-type="string" calcext:value-type="string">
            <text:p>http://amigo.geneontology.org/amigo/term/GO:001614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.40672406724067" calcext:value-type="float">
            <text:p>1.40672406724067</text:p>
          </table:table-cell>
          <table:table-cell office:value-type="float" office:value="9.95220052462839" calcext:value-type="float">
            <text:p>9.95220052462839</text:p>
          </table:table-cell>
          <table:table-cell office:value-type="float" office:value="0.0000000000553841417172407" calcext:value-type="float">
            <text:p>5.53841417172407E-11</text:p>
          </table:table-cell>
          <table:table-cell office:value-type="float" office:value="0.00000000244745159588568" calcext:value-type="float">
            <text:p>2.44745159588568E-09</text:p>
          </table:table-cell>
          <table:table-cell office:value-type="string" calcext:value-type="string">
            <text:p>818912;821508;825068;826811;827011;831270;832366;834943;835828;836263;838438;839022;842553;843749</text:p>
          </table:table-cell>
        </table:table-row>
        <table:table-row table:style-name="ro1">
          <table:table-cell office:value-type="string" calcext:value-type="string">
            <text:p>GO:0019758</text:p>
          </table:table-cell>
          <table:table-cell office:value-type="string" calcext:value-type="string">
            <text:p>glycosinolate biosynthetic process</text:p>
          </table:table-cell>
          <table:table-cell office:value-type="string" calcext:value-type="string">
            <text:p>http://amigo.geneontology.org/amigo/term/GO:001975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.40672406724067" calcext:value-type="float">
            <text:p>1.40672406724067</text:p>
          </table:table-cell>
          <table:table-cell office:value-type="float" office:value="9.95220052462839" calcext:value-type="float">
            <text:p>9.95220052462839</text:p>
          </table:table-cell>
          <table:table-cell office:value-type="float" office:value="0.0000000000553841417172407" calcext:value-type="float">
            <text:p>5.53841417172407E-11</text:p>
          </table:table-cell>
          <table:table-cell office:value-type="float" office:value="0.00000000244745159588568" calcext:value-type="float">
            <text:p>2.44745159588568E-09</text:p>
          </table:table-cell>
          <table:table-cell office:value-type="string" calcext:value-type="string">
            <text:p>818912;821508;825068;826811;827011;831270;832366;834943;835828;836263;838438;839022;842553;843749</text:p>
          </table:table-cell>
        </table:table-row>
        <table:table-row table:style-name="ro1">
          <table:table-cell office:value-type="string" calcext:value-type="string">
            <text:p>GO:0019761</text:p>
          </table:table-cell>
          <table:table-cell office:value-type="string" calcext:value-type="string">
            <text:p>glucosinolate biosynthetic process</text:p>
          </table:table-cell>
          <table:table-cell office:value-type="string" calcext:value-type="string">
            <text:p>http://amigo.geneontology.org/amigo/term/GO:001976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.40672406724067" calcext:value-type="float">
            <text:p>1.40672406724067</text:p>
          </table:table-cell>
          <table:table-cell office:value-type="float" office:value="9.95220052462839" calcext:value-type="float">
            <text:p>9.95220052462839</text:p>
          </table:table-cell>
          <table:table-cell office:value-type="float" office:value="0.0000000000553841417172407" calcext:value-type="float">
            <text:p>5.53841417172407E-11</text:p>
          </table:table-cell>
          <table:table-cell office:value-type="float" office:value="0.00000000244745159588568" calcext:value-type="float">
            <text:p>2.44745159588568E-09</text:p>
          </table:table-cell>
          <table:table-cell office:value-type="string" calcext:value-type="string">
            <text:p>818912;821508;825068;826811;827011;831270;832366;834943;835828;836263;838438;839022;842553;843749</text:p>
          </table:table-cell>
        </table:table-row>
        <table:table-row table:style-name="ro1">
          <table:table-cell office:value-type="string" calcext:value-type="string">
            <text:p>GO:0071554</text:p>
          </table:table-cell>
          <table:table-cell office:value-type="string" calcext:value-type="string">
            <text:p>cell wall organization or biogenesis</text:p>
          </table:table-cell>
          <table:table-cell office:value-type="string" calcext:value-type="string">
            <text:p>http://amigo.geneontology.org/amigo/term/GO:0071554</text:p>
          </table:table-cell>
          <table:table-cell office:value-type="float" office:value="705" calcext:value-type="float">
            <text:p>705</text:p>
          </table:table-cell>
          <table:table-cell office:value-type="float" office:value="55" calcext:value-type="float">
            <text:p>55</text:p>
          </table:table-cell>
          <table:table-cell office:value-type="float" office:value="21.1008610086101" calcext:value-type="float">
            <text:p>21.1008610086101</text:p>
          </table:table-cell>
          <table:table-cell office:value-type="float" office:value="2.60652870883124" calcext:value-type="float">
            <text:p>2.60652870883124</text:p>
          </table:table-cell>
          <table:table-cell office:value-type="float" office:value="0.0000000000998997551349135" calcext:value-type="float">
            <text:p>9.98997551349135E-11</text:p>
          </table:table-cell>
          <table:table-cell office:value-type="float" office:value="0.00000000431195222163719" calcext:value-type="float">
            <text:p>4.31195222163719E-09</text:p>
          </table:table-cell>
          <table:table-cell office:value-type="string" calcext:value-type="string">
            <text:p>817280;817821;817861;818656;818917;818959;818961;818963;818964;819368;820241;820429;820776;822485;822697;823908;824018;824184;824623;824624;828064;828131;828792;828940;829150;829151;829458;829612;829936;830298;830736;831317;831736;832093;833302;834564;835028;835152;835828;835860;836216;836475;837701;837724;838037;838438;839022;839166;840109;840223;843288;843386;844028;844120;844141</text:p>
          </table:table-cell>
        </table:table-row>
        <table:table-row table:style-name="ro1">
          <table:table-cell office:value-type="string" calcext:value-type="string">
            <text:p>GO:0009651</text:p>
          </table:table-cell>
          <table:table-cell office:value-type="string" calcext:value-type="string">
            <text:p>response to salt stress</text:p>
          </table:table-cell>
          <table:table-cell office:value-type="string" calcext:value-type="string">
            <text:p>http://amigo.geneontology.org/amigo/term/GO:0009651</text:p>
          </table:table-cell>
          <table:table-cell office:value-type="float" office:value="587" calcext:value-type="float">
            <text:p>587</text:p>
          </table:table-cell>
          <table:table-cell office:value-type="float" office:value="49" calcext:value-type="float">
            <text:p>49</text:p>
          </table:table-cell>
          <table:table-cell office:value-type="float" office:value="17.5690856908569" calcext:value-type="float">
            <text:p>17.5690856908569</text:p>
          </table:table-cell>
          <table:table-cell office:value-type="float" office:value="2.78898975519825" calcext:value-type="float">
            <text:p>2.78898975519825</text:p>
          </table:table-cell>
          <table:table-cell office:value-type="float" office:value="0.000000000109884767951485" calcext:value-type="float">
            <text:p>1.09884767951485E-10</text:p>
          </table:table-cell>
          <table:table-cell office:value-type="float" office:value="0.00000000463513930268081" calcext:value-type="float">
            <text:p>4.63513930268081E-09</text:p>
          </table:table-cell>
          <table:table-cell office:value-type="string" calcext:value-type="string">
            <text:p>816096;817499;818027;818395;818419;818420;819053;819331;819632;819700;819757;820082;822367;823579;823580;823768;824359;824790;824921;825182;825184;826623;826770;826860;827113;827320;827725;827931;828467;829566;830128;831270;831765;832311;832477;832669;832944;833886;837304;837576;838438;839295;839515;841843;842563;842944;842945;843353;843660</text:p>
          </table:table-cell>
        </table:table-row>
        <table:table-row table:style-name="ro1">
          <table:table-cell office:value-type="string" calcext:value-type="string">
            <text:p>GO:0051704</text:p>
          </table:table-cell>
          <table:table-cell office:value-type="string" calcext:value-type="string">
            <text:p>multi-organism process</text:p>
          </table:table-cell>
          <table:table-cell office:value-type="string" calcext:value-type="string">
            <text:p>http://amigo.geneontology.org/amigo/term/GO:0051704</text:p>
          </table:table-cell>
          <table:table-cell office:value-type="float" office:value="1760" calcext:value-type="float">
            <text:p>1760</text:p>
          </table:table-cell>
          <table:table-cell office:value-type="float" office:value="101" calcext:value-type="float">
            <text:p>101</text:p>
          </table:table-cell>
          <table:table-cell office:value-type="float" office:value="52.6773267732677" calcext:value-type="float">
            <text:p>52.6773267732677</text:p>
          </table:table-cell>
          <table:table-cell office:value-type="float" office:value="1.91733343711083" calcext:value-type="float">
            <text:p>1.91733343711083</text:p>
          </table:table-cell>
          <table:table-cell office:value-type="float" office:value="0.000000000143577594258204" calcext:value-type="float">
            <text:p>1.43577594258204E-10</text:p>
          </table:table-cell>
          <table:table-cell office:value-type="float" office:value="0.00000000592177810984948" calcext:value-type="float">
            <text:p>5.92177810984948E-09</text:p>
          </table:table-cell>
          <table:table-cell office:value-type="string" calcext:value-type="string">
            <text:p>814741;816518;817039;817636;817920;818171;818348;818471;818491;818952;818955;818959;819326;819632;819700;819738;819742;819999;820082;820429;820901;821135;821197;821309;821379;821717;822259;823622;824072;824073;824306;824349;824807;825706;826770;826859;826860;826940;827011;827185;827320;827411;827931;828053;828064;828131;828175;828192;828314;828412;828467;828792;828838;828940;829458;829612;829854;830481;830520;831173;831600;832546;832669;833782;834101;835091;835828;836216;836263;837423;837672;837701;837773;838438;838544;838554;838812;839022;839295;839345;839515;839688;839843;840047;840293;840294;840630;842203;842205;842430;842457;842563;842786;842814;842988;843362;843660;843748;2745879;3769998;3771363</text:p>
          </table:table-cell>
        </table:table-row>
        <table:table-row table:style-name="ro1">
          <table:table-cell office:value-type="string" calcext:value-type="string">
            <text:p>GO:0006970</text:p>
          </table:table-cell>
          <table:table-cell office:value-type="string" calcext:value-type="string">
            <text:p>response to osmotic stress</text:p>
          </table:table-cell>
          <table:table-cell office:value-type="string" calcext:value-type="string">
            <text:p>http://amigo.geneontology.org/amigo/term/GO:0006970</text:p>
          </table:table-cell>
          <table:table-cell office:value-type="float" office:value="660" calcext:value-type="float">
            <text:p>660</text:p>
          </table:table-cell>
          <table:table-cell office:value-type="float" office:value="52" calcext:value-type="float">
            <text:p>52</text:p>
          </table:table-cell>
          <table:table-cell office:value-type="float" office:value="19.7539975399754" calcext:value-type="float">
            <text:p>19.7539975399754</text:p>
          </table:table-cell>
          <table:table-cell office:value-type="float" office:value="2.63237858032379" calcext:value-type="float">
            <text:p>2.63237858032379</text:p>
          </table:table-cell>
          <table:table-cell office:value-type="float" office:value="0.000000000233789432257936" calcext:value-type="float">
            <text:p>2.33789432257936E-10</text:p>
          </table:table-cell>
          <table:table-cell office:value-type="float" office:value="0.0000000094328953537115" calcext:value-type="float">
            <text:p>9.4328953537115E-09</text:p>
          </table:table-cell>
          <table:table-cell office:value-type="string" calcext:value-type="string">
            <text:p>816096;817499;818027;818395;818419;818420;819053;819331;819632;819700;819757;820082;822367;823579;823580;823768;824359;824790;824807;824921;825182;825184;826623;826770;826860;827113;827320;827725;827931;828467;829566;830128;831270;831765;832311;832477;832669;832944;833886;837304;837576;838438;839295;839515;841843;842203;842563;842880;842944;842945;843353;843660</text:p>
          </table:table-cell>
        </table:table-row>
        <table:table-row table:style-name="ro1">
          <table:table-cell office:value-type="string" calcext:value-type="string">
            <text:p>GO:0042493</text:p>
          </table:table-cell>
          <table:table-cell office:value-type="string" calcext:value-type="string">
            <text:p>response to drug</text:p>
          </table:table-cell>
          <table:table-cell office:value-type="string" calcext:value-type="string">
            <text:p>http://amigo.geneontology.org/amigo/term/GO:0042493</text:p>
          </table:table-cell>
          <table:table-cell office:value-type="float" office:value="625" calcext:value-type="float">
            <text:p>625</text:p>
          </table:table-cell>
          <table:table-cell office:value-type="float" office:value="50" calcext:value-type="float">
            <text:p>50</text:p>
          </table:table-cell>
          <table:table-cell office:value-type="float" office:value="18.7064370643706" calcext:value-type="float">
            <text:p>18.7064370643706</text:p>
          </table:table-cell>
          <table:table-cell office:value-type="float" office:value="2.67287671232877" calcext:value-type="float">
            <text:p>2.67287671232877</text:p>
          </table:table-cell>
          <table:table-cell office:value-type="float" office:value="0.000000000311341841197077" calcext:value-type="float">
            <text:p>3.11341841197077E-10</text:p>
          </table:table-cell>
          <table:table-cell office:value-type="float" office:value="0.0000000122946905800378" calcext:value-type="float">
            <text:p>1.22946905800378E-08</text:p>
          </table:table-cell>
          <table:table-cell office:value-type="string" calcext:value-type="string">
            <text:p>817039;817420;817499;818348;819331;819995;820901;821047;821135;821194;821717;822259;822488;823751;823768;824306;824807;825880;826718;827626;828053;828412;828613;828669;828955;829431;830520;831173;833782;834101;836263;837387;838083;838107;838438;838544;838812;840207;841843;842203;842205;842988;843161;843518;843660;844014;844028;2745879;3768804;6241480</text:p>
          </table:table-cell>
        </table:table-row>
        <table:table-row table:style-name="ro1">
          <table:table-cell office:value-type="string" calcext:value-type="string">
            <text:p>GO:0051186</text:p>
          </table:table-cell>
          <table:table-cell office:value-type="string" calcext:value-type="string">
            <text:p>cofactor metabolic process</text:p>
          </table:table-cell>
          <table:table-cell office:value-type="string" calcext:value-type="string">
            <text:p>http://amigo.geneontology.org/amigo/term/GO:0051186</text:p>
          </table:table-cell>
          <table:table-cell office:value-type="float" office:value="626" calcext:value-type="float">
            <text:p>626</text:p>
          </table:table-cell>
          <table:table-cell office:value-type="float" office:value="50" calcext:value-type="float">
            <text:p>50</text:p>
          </table:table-cell>
          <table:table-cell office:value-type="float" office:value="18.7363673636736" calcext:value-type="float">
            <text:p>18.7363673636736</text:p>
          </table:table-cell>
          <table:table-cell office:value-type="float" office:value="2.66860694122281" calcext:value-type="float">
            <text:p>2.66860694122281</text:p>
          </table:table-cell>
          <table:table-cell office:value-type="float" office:value="0.000000000329018479128251" calcext:value-type="float">
            <text:p>3.29018479128251E-10</text:p>
          </table:table-cell>
          <table:table-cell office:value-type="float" office:value="0.0000000127220478596257" calcext:value-type="float">
            <text:p>1.27220478596257E-08</text:p>
          </table:table-cell>
          <table:table-cell office:value-type="string" calcext:value-type="string">
            <text:p>816328;816415;817636;817637;818419;818420;818746;819288;820955;821731;821964;822349;822446;823067;823579;823580;823622;824072;824073;826942;827931;828391;828733;828792;829140;829795;829854;829907;830416;831263;831650;832110;832111;832311;834746;836532;837304;837576;838016;838017;838275;838554;839254;839295;839515;841381;842261;843218;843450;844173</text:p>
          </table:table-cell>
        </table:table-row>
        <table:table-row table:style-name="ro1">
          <table:table-cell office:value-type="string" calcext:value-type="string">
            <text:p>GO:1901700</text:p>
          </table:table-cell>
          <table:table-cell office:value-type="string" calcext:value-type="string">
            <text:p>response to oxygen-containing compound</text:p>
          </table:table-cell>
          <table:table-cell office:value-type="string" calcext:value-type="string">
            <text:p>http://amigo.geneontology.org/amigo/term/GO:1901700</text:p>
          </table:table-cell>
          <table:table-cell office:value-type="float" office:value="1695" calcext:value-type="float">
            <text:p>1695</text:p>
          </table:table-cell>
          <table:table-cell office:value-type="float" office:value="97" calcext:value-type="float">
            <text:p>97</text:p>
          </table:table-cell>
          <table:table-cell office:value-type="float" office:value="50.7318573185732" calcext:value-type="float">
            <text:p>50.7318573185732</text:p>
          </table:table-cell>
          <table:table-cell office:value-type="float" office:value="1.91201357740332" calcext:value-type="float">
            <text:p>1.91201357740332</text:p>
          </table:table-cell>
          <table:table-cell office:value-type="float" office:value="0.00000000041122671934346" calcext:value-type="float">
            <text:p>4.1122671934346E-10</text:p>
          </table:table-cell>
          <table:table-cell office:value-type="float" office:value="0.000000015576261042887" calcext:value-type="float">
            <text:p>1.5576261042887E-08</text:p>
          </table:table-cell>
          <table:table-cell office:value-type="string" calcext:value-type="string">
            <text:p>815055;816092;817008;817039;817420;817459;817499;817637;818348;818479;819174;819204;819331;819700;819757;819995;820339;820789;820901;821047;821135;821194;821379;821717;821768;822391;822488;823751;823768;824239;824306;824647;824807;824921;825880;826718;826811;826860;826983;827274;827487;827725;828053;828064;828081;828412;828613;828792;828993;829431;829922;830128;830520;831173;831238;831241;831270;831765;832546;832547;832669;834101;835860;836263;837304;837387;837576;837588;838107;838438;838503;838544;838812;838922;839345;839515;839729;841701;841843;841944;842203;842563;842880;842988;843106;843161;843353;843527;843631;843660;843668;843740;843813;844014;844028;2745879;3768804</text:p>
          </table:table-cell>
        </table:table-row>
        <table:table-row table:style-name="ro1">
          <table:table-cell office:value-type="string" calcext:value-type="string">
            <text:p>GO:0005975</text:p>
          </table:table-cell>
          <table:table-cell office:value-type="string" calcext:value-type="string">
            <text:p>carbohydrate metabolic process</text:p>
          </table:table-cell>
          <table:table-cell office:value-type="string" calcext:value-type="string">
            <text:p>http://amigo.geneontology.org/amigo/term/GO:0005975</text:p>
          </table:table-cell>
          <table:table-cell office:value-type="float" office:value="1122" calcext:value-type="float">
            <text:p>1122</text:p>
          </table:table-cell>
          <table:table-cell office:value-type="float" office:value="72" calcext:value-type="float">
            <text:p>72</text:p>
          </table:table-cell>
          <table:table-cell office:value-type="float" office:value="33.5817958179582" calcext:value-type="float">
            <text:p>33.5817958179582</text:p>
          </table:table-cell>
          <table:table-cell office:value-type="float" office:value="2.14401875320489" calcext:value-type="float">
            <text:p>2.14401875320489</text:p>
          </table:table-cell>
          <table:table-cell office:value-type="float" office:value="0.000000000867747207422553" calcext:value-type="float">
            <text:p>8.67747207422553E-10</text:p>
          </table:table-cell>
          <table:table-cell office:value-type="float" office:value="0.0000000322107763395252" calcext:value-type="float">
            <text:p>3.22107763395252E-08</text:p>
          </table:table-cell>
          <table:table-cell office:value-type="string" calcext:value-type="string">
            <text:p>817821;817847;817861;818959;818961;818963;818964;819053;819288;819331;819368;819556;820082;820241;820429;820590;821175;821333;821726;822349;822697;823908;823934;824018;824184;825182;825184;826855;827185;827320;827725;828064;828081;828131;828545;828733;828792;829150;829151;829458;829936;830298;830736;831317;831690;832093;832150;832669;832944;833302;834281;834943;835860;836263;837423;837701;837724;837848;838037;838877;839048;839435;840109;842023;842342;842563;842944;842945;843386;843450;843761;844141</text:p>
          </table:table-cell>
        </table:table-row>
        <table:table-row table:style-name="ro1">
          <table:table-cell office:value-type="string" calcext:value-type="string">
            <text:p>GO:0055085</text:p>
          </table:table-cell>
          <table:table-cell office:value-type="string" calcext:value-type="string">
            <text:p>transmembrane transport</text:p>
          </table:table-cell>
          <table:table-cell office:value-type="string" calcext:value-type="string">
            <text:p>http://amigo.geneontology.org/amigo/term/GO:0055085</text:p>
          </table:table-cell>
          <table:table-cell office:value-type="float" office:value="1264" calcext:value-type="float">
            <text:p>1264</text:p>
          </table:table-cell>
          <table:table-cell office:value-type="float" office:value="78" calcext:value-type="float">
            <text:p>78</text:p>
          </table:table-cell>
          <table:table-cell office:value-type="float" office:value="37.8318983189832" calcext:value-type="float">
            <text:p>37.8318983189832</text:p>
          </table:table-cell>
          <table:table-cell office:value-type="float" office:value="2.06175221085486" calcext:value-type="float">
            <text:p>2.06175221085486</text:p>
          </table:table-cell>
          <table:table-cell office:value-type="float" office:value="0.000000000970453051252207" calcext:value-type="float">
            <text:p>9.70453051252207E-10</text:p>
          </table:table-cell>
          <table:table-cell office:value-type="float" office:value="0.0000000353168796690999" calcext:value-type="float">
            <text:p>3.53168796690999E-08</text:p>
          </table:table-cell>
          <table:table-cell office:value-type="string" calcext:value-type="string">
            <text:p>817008;817459;817844;817943;818395;818479;818576;819204;819995;820457;820705;820844;820870;821416;822259;823896;824349;824635;824647;824675;824740;826623;826685;826983;827274;827626;828176;828470;828669;828681;828955;829835;829838;830781;830882;831199;831654;831896;831947;832002;832080;832509;833782;834078;834353;834355;835025;835063;835152;836505;837460;837518;837525;838083;838544;838678;838832;838861;838877;839139;839936;839967;840207;841044;842203;842205;842516;842786;843186;843280;843362;843518;843527;843656;843976;844014;6241480;28721282</text:p>
          </table:table-cell>
        </table:table-row>
        <table:table-row table:style-name="ro1">
          <table:table-cell office:value-type="string" calcext:value-type="string">
            <text:p>GO:0006820</text:p>
          </table:table-cell>
          <table:table-cell office:value-type="string" calcext:value-type="string">
            <text:p>anion transport</text:p>
          </table:table-cell>
          <table:table-cell office:value-type="string" calcext:value-type="string">
            <text:p>http://amigo.geneontology.org/amigo/term/GO:0006820</text:p>
          </table:table-cell>
          <table:table-cell office:value-type="float" office:value="368" calcext:value-type="float">
            <text:p>368</text:p>
          </table:table-cell>
          <table:table-cell office:value-type="float" office:value="35" calcext:value-type="float">
            <text:p>35</text:p>
          </table:table-cell>
          <table:table-cell office:value-type="float" office:value="11.0143501435014" calcext:value-type="float">
            <text:p>11.0143501435014</text:p>
          </table:table-cell>
          <table:table-cell office:value-type="float" office:value="3.17767272185825" calcext:value-type="float">
            <text:p>3.17767272185825</text:p>
          </table:table-cell>
          <table:table-cell office:value-type="float" office:value="0.00000000191341997801686" calcext:value-type="float">
            <text:p>1.91341997801686E-09</text:p>
          </table:table-cell>
          <table:table-cell office:value-type="float" office:value="0.0000000682943745999864" calcext:value-type="float">
            <text:p>6.82943745999864E-08</text:p>
          </table:table-cell>
          <table:table-cell office:value-type="string" calcext:value-type="string">
            <text:p>817266;817844;817943;818479;818576;819995;820844;821270;824635;824740;826685;827626;828681;828955;829838;830781;830882;831199;831896;832080;834078;834353;834355;835025;835028;835152;836505;838678;838861;839139;841044;842205;843280;843527;843976</text:p>
          </table:table-cell>
        </table:table-row>
        <table:table-row table:style-name="ro1">
          <table:table-cell office:value-type="string" calcext:value-type="string">
            <text:p>GO:0017144</text:p>
          </table:table-cell>
          <table:table-cell office:value-type="string" calcext:value-type="string">
            <text:p>drug metabolic process</text:p>
          </table:table-cell>
          <table:table-cell office:value-type="string" calcext:value-type="string">
            <text:p>http://amigo.geneontology.org/amigo/term/GO:0017144</text:p>
          </table:table-cell>
          <table:table-cell office:value-type="float" office:value="749" calcext:value-type="float">
            <text:p>749</text:p>
          </table:table-cell>
          <table:table-cell office:value-type="float" office:value="54" calcext:value-type="float">
            <text:p>54</text:p>
          </table:table-cell>
          <table:table-cell office:value-type="float" office:value="22.4177941779418" calcext:value-type="float">
            <text:p>22.4177941779418</text:p>
          </table:table-cell>
          <table:table-cell office:value-type="float" office:value="2.40880077546317" calcext:value-type="float">
            <text:p>2.40880077546317</text:p>
          </table:table-cell>
          <table:table-cell office:value-type="float" office:value="0.00000000253965848351356" calcext:value-type="float">
            <text:p>2.53965848351356E-09</text:p>
          </table:table-cell>
          <table:table-cell office:value-type="float" office:value="0.0000000889359650075693" calcext:value-type="float">
            <text:p>8.89359650075693E-08</text:p>
          </table:table-cell>
          <table:table-cell office:value-type="string" calcext:value-type="string">
            <text:p>816328;816415;818419;818420;818746;818959;818961;818963;818964;819368;820241;820429;820955;821726;821731;822446;823067;823601;823908;824072;824073;827725;828064;828131;828733;829140;829458;829668;829795;829907;830153;830290;830298;830416;831173;831263;831650;831690;832093;832110;832111;833302;834746;835567;836532;837304;837701;837724;838016;838017;839846;840630;841381;843218</text:p>
          </table:table-cell>
        </table:table-row>
        <table:table-row table:style-name="ro1">
          <table:table-cell office:value-type="string" calcext:value-type="string">
            <text:p>GO:1901135</text:p>
          </table:table-cell>
          <table:table-cell office:value-type="string" calcext:value-type="string">
            <text:p>carbohydrate derivative metabolic process</text:p>
          </table:table-cell>
          <table:table-cell office:value-type="string" calcext:value-type="string">
            <text:p>http://amigo.geneontology.org/amigo/term/GO:1901135</text:p>
          </table:table-cell>
          <table:table-cell office:value-type="float" office:value="860" calcext:value-type="float">
            <text:p>860</text:p>
          </table:table-cell>
          <table:table-cell office:value-type="float" office:value="59" calcext:value-type="float">
            <text:p>59</text:p>
          </table:table-cell>
          <table:table-cell office:value-type="float" office:value="25.740057400574" calcext:value-type="float">
            <text:p>25.740057400574</text:p>
          </table:table-cell>
          <table:table-cell office:value-type="float" office:value="2.29214718063077" calcext:value-type="float">
            <text:p>2.29214718063077</text:p>
          </table:table-cell>
          <table:table-cell office:value-type="float" office:value="0.00000000288957857641492" calcext:value-type="float">
            <text:p>2.88957857641492E-09</text:p>
          </table:table-cell>
          <table:table-cell office:value-type="float" office:value="0.0000000993158858856684" calcext:value-type="float">
            <text:p>9.93158858856684E-08</text:p>
          </table:table-cell>
          <table:table-cell office:value-type="string" calcext:value-type="string">
            <text:p>815657;816476;817758;818912;818959;818961;818963;818964;819053;819730;820082;820339;820429;820886;821197;821508;821964;822349;823579;823580;823908;824770;825068;825182;825184;826811;827011;827725;827960;828131;828537;828733;829015;829440;829886;829887;829889;829931;831270;831888;832163;832311;832366;832669;832944;833302;834943;835828;836263;837724;838438;839022;839048;839254;842553;842944;842945;843450;843749</text:p>
          </table:table-cell>
        </table:table-row>
        <table:table-row table:style-name="ro1">
          <table:table-cell office:value-type="string" calcext:value-type="string">
            <text:p>GO:0098542</text:p>
          </table:table-cell>
          <table:table-cell office:value-type="string" calcext:value-type="string">
            <text:p>defense response to other organism</text:p>
          </table:table-cell>
          <table:table-cell office:value-type="string" calcext:value-type="string">
            <text:p>http://amigo.geneontology.org/amigo/term/GO:0098542</text:p>
          </table:table-cell>
          <table:table-cell office:value-type="float" office:value="995" calcext:value-type="float">
            <text:p>995</text:p>
          </table:table-cell>
          <table:table-cell office:value-type="float" office:value="65" calcext:value-type="float">
            <text:p>65</text:p>
          </table:table-cell>
          <table:table-cell office:value-type="float" office:value="29.7806478064781" calcext:value-type="float">
            <text:p>29.7806478064781</text:p>
          </table:table-cell>
          <table:table-cell office:value-type="float" office:value="2.18262545604736" calcext:value-type="float">
            <text:p>2.18262545604736</text:p>
          </table:table-cell>
          <table:table-cell office:value-type="float" office:value="0.0000000030524469618598" calcext:value-type="float">
            <text:p>3.0524469618598E-09</text:p>
          </table:table-cell>
          <table:table-cell office:value-type="float" office:value="0.000000103006210203851" calcext:value-type="float">
            <text:p>1.03006210203851E-07</text:p>
          </table:table-cell>
          <table:table-cell office:value-type="string" calcext:value-type="string">
            <text:p>814741;816518;817039;817636;818171;818348;818471;818491;818952;818955;818959;819326;819632;819700;819742;819999;820429;821135;821379;821717;822259;823622;824072;824073;824807;825706;826770;826859;826860;826940;827320;827931;828053;828314;828412;828467;828792;829458;829854;830481;830520;831173;832546;832669;834101;835091;835828;836263;837701;837773;838438;838554;838812;839022;839295;839515;839688;839843;840047;840294;842814;842988;843362;843660;3769998</text:p>
          </table:table-cell>
        </table:table-row>
        <table:table-row table:style-name="ro1">
          <table:table-cell office:value-type="string" calcext:value-type="string">
            <text:p>GO:0006811</text:p>
          </table:table-cell>
          <table:table-cell office:value-type="string" calcext:value-type="string">
            <text:p>ion transport</text:p>
          </table:table-cell>
          <table:table-cell office:value-type="string" calcext:value-type="string">
            <text:p>http://amigo.geneontology.org/amigo/term/GO:0006811</text:p>
          </table:table-cell>
          <table:table-cell office:value-type="float" office:value="938" calcext:value-type="float">
            <text:p>938</text:p>
          </table:table-cell>
          <table:table-cell office:value-type="float" office:value="62" calcext:value-type="float">
            <text:p>62</text:p>
          </table:table-cell>
          <table:table-cell office:value-type="float" office:value="28.0746207462075" calcext:value-type="float">
            <text:p>28.0746207462075</text:p>
          </table:table-cell>
          <table:table-cell office:value-type="float" office:value="2.20840026871513" calcext:value-type="float">
            <text:p>2.20840026871513</text:p>
          </table:table-cell>
          <table:table-cell office:value-type="float" office:value="0.00000000465498595225711" calcext:value-type="float">
            <text:p>4.65498595225711E-09</text:p>
          </table:table-cell>
          <table:table-cell office:value-type="float" office:value="0.000000154279534417664" calcext:value-type="float">
            <text:p>1.54279534417664E-07</text:p>
          </table:table-cell>
          <table:table-cell office:value-type="string" calcext:value-type="string">
            <text:p>817008;817266;817459;817844;817943;818395;818479;818576;819995;820457;820844;820870;821270;821416;824349;824635;824740;824790;826418;826623;826685;826983;827626;828470;828681;828955;829835;829838;830781;830882;831199;831654;831896;832002;832080;832509;832720;834078;834353;834355;835025;835028;835081;835152;836505;838544;838678;838832;838861;838907;839139;841044;842203;842205;842516;842786;843186;843280;843527;843656;843976;844014</text:p>
          </table:table-cell>
        </table:table-row>
        <table:table-row table:style-name="ro1">
          <table:table-cell office:value-type="string" calcext:value-type="string">
            <text:p>GO:0001101</text:p>
          </table:table-cell>
          <table:table-cell office:value-type="string" calcext:value-type="string">
            <text:p>response to acid chemical</text:p>
          </table:table-cell>
          <table:table-cell office:value-type="string" calcext:value-type="string">
            <text:p>http://amigo.geneontology.org/amigo/term/GO:0001101</text:p>
          </table:table-cell>
          <table:table-cell office:value-type="float" office:value="1288" calcext:value-type="float">
            <text:p>1288</text:p>
          </table:table-cell>
          <table:table-cell office:value-type="float" office:value="77" calcext:value-type="float">
            <text:p>77</text:p>
          </table:table-cell>
          <table:table-cell office:value-type="float" office:value="38.550225502255" calcext:value-type="float">
            <text:p>38.550225502255</text:p>
          </table:table-cell>
          <table:table-cell office:value-type="float" office:value="1.9973942823109" calcext:value-type="float">
            <text:p>1.9973942823109</text:p>
          </table:table-cell>
          <table:table-cell office:value-type="float" office:value="0.00000000511069275788145" calcext:value-type="float">
            <text:p>5.11069275788145E-09</text:p>
          </table:table-cell>
          <table:table-cell office:value-type="float" office:value="0.000000163994322122107" calcext:value-type="float">
            <text:p>1.63994322122107E-07</text:p>
          </table:table-cell>
          <table:table-cell office:value-type="string" calcext:value-type="string">
            <text:p>815055;816092;817008;817039;817459;817637;818348;818479;819174;819204;819331;819757;819995;820339;820789;821135;821194;821379;821768;822391;822488;824306;824647;824807;824921;825880;826718;826811;826860;826983;827725;828053;828081;828412;828613;828792;829431;830128;830520;831173;831238;831241;831270;831765;832546;832547;832669;834101;836263;837387;837576;837588;838107;838438;838544;838812;838922;839345;839515;841701;841944;842203;842563;842880;842988;843106;843161;843353;843527;843631;843660;843668;843740;843813;844028;2745879;3768804</text:p>
          </table:table-cell>
        </table:table-row>
        <table:table-row table:style-name="ro1">
          <table:table-cell office:value-type="string" calcext:value-type="string">
            <text:p>GO:0046677</text:p>
          </table:table-cell>
          <table:table-cell office:value-type="string" calcext:value-type="string">
            <text:p>response to antibiotic</text:p>
          </table:table-cell>
          <table:table-cell office:value-type="string" calcext:value-type="string">
            <text:p>http://amigo.geneontology.org/amigo/term/GO:0046677</text:p>
          </table:table-cell>
          <table:table-cell office:value-type="float" office:value="328" calcext:value-type="float">
            <text:p>328</text:p>
          </table:table-cell>
          <table:table-cell office:value-type="float" office:value="32" calcext:value-type="float">
            <text:p>32</text:p>
          </table:table-cell>
          <table:table-cell office:value-type="float" office:value="9.81713817138171" calcext:value-type="float">
            <text:p>9.81713817138171</text:p>
          </table:table-cell>
          <table:table-cell office:value-type="float" office:value="3.2596057467424" calcext:value-type="float">
            <text:p>3.2596057467424</text:p>
          </table:table-cell>
          <table:table-cell office:value-type="float" office:value="0.00000000512482256631586" calcext:value-type="float">
            <text:p>5.12482256631586E-09</text:p>
          </table:table-cell>
          <table:table-cell office:value-type="float" office:value="0.000000163994322122107" calcext:value-type="float">
            <text:p>1.63994322122107E-07</text:p>
          </table:table-cell>
          <table:table-cell office:value-type="string" calcext:value-type="string">
            <text:p>817039;817499;818348;819331;821047;821135;821194;823768;824306;824807;825880;826718;828053;828412;828613;829431;830520;831173;834101;836263;837387;838107;838438;838544;838812;841843;842988;843161;843660;844028;2745879;3768804</text:p>
          </table:table-cell>
        </table:table-row>
        <table:table-row table:style-name="ro1">
          <table:table-cell office:value-type="string" calcext:value-type="string">
            <text:p>GO:0045229</text:p>
          </table:table-cell>
          <table:table-cell office:value-type="string" calcext:value-type="string">
            <text:p>external encapsulating structure organization</text:p>
          </table:table-cell>
          <table:table-cell office:value-type="string" calcext:value-type="string">
            <text:p>http://amigo.geneontology.org/amigo/term/GO:0045229</text:p>
          </table:table-cell>
          <table:table-cell office:value-type="float" office:value="585" calcext:value-type="float">
            <text:p>585</text:p>
          </table:table-cell>
          <table:table-cell office:value-type="float" office:value="45" calcext:value-type="float">
            <text:p>45</text:p>
          </table:table-cell>
          <table:table-cell office:value-type="float" office:value="17.5092250922509" calcext:value-type="float">
            <text:p>17.5092250922509</text:p>
          </table:table-cell>
          <table:table-cell office:value-type="float" office:value="2.57007376185458" calcext:value-type="float">
            <text:p>2.57007376185458</text:p>
          </table:table-cell>
          <table:table-cell office:value-type="float" office:value="0.00000000825956214534074" calcext:value-type="float">
            <text:p>8.25956214534074E-09</text:p>
          </table:table-cell>
          <table:table-cell office:value-type="float" office:value="0.000000259826226131397" calcext:value-type="float">
            <text:p>2.59826226131397E-07</text:p>
          </table:table-cell>
          <table:table-cell office:value-type="string" calcext:value-type="string">
            <text:p>817280;817821;817861;818656;818917;819368;820241;820776;822485;822697;824018;824623;824624;824675;828064;828792;828940;829150;829151;829458;829612;829936;830298;830736;831317;831736;832093;833302;834564;835152;835828;835860;836216;836475;837701;838037;838438;839022;839166;840109;842814;843288;843386;844028;844120</text:p>
          </table:table-cell>
        </table:table-row>
        <table:table-row table:style-name="ro1">
          <table:table-cell office:value-type="string" calcext:value-type="string">
            <text:p>GO:0006026</text:p>
          </table:table-cell>
          <table:table-cell office:value-type="string" calcext:value-type="string">
            <text:p>aminoglycan catabolic process</text:p>
          </table:table-cell>
          <table:table-cell office:value-type="string" calcext:value-type="string">
            <text:p>http://amigo.geneontology.org/amigo/term/GO:000602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0.68839688396884" calcext:value-type="float">
            <text:p>0.68839688396884</text:p>
          </table:table-cell>
          <table:table-cell office:value-type="float" office:value="13.0738534842168" calcext:value-type="float">
            <text:p>13.0738534842168</text:p>
          </table:table-cell>
          <table:table-cell office:value-type="float" office:value="0.0000000102471190421838" calcext:value-type="float">
            <text:p>1.02471190421838E-08</text:p>
          </table:table-cell>
          <table:table-cell office:value-type="float" office:value="0.00000029716645222333" calcext:value-type="float">
            <text:p>2.9716645222333E-07</text:p>
          </table:table-cell>
          <table:table-cell office:value-type="string" calcext:value-type="string">
            <text:p>818959;818961;818963;818964;820429;823908;827725;828131;837724</text:p>
          </table:table-cell>
        </table:table-row>
        <table:table-row table:style-name="ro1">
          <table:table-cell office:value-type="string" calcext:value-type="string">
            <text:p>GO:0006030</text:p>
          </table:table-cell>
          <table:table-cell office:value-type="string" calcext:value-type="string">
            <text:p>chitin metabolic process</text:p>
          </table:table-cell>
          <table:table-cell office:value-type="string" calcext:value-type="string">
            <text:p>http://amigo.geneontology.org/amigo/term/GO:000603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0.68839688396884" calcext:value-type="float">
            <text:p>0.68839688396884</text:p>
          </table:table-cell>
          <table:table-cell office:value-type="float" office:value="13.0738534842168" calcext:value-type="float">
            <text:p>13.0738534842168</text:p>
          </table:table-cell>
          <table:table-cell office:value-type="float" office:value="0.0000000102471190421838" calcext:value-type="float">
            <text:p>1.02471190421838E-08</text:p>
          </table:table-cell>
          <table:table-cell office:value-type="float" office:value="0.00000029716645222333" calcext:value-type="float">
            <text:p>2.9716645222333E-07</text:p>
          </table:table-cell>
          <table:table-cell office:value-type="string" calcext:value-type="string">
            <text:p>818959;818961;818963;818964;820429;823908;827725;828131;837724</text:p>
          </table:table-cell>
        </table:table-row>
        <table:table-row table:style-name="ro1">
          <table:table-cell office:value-type="string" calcext:value-type="string">
            <text:p>GO:0006032</text:p>
          </table:table-cell>
          <table:table-cell office:value-type="string" calcext:value-type="string">
            <text:p>chitin catabolic process</text:p>
          </table:table-cell>
          <table:table-cell office:value-type="string" calcext:value-type="string">
            <text:p>http://amigo.geneontology.org/amigo/term/GO:000603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0.68839688396884" calcext:value-type="float">
            <text:p>0.68839688396884</text:p>
          </table:table-cell>
          <table:table-cell office:value-type="float" office:value="13.0738534842168" calcext:value-type="float">
            <text:p>13.0738534842168</text:p>
          </table:table-cell>
          <table:table-cell office:value-type="float" office:value="0.0000000102471190421838" calcext:value-type="float">
            <text:p>1.02471190421838E-08</text:p>
          </table:table-cell>
          <table:table-cell office:value-type="float" office:value="0.00000029716645222333" calcext:value-type="float">
            <text:p>2.9716645222333E-07</text:p>
          </table:table-cell>
          <table:table-cell office:value-type="string" calcext:value-type="string">
            <text:p>818959;818961;818963;818964;820429;823908;827725;828131;837724</text:p>
          </table:table-cell>
        </table:table-row>
        <table:table-row table:style-name="ro1">
          <table:table-cell office:value-type="string" calcext:value-type="string">
            <text:p>GO:0046348</text:p>
          </table:table-cell>
          <table:table-cell office:value-type="string" calcext:value-type="string">
            <text:p>amino sugar catabolic process</text:p>
          </table:table-cell>
          <table:table-cell office:value-type="string" calcext:value-type="string">
            <text:p>http://amigo.geneontology.org/amigo/term/GO:004634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0.68839688396884" calcext:value-type="float">
            <text:p>0.68839688396884</text:p>
          </table:table-cell>
          <table:table-cell office:value-type="float" office:value="13.0738534842168" calcext:value-type="float">
            <text:p>13.0738534842168</text:p>
          </table:table-cell>
          <table:table-cell office:value-type="float" office:value="0.0000000102471190421838" calcext:value-type="float">
            <text:p>1.02471190421838E-08</text:p>
          </table:table-cell>
          <table:table-cell office:value-type="float" office:value="0.00000029716645222333" calcext:value-type="float">
            <text:p>2.9716645222333E-07</text:p>
          </table:table-cell>
          <table:table-cell office:value-type="string" calcext:value-type="string">
            <text:p>818959;818961;818963;818964;820429;823908;827725;828131;837724</text:p>
          </table:table-cell>
        </table:table-row>
        <table:table-row table:style-name="ro1">
          <table:table-cell office:value-type="string" calcext:value-type="string">
            <text:p>GO:1901072</text:p>
          </table:table-cell>
          <table:table-cell office:value-type="string" calcext:value-type="string">
            <text:p>glucosamine-containing compound catabolic process</text:p>
          </table:table-cell>
          <table:table-cell office:value-type="string" calcext:value-type="string">
            <text:p>http://amigo.geneontology.org/amigo/term/GO:190107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0.68839688396884" calcext:value-type="float">
            <text:p>0.68839688396884</text:p>
          </table:table-cell>
          <table:table-cell office:value-type="float" office:value="13.0738534842168" calcext:value-type="float">
            <text:p>13.0738534842168</text:p>
          </table:table-cell>
          <table:table-cell office:value-type="float" office:value="0.0000000102471190421838" calcext:value-type="float">
            <text:p>1.02471190421838E-08</text:p>
          </table:table-cell>
          <table:table-cell office:value-type="float" office:value="0.00000029716645222333" calcext:value-type="float">
            <text:p>2.9716645222333E-07</text:p>
          </table:table-cell>
          <table:table-cell office:value-type="string" calcext:value-type="string">
            <text:p>818959;818961;818963;818964;820429;823908;827725;828131;837724</text:p>
          </table:table-cell>
        </table:table-row>
        <table:table-row table:style-name="ro1">
          <table:table-cell office:value-type="string" calcext:value-type="string">
            <text:p>GO:0071555</text:p>
          </table:table-cell>
          <table:table-cell office:value-type="string" calcext:value-type="string">
            <text:p>cell wall organization</text:p>
          </table:table-cell>
          <table:table-cell office:value-type="string" calcext:value-type="string">
            <text:p>http://amigo.geneontology.org/amigo/term/GO:0071555</text:p>
          </table:table-cell>
          <table:table-cell office:value-type="float" office:value="549" calcext:value-type="float">
            <text:p>549</text:p>
          </table:table-cell>
          <table:table-cell office:value-type="float" office:value="43" calcext:value-type="float">
            <text:p>43</text:p>
          </table:table-cell>
          <table:table-cell office:value-type="float" office:value="16.4317343173432" calcext:value-type="float">
            <text:p>16.4317343173432</text:p>
          </table:table-cell>
          <table:table-cell office:value-type="float" office:value="2.61688749157871" calcext:value-type="float">
            <text:p>2.61688749157871</text:p>
          </table:table-cell>
          <table:table-cell office:value-type="float" office:value="0.00000001056393417187" calcext:value-type="float">
            <text:p>1.056393417187E-08</text:p>
          </table:table-cell>
          <table:table-cell office:value-type="float" office:value="0.000000301640951122933" calcext:value-type="float">
            <text:p>3.01640951122933E-07</text:p>
          </table:table-cell>
          <table:table-cell office:value-type="string" calcext:value-type="string">
            <text:p>817280;817821;817861;818656;818917;819368;820241;820776;822485;822697;824018;824623;824624;828064;828792;828940;829150;829151;829458;829612;829936;830298;830736;831317;831736;832093;833302;834564;835152;835828;835860;836216;836475;837701;838037;838438;839022;839166;840109;843288;843386;844028;844120</text:p>
          </table:table-cell>
        </table:table-row>
        <table:table-row table:style-name="ro1">
          <table:table-cell office:value-type="string" calcext:value-type="string">
            <text:p>GO:0009719</text:p>
          </table:table-cell>
          <table:table-cell office:value-type="string" calcext:value-type="string">
            <text:p>response to endogenous stimulus</text:p>
          </table:table-cell>
          <table:table-cell office:value-type="string" calcext:value-type="string">
            <text:p>http://amigo.geneontology.org/amigo/term/GO:0009719</text:p>
          </table:table-cell>
          <table:table-cell office:value-type="float" office:value="1827" calcext:value-type="float">
            <text:p>1827</text:p>
          </table:table-cell>
          <table:table-cell office:value-type="float" office:value="96" calcext:value-type="float">
            <text:p>96</text:p>
          </table:table-cell>
          <table:table-cell office:value-type="float" office:value="54.6826568265683" calcext:value-type="float">
            <text:p>54.6826568265683</text:p>
          </table:table-cell>
          <table:table-cell office:value-type="float" office:value="1.75558404750658" calcext:value-type="float">
            <text:p>1.75558404750658</text:p>
          </table:table-cell>
          <table:table-cell office:value-type="float" office:value="0.000000038046569228456" calcext:value-type="float">
            <text:p>3.8046569228456E-08</text:p>
          </table:table-cell>
          <table:table-cell office:value-type="float" office:value="0.00000106991564375779" calcext:value-type="float">
            <text:p>1.06991564375779E-06</text:p>
          </table:table-cell>
          <table:table-cell office:value-type="string" calcext:value-type="string">
            <text:p>815055;816092;817008;817039;817459;818348;818479;819174;819331;819632;819730;819757;819927;819995;820082;820339;820612;820789;821135;821194;821379;821717;821768;822250;822391;822488;823067;824073;824239;824306;824807;824921;825160;825880;826811;826860;826983;827725;827931;827989;828053;828064;828412;828792;828993;829431;829531;829922;830520;830693;830765;831173;831238;831241;831270;831765;832546;832547;832669;834101;835441;835860;836263;837304;837387;837576;837588;838107;838438;838544;838812;838922;841653;841860;841944;842203;842563;842880;842944;842988;843106;843161;843353;843453;843527;843631;843660;843668;843740;843813;844014;844028;844120;844173;844220;3768804</text:p>
          </table:table-cell>
        </table:table-row>
        <table:table-row table:style-name="ro1">
          <table:table-cell office:value-type="string" calcext:value-type="string">
            <text:p>GO:0006817</text:p>
          </table:table-cell>
          <table:table-cell office:value-type="string" calcext:value-type="string">
            <text:p>phosphate ion transport</text:p>
          </table:table-cell>
          <table:table-cell office:value-type="string" calcext:value-type="string">
            <text:p>http://amigo.geneontology.org/amigo/term/GO:000681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.04756047560476" calcext:value-type="float">
            <text:p>1.04756047560476</text:p>
          </table:table-cell>
          <table:table-cell office:value-type="float" office:value="9.54598825831703" calcext:value-type="float">
            <text:p>9.54598825831703</text:p>
          </table:table-cell>
          <table:table-cell office:value-type="float" office:value="0.0000000503042081323457" calcext:value-type="float">
            <text:p>5.03042081323457E-08</text:p>
          </table:table-cell>
          <table:table-cell office:value-type="float" office:value="0.00000139350164617364" calcext:value-type="float">
            <text:p>1.39350164617364E-06</text:p>
          </table:table-cell>
          <table:table-cell office:value-type="string" calcext:value-type="string">
            <text:p>817844;817943;818479;821270;824635;834353;834355;838678;843280;843976</text:p>
          </table:table-cell>
        </table:table-row>
        <table:table-row table:style-name="ro1">
          <table:table-cell office:value-type="string" calcext:value-type="string">
            <text:p>GO:0009698</text:p>
          </table:table-cell>
          <table:table-cell office:value-type="string" calcext:value-type="string">
            <text:p>phenylpropanoid metabolic process</text:p>
          </table:table-cell>
          <table:table-cell office:value-type="string" calcext:value-type="string">
            <text:p>http://amigo.geneontology.org/amigo/term/GO:0009698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3.8610086100861" calcext:value-type="float">
            <text:p>3.8610086100861</text:p>
          </table:table-cell>
          <table:table-cell office:value-type="float" office:value="4.66199426568971" calcext:value-type="float">
            <text:p>4.66199426568971</text:p>
          </table:table-cell>
          <table:table-cell office:value-type="float" office:value="0.000000058780519118784" calcext:value-type="float">
            <text:p>5.8780519118784E-08</text:p>
          </table:table-cell>
          <table:table-cell office:value-type="float" office:value="0.00000160436240418328" calcext:value-type="float">
            <text:p>1.60436240418328E-06</text:p>
          </table:table-cell>
          <table:table-cell office:value-type="string" calcext:value-type="string">
            <text:p>817416;818630;820339;821710;823579;823580;828469;828728;830416;831568;832311;835028;836124;836475;836802;842814;842944;843126</text:p>
          </table:table-cell>
        </table:table-row>
        <table:table-row table:style-name="ro1">
          <table:table-cell office:value-type="string" calcext:value-type="string">
            <text:p>GO:0006955</text:p>
          </table:table-cell>
          <table:table-cell office:value-type="string" calcext:value-type="string">
            <text:p>immune response</text:p>
          </table:table-cell>
          <table:table-cell office:value-type="string" calcext:value-type="string">
            <text:p>http://amigo.geneontology.org/amigo/term/GO:0006955</text:p>
          </table:table-cell>
          <table:table-cell office:value-type="float" office:value="385" calcext:value-type="float">
            <text:p>385</text:p>
          </table:table-cell>
          <table:table-cell office:value-type="float" office:value="33" calcext:value-type="float">
            <text:p>33</text:p>
          </table:table-cell>
          <table:table-cell office:value-type="float" office:value="11.5231652316523" calcext:value-type="float">
            <text:p>11.5231652316523</text:p>
          </table:table-cell>
          <table:table-cell office:value-type="float" office:value="2.86379647749511" calcext:value-type="float">
            <text:p>2.86379647749511</text:p>
          </table:table-cell>
          <table:table-cell office:value-type="float" office:value="0.0000000694200575912518" calcext:value-type="float">
            <text:p>6.94200575912518E-08</text:p>
          </table:table-cell>
          <table:table-cell office:value-type="float" office:value="0.00000186729894042556" calcext:value-type="float">
            <text:p>1.86729894042556E-06</text:p>
          </table:table-cell>
          <table:table-cell office:value-type="string" calcext:value-type="string">
            <text:p>816736;817920;818959;819326;819632;819700;820429;821135;821379;821717;823622;824072;824073;824807;826770;826859;826860;827320;829854;830481;830520;831173;834101;835091;835828;836263;838438;838812;839295;839843;839846;840294;842430</text:p>
          </table:table-cell>
        </table:table-row>
        <table:table-row table:style-name="ro1">
          <table:table-cell office:value-type="string" calcext:value-type="string">
            <text:p>GO:0009620</text:p>
          </table:table-cell>
          <table:table-cell office:value-type="string" calcext:value-type="string">
            <text:p>response to fungus</text:p>
          </table:table-cell>
          <table:table-cell office:value-type="string" calcext:value-type="string">
            <text:p>http://amigo.geneontology.org/amigo/term/GO:0009620</text:p>
          </table:table-cell>
          <table:table-cell office:value-type="float" office:value="591" calcext:value-type="float">
            <text:p>591</text:p>
          </table:table-cell>
          <table:table-cell office:value-type="float" office:value="43" calcext:value-type="float">
            <text:p>43</text:p>
          </table:table-cell>
          <table:table-cell office:value-type="float" office:value="17.6888068880689" calcext:value-type="float">
            <text:p>17.6888068880689</text:p>
          </table:table-cell>
          <table:table-cell office:value-type="float" office:value="2.43091579166956" calcext:value-type="float">
            <text:p>2.43091579166956</text:p>
          </table:table-cell>
          <table:table-cell office:value-type="float" office:value="0.0000000873301013726291" calcext:value-type="float">
            <text:p>8.73301013726291E-08</text:p>
          </table:table-cell>
          <table:table-cell office:value-type="float" office:value="0.00000231549525925142" calcext:value-type="float">
            <text:p>2.31549525925142E-06</text:p>
          </table:table-cell>
          <table:table-cell office:value-type="string" calcext:value-type="string">
            <text:p>814741;817039;818471;818952;818955;819632;819700;819742;820082;820429;821135;821717;824072;824073;824306;824807;826770;826859;826860;826940;827320;828053;828064;828314;831173;834101;835091;835828;836263;837701;837773;838544;838554;839295;839345;839688;840630;842814;842988;843362;843660;2745879;3769998</text:p>
          </table:table-cell>
        </table:table-row>
        <table:table-row table:style-name="ro1">
          <table:table-cell office:value-type="string" calcext:value-type="string">
            <text:p>GO:1901659</text:p>
          </table:table-cell>
          <table:table-cell office:value-type="string" calcext:value-type="string">
            <text:p>glycosyl compound biosynthetic process</text:p>
          </table:table-cell>
          <table:table-cell office:value-type="string" calcext:value-type="string">
            <text:p>http://amigo.geneontology.org/amigo/term/GO:1901659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.75358753587536" calcext:value-type="float">
            <text:p>2.75358753587536</text:p>
          </table:table-cell>
          <table:table-cell office:value-type="float" office:value="5.447438951757" calcext:value-type="float">
            <text:p>5.447438951757</text:p>
          </table:table-cell>
          <table:table-cell office:value-type="float" office:value="0.0000000917433637948051" calcext:value-type="float">
            <text:p>9.17433637948051E-08</text:p>
          </table:table-cell>
          <table:table-cell office:value-type="float" office:value="0.00000239824905919941" calcext:value-type="float">
            <text:p>2.39824905919941E-06</text:p>
          </table:table-cell>
          <table:table-cell office:value-type="string" calcext:value-type="string">
            <text:p>818912;821508;825068;826811;827011;831270;832366;834943;835828;836263;838438;839022;842553;843450;843749</text:p>
          </table:table-cell>
        </table:table-row>
        <table:table-row table:style-name="ro1">
          <table:table-cell office:value-type="string" calcext:value-type="string">
            <text:p>GO:0010035</text:p>
          </table:table-cell>
          <table:table-cell office:value-type="string" calcext:value-type="string">
            <text:p>response to inorganic substance</text:p>
          </table:table-cell>
          <table:table-cell office:value-type="string" calcext:value-type="string">
            <text:p>http://amigo.geneontology.org/amigo/term/GO:0010035</text:p>
          </table:table-cell>
          <table:table-cell office:value-type="float" office:value="926" calcext:value-type="float">
            <text:p>926</text:p>
          </table:table-cell>
          <table:table-cell office:value-type="float" office:value="58" calcext:value-type="float">
            <text:p>58</text:p>
          </table:table-cell>
          <table:table-cell office:value-type="float" office:value="27.7154571545715" calcext:value-type="float">
            <text:p>27.7154571545715</text:p>
          </table:table-cell>
          <table:table-cell office:value-type="float" office:value="2.09269505014941" calcext:value-type="float">
            <text:p>2.09269505014941</text:p>
          </table:table-cell>
          <table:table-cell office:value-type="float" office:value="0.0000000974569211997789" calcext:value-type="float">
            <text:p>9.74569211997789E-08</text:p>
          </table:table-cell>
          <table:table-cell office:value-type="float" office:value="0.0000025122228575943" calcext:value-type="float">
            <text:p>2.5122228575943E-06</text:p>
          </table:table-cell>
          <table:table-cell office:value-type="string" calcext:value-type="string">
            <text:p>814681;815055;816092;817499;817636;817637;817768;818419;818630;818959;819204;819331;819995;820429;820789;820893;821047;821135;821379;822349;822391;822488;823555;823768;824349;824647;824790;824807;824921;825776;826718;827931;828053;828081;828467;828613;829612;830128;830525;831765;832509;832546;837304;837576;838544;838907;839295;839515;841701;841843;842563;843353;843660;843668;844014;844222;2745879;3768804</text:p>
          </table:table-cell>
        </table:table-row>
        <table:table-row table:style-name="ro1">
          <table:table-cell office:value-type="string" calcext:value-type="string">
            <text:p>GO:0009625</text:p>
          </table:table-cell>
          <table:table-cell office:value-type="string" calcext:value-type="string">
            <text:p>response to insect</text:p>
          </table:table-cell>
          <table:table-cell office:value-type="string" calcext:value-type="string">
            <text:p>http://amigo.geneontology.org/amigo/term/GO:000962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0.867978679786798" calcext:value-type="float">
            <text:p>0.867978679786798</text:p>
          </table:table-cell>
          <table:table-cell office:value-type="float" office:value="10.3689182805857" calcext:value-type="float">
            <text:p>10.3689182805857</text:p>
          </table:table-cell>
          <table:table-cell office:value-type="float" office:value="0.000000106910428288032" calcext:value-type="float">
            <text:p>1.06910428288032E-07</text:p>
          </table:table-cell>
          <table:table-cell office:value-type="float" office:value="0.00000268142912030523" calcext:value-type="float">
            <text:p>2.68142912030523E-06</text:p>
          </table:table-cell>
          <table:table-cell office:value-type="string" calcext:value-type="string">
            <text:p>824807;827011;828053;832546;832669;836263;838438;843660;843748</text:p>
          </table:table-cell>
        </table:table-row>
        <table:table-row table:style-name="ro1">
          <table:table-cell office:value-type="string" calcext:value-type="string">
            <text:p>GO:0006022</text:p>
          </table:table-cell>
          <table:table-cell office:value-type="string" calcext:value-type="string">
            <text:p>aminoglycan metabolic process</text:p>
          </table:table-cell>
          <table:table-cell office:value-type="string" calcext:value-type="string">
            <text:p>http://amigo.geneontology.org/amigo/term/GO:000602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0.867978679786798" calcext:value-type="float">
            <text:p>0.867978679786798</text:p>
          </table:table-cell>
          <table:table-cell office:value-type="float" office:value="10.3689182805857" calcext:value-type="float">
            <text:p>10.3689182805857</text:p>
          </table:table-cell>
          <table:table-cell office:value-type="float" office:value="0.000000106910428288032" calcext:value-type="float">
            <text:p>1.06910428288032E-07</text:p>
          </table:table-cell>
          <table:table-cell office:value-type="float" office:value="0.00000268142912030523" calcext:value-type="float">
            <text:p>2.68142912030523E-06</text:p>
          </table:table-cell>
          <table:table-cell office:value-type="string" calcext:value-type="string">
            <text:p>818959;818961;818963;818964;820429;823908;827725;828131;837724</text:p>
          </table:table-cell>
        </table:table-row>
        <table:table-row table:style-name="ro1">
          <table:table-cell office:value-type="string" calcext:value-type="string">
            <text:p>GO:0009725</text:p>
          </table:table-cell>
          <table:table-cell office:value-type="string" calcext:value-type="string">
            <text:p>response to hormone</text:p>
          </table:table-cell>
          <table:table-cell office:value-type="string" calcext:value-type="string">
            <text:p>http://amigo.geneontology.org/amigo/term/GO:0009725</text:p>
          </table:table-cell>
          <table:table-cell office:value-type="float" office:value="1793" calcext:value-type="float">
            <text:p>1793</text:p>
          </table:table-cell>
          <table:table-cell office:value-type="float" office:value="93" calcext:value-type="float">
            <text:p>93</text:p>
          </table:table-cell>
          <table:table-cell office:value-type="float" office:value="53.6650266502665" calcext:value-type="float">
            <text:p>53.6650266502665</text:p>
          </table:table-cell>
          <table:table-cell office:value-type="float" office:value="1.73297221309659" calcext:value-type="float">
            <text:p>1.73297221309659</text:p>
          </table:table-cell>
          <table:table-cell office:value-type="float" office:value="0.000000116907038050229" calcext:value-type="float">
            <text:p>1.16907038050229E-07</text:p>
          </table:table-cell>
          <table:table-cell office:value-type="float" office:value="0.00000289305950161634" calcext:value-type="float">
            <text:p>2.89305950161634E-06</text:p>
          </table:table-cell>
          <table:table-cell office:value-type="string" calcext:value-type="string">
            <text:p>815055;816092;817039;818348;818479;819174;819331;819632;819730;819757;819927;819995;820082;820339;820612;820789;821135;821194;821379;821768;822250;822391;822488;823067;824073;824239;824306;824807;824921;825160;825880;826811;826860;826983;827725;827931;827989;828053;828064;828412;828792;828993;829431;829531;829922;830520;830693;830765;831173;831238;831241;831270;831765;832546;832547;832669;834101;835441;835860;836263;837304;837387;837576;837588;838107;838438;838544;838812;838922;841653;841860;841944;842203;842563;842880;842944;842988;843106;843161;843353;843453;843527;843631;843660;843668;843740;843813;844014;844028;844120;844173;844220;3768804</text:p>
          </table:table-cell>
        </table:table-row>
        <table:table-row table:style-name="ro1">
          <table:table-cell office:value-type="string" calcext:value-type="string">
            <text:p>GO:0045087</text:p>
          </table:table-cell>
          <table:table-cell office:value-type="string" calcext:value-type="string">
            <text:p>innate immune response</text:p>
          </table:table-cell>
          <table:table-cell office:value-type="string" calcext:value-type="string">
            <text:p>http://amigo.geneontology.org/amigo/term/GO:0045087</text:p>
          </table:table-cell>
          <table:table-cell office:value-type="float" office:value="377" calcext:value-type="float">
            <text:p>377</text:p>
          </table:table-cell>
          <table:table-cell office:value-type="float" office:value="32" calcext:value-type="float">
            <text:p>32</text:p>
          </table:table-cell>
          <table:table-cell office:value-type="float" office:value="11.2837228372284" calcext:value-type="float">
            <text:p>11.2837228372284</text:p>
          </table:table-cell>
          <table:table-cell office:value-type="float" office:value="2.83594346135678" calcext:value-type="float">
            <text:p>2.83594346135678</text:p>
          </table:table-cell>
          <table:table-cell office:value-type="float" office:value="0.000000137128793653574" calcext:value-type="float">
            <text:p>1.37128793653574E-07</text:p>
          </table:table-cell>
          <table:table-cell office:value-type="float" office:value="0.00000334882948711885" calcext:value-type="float">
            <text:p>3.34882948711885E-06</text:p>
          </table:table-cell>
          <table:table-cell office:value-type="string" calcext:value-type="string">
            <text:p>816736;818959;819326;819632;819700;820429;821135;821379;821717;823622;824072;824073;824807;826770;826859;826860;827320;829854;830481;830520;831173;834101;835091;835828;836263;838438;838812;839295;839843;839846;840294;842430</text:p>
          </table:table-cell>
        </table:table-row>
        <table:table-row table:style-name="ro1">
          <table:table-cell office:value-type="string" calcext:value-type="string">
            <text:p>GO:0002376</text:p>
          </table:table-cell>
          <table:table-cell office:value-type="string" calcext:value-type="string">
            <text:p>immune system process</text:p>
          </table:table-cell>
          <table:table-cell office:value-type="string" calcext:value-type="string">
            <text:p>http://amigo.geneontology.org/amigo/term/GO:0002376</text:p>
          </table:table-cell>
          <table:table-cell office:value-type="float" office:value="417" calcext:value-type="float">
            <text:p>417</text:p>
          </table:table-cell>
          <table:table-cell office:value-type="float" office:value="34" calcext:value-type="float">
            <text:p>34</text:p>
          </table:table-cell>
          <table:table-cell office:value-type="float" office:value="12.4809348093481" calcext:value-type="float">
            <text:p>12.4809348093481</text:p>
          </table:table-cell>
          <table:table-cell office:value-type="float" office:value="2.72415492263723" calcext:value-type="float">
            <text:p>2.72415492263723</text:p>
          </table:table-cell>
          <table:table-cell office:value-type="float" office:value="0.000000145956968955474" calcext:value-type="float">
            <text:p>1.45956968955474E-07</text:p>
          </table:table-cell>
          <table:table-cell office:value-type="float" office:value="0.00000351813161534234" calcext:value-type="float">
            <text:p>3.51813161534234E-06</text:p>
          </table:table-cell>
          <table:table-cell office:value-type="string" calcext:value-type="string">
            <text:p>816736;817920;818171;818959;819326;819632;819700;820429;821135;821379;821717;823622;824072;824073;824807;826770;826859;826860;827320;829854;830481;830520;831173;834101;835091;835828;836263;838438;838812;839295;839843;839846;840294;842430</text:p>
          </table:table-cell>
        </table:table-row>
        <table:table-row table:style-name="ro1">
          <table:table-cell office:value-type="string" calcext:value-type="string">
            <text:p>GO:0070887</text:p>
          </table:table-cell>
          <table:table-cell office:value-type="string" calcext:value-type="string">
            <text:p>cellular response to chemical stimulus</text:p>
          </table:table-cell>
          <table:table-cell office:value-type="string" calcext:value-type="string">
            <text:p>http://amigo.geneontology.org/amigo/term/GO:0070887</text:p>
          </table:table-cell>
          <table:table-cell office:value-type="float" office:value="1448" calcext:value-type="float">
            <text:p>1448</text:p>
          </table:table-cell>
          <table:table-cell office:value-type="float" office:value="79" calcext:value-type="float">
            <text:p>79</text:p>
          </table:table-cell>
          <table:table-cell office:value-type="float" office:value="43.3390733907339" calcext:value-type="float">
            <text:p>43.3390733907339</text:p>
          </table:table-cell>
          <table:table-cell office:value-type="float" office:value="1.82283546507228" calcext:value-type="float">
            <text:p>1.82283546507228</text:p>
          </table:table-cell>
          <table:table-cell office:value-type="float" office:value="0.00000015868475489178" calcext:value-type="float">
            <text:p>1.5868475489178E-07</text:p>
          </table:table-cell>
          <table:table-cell office:value-type="float" office:value="0.00000377588339845057" calcext:value-type="float">
            <text:p>3.77588339845057E-06</text:p>
          </table:table-cell>
          <table:table-cell office:value-type="string" calcext:value-type="string">
            <text:p>815055;816092;816328;816415;816751;817008;817459;817636;818419;818420;818746;819927;819995;820339;820612;820789;821047;821067;821135;821194;821717;821731;822391;822446;823067;824072;824073;824239;824807;825160;827931;828053;828613;828993;829140;829795;829907;830128;830416;830525;831173;831238;831263;831650;832110;832111;832537;832596;832669;834101;834746;835828;836532;837304;837387;837588;838016;838017;838107;838544;838812;838922;839180;839345;840004;841381;841797;841860;842563;842880;843081;843106;843161;843218;843453;843631;843813;844014;844120</text:p>
          </table:table-cell>
        </table:table-row>
        <table:table-row table:style-name="ro1">
          <table:table-cell office:value-type="string" calcext:value-type="string">
            <text:p>GO:1901071</text:p>
          </table:table-cell>
          <table:table-cell office:value-type="string" calcext:value-type="string">
            <text:p>glucosamine-containing compound metabolic process</text:p>
          </table:table-cell>
          <table:table-cell office:value-type="string" calcext:value-type="string">
            <text:p>http://amigo.geneontology.org/amigo/term/GO:190107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0.927839278392784" calcext:value-type="float">
            <text:p>0.927839278392784</text:p>
          </table:table-cell>
          <table:table-cell office:value-type="float" office:value="9.69995581087053" calcext:value-type="float">
            <text:p>9.69995581087053</text:p>
          </table:table-cell>
          <table:table-cell office:value-type="float" office:value="0.000000203977400081712" calcext:value-type="float">
            <text:p>2.03977400081712E-07</text:p>
          </table:table-cell>
          <table:table-cell office:value-type="float" office:value="0.00000479217790571718" calcext:value-type="float">
            <text:p>4.79217790571718E-06</text:p>
          </table:table-cell>
          <table:table-cell office:value-type="string" calcext:value-type="string">
            <text:p>818959;818961;818963;818964;820429;823908;827725;828131;837724</text:p>
          </table:table-cell>
        </table:table-row>
        <table:table-row table:style-name="ro1">
          <table:table-cell office:value-type="string" calcext:value-type="string">
            <text:p>GO:0098656</text:p>
          </table:table-cell>
          <table:table-cell office:value-type="string" calcext:value-type="string">
            <text:p>anion transmembrane transport</text:p>
          </table:table-cell>
          <table:table-cell office:value-type="string" calcext:value-type="string">
            <text:p>http://amigo.geneontology.org/amigo/term/GO:0098656</text:p>
          </table:table-cell>
          <table:table-cell office:value-type="float" office:value="203" calcext:value-type="float">
            <text:p>203</text:p>
          </table:table-cell>
          <table:table-cell office:value-type="float" office:value="22" calcext:value-type="float">
            <text:p>22</text:p>
          </table:table-cell>
          <table:table-cell office:value-type="float" office:value="6.07585075850759" calcext:value-type="float">
            <text:p>6.07585075850759</text:p>
          </table:table-cell>
          <table:table-cell office:value-type="float" office:value="3.62089209798232" calcext:value-type="float">
            <text:p>3.62089209798232</text:p>
          </table:table-cell>
          <table:table-cell office:value-type="float" office:value="0.000000209896233061002" calcext:value-type="float">
            <text:p>2.09896233061002E-07</text:p>
          </table:table-cell>
          <table:table-cell office:value-type="float" office:value="0.00000486959260701525" calcext:value-type="float">
            <text:p>4.86959260701525E-06</text:p>
          </table:table-cell>
          <table:table-cell office:value-type="string" calcext:value-type="string">
            <text:p>817943;818576;820844;824635;824740;828681;829838;830781;830882;831199;831896;832080;834078;834353;835025;835152;836505;839139;841044;842205;843280;843976</text:p>
          </table:table-cell>
        </table:table-row>
        <table:table-row table:style-name="ro1">
          <table:table-cell office:value-type="string" calcext:value-type="string">
            <text:p>GO:0016998</text:p>
          </table:table-cell>
          <table:table-cell office:value-type="string" calcext:value-type="string">
            <text:p>cell wall macromolecule catabolic process</text:p>
          </table:table-cell>
          <table:table-cell office:value-type="string" calcext:value-type="string">
            <text:p>http://amigo.geneontology.org/amigo/term/GO:001699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0.718327183271833" calcext:value-type="float">
            <text:p>0.718327183271833</text:p>
          </table:table-cell>
          <table:table-cell office:value-type="float" office:value="11.1369863013699" calcext:value-type="float">
            <text:p>11.1369863013699</text:p>
          </table:table-cell>
          <table:table-cell office:value-type="float" office:value="0.000000296980306790928" calcext:value-type="float">
            <text:p>2.96980306790928E-07</text:p>
          </table:table-cell>
          <table:table-cell office:value-type="float" office:value="0.00000680488209140695" calcext:value-type="float">
            <text:p>6.80488209140695E-06</text:p>
          </table:table-cell>
          <table:table-cell office:value-type="string" calcext:value-type="string">
            <text:p>818959;818961;818963;818964;820429;823908;828131;837724</text:p>
          </table:table-cell>
        </table:table-row>
        <table:table-row table:style-name="ro1">
          <table:table-cell office:value-type="string" calcext:value-type="string">
            <text:p>GO:0055081</text:p>
          </table:table-cell>
          <table:table-cell office:value-type="string" calcext:value-type="string">
            <text:p>anion homeostasis</text:p>
          </table:table-cell>
          <table:table-cell office:value-type="string" calcext:value-type="string">
            <text:p>http://amigo.geneontology.org/amigo/term/GO:005508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.25707257072571" calcext:value-type="float">
            <text:p>1.25707257072571</text:p>
          </table:table-cell>
          <table:table-cell office:value-type="float" office:value="7.95499021526419" calcext:value-type="float">
            <text:p>7.95499021526419</text:p>
          </table:table-cell>
          <table:table-cell office:value-type="float" office:value="0.00000033372323193781" calcext:value-type="float">
            <text:p>3.3372323193781E-07</text:p>
          </table:table-cell>
          <table:table-cell office:value-type="float" office:value="0.00000755354046922654" calcext:value-type="float">
            <text:p>7.55354046922654E-06</text:p>
          </table:table-cell>
          <table:table-cell office:value-type="string" calcext:value-type="string">
            <text:p>817943;818395;821047;821175;823896;824349;839936;841044;843161;843186</text:p>
          </table:table-cell>
        </table:table-row>
        <table:table-row table:style-name="ro1">
          <table:table-cell office:value-type="string" calcext:value-type="string">
            <text:p>GO:0044272</text:p>
          </table:table-cell>
          <table:table-cell office:value-type="string" calcext:value-type="string">
            <text:p>sulfur compound biosynthetic process</text:p>
          </table:table-cell>
          <table:table-cell office:value-type="string" calcext:value-type="string">
            <text:p>http://amigo.geneontology.org/amigo/term/GO:0044272</text:p>
          </table:table-cell>
          <table:table-cell office:value-type="float" office:value="160" calcext:value-type="float">
            <text:p>160</text:p>
          </table:table-cell>
          <table:table-cell office:value-type="float" office:value="19" calcext:value-type="float">
            <text:p>19</text:p>
          </table:table-cell>
          <table:table-cell office:value-type="float" office:value="4.78884788847889" calcext:value-type="float">
            <text:p>4.78884788847889</text:p>
          </table:table-cell>
          <table:table-cell office:value-type="float" office:value="3.96755136986301" calcext:value-type="float">
            <text:p>3.96755136986301</text:p>
          </table:table-cell>
          <table:table-cell office:value-type="float" office:value="0.000000341920255442218" calcext:value-type="float">
            <text:p>3.41920255442218E-07</text:p>
          </table:table-cell>
          <table:table-cell office:value-type="float" office:value="0.00000764583125422599" calcext:value-type="float">
            <text:p>7.64583125422599E-06</text:p>
          </table:table-cell>
          <table:table-cell office:value-type="string" calcext:value-type="string">
            <text:p>818912;820955;821508;824770;825068;826811;827011;830153;831270;831888;832366;834943;835567;835828;836263;838438;839022;842553;843749</text:p>
          </table:table-cell>
        </table:table-row>
        <table:table-row table:style-name="ro1">
          <table:table-cell office:value-type="string" calcext:value-type="string">
            <text:p>GO:1901575</text:p>
          </table:table-cell>
          <table:table-cell office:value-type="string" calcext:value-type="string">
            <text:p>organic substance catabolic process</text:p>
          </table:table-cell>
          <table:table-cell office:value-type="string" calcext:value-type="string">
            <text:p>http://amigo.geneontology.org/amigo/term/GO:1901575</text:p>
          </table:table-cell>
          <table:table-cell office:value-type="float" office:value="1584" calcext:value-type="float">
            <text:p>1584</text:p>
          </table:table-cell>
          <table:table-cell office:value-type="float" office:value="83" calcext:value-type="float">
            <text:p>83</text:p>
          </table:table-cell>
          <table:table-cell office:value-type="float" office:value="47.409594095941" calcext:value-type="float">
            <text:p>47.409594095941</text:p>
          </table:table-cell>
          <table:table-cell office:value-type="float" office:value="1.75070049813201" calcext:value-type="float">
            <text:p>1.75070049813201</text:p>
          </table:table-cell>
          <table:table-cell office:value-type="float" office:value="0.000000405209533926865" calcext:value-type="float">
            <text:p>4.05209533926865E-07</text:p>
          </table:table-cell>
          <table:table-cell office:value-type="float" office:value="0.00000895320113057453" calcext:value-type="float">
            <text:p>8.95320113057453E-06</text:p>
          </table:table-cell>
          <table:table-cell office:value-type="string" calcext:value-type="string">
            <text:p>814732;814849;816285;816476;817135;817861;817943;818019;818630;818869;818959;818961;818963;818964;819053;819368;819730;819999;820082;820241;820429;820884;820886;821135;821175;821243;821379;821964;823555;823556;823622;823636;823908;823934;824204;824415;825182;825184;825355;825776;825880;826792;826942;827176;827185;827311;827317;827725;828064;828131;828391;828733;829137;829431;829458;829566;829854;832093;832669;832944;834101;834823;835091;835901;836124;836158;836849;837701;837724;838554;839254;839538;839759;839760;839843;841016;841838;842569;842944;842945;844141;5008015;28717352</text:p>
          </table:table-cell>
        </table:table-row>
        <table:table-row table:style-name="ro1">
          <table:table-cell office:value-type="string" calcext:value-type="string">
            <text:p>GO:0006040</text:p>
          </table:table-cell>
          <table:table-cell office:value-type="string" calcext:value-type="string">
            <text:p>amino sugar metabolic process</text:p>
          </table:table-cell>
          <table:table-cell office:value-type="string" calcext:value-type="string">
            <text:p>http://amigo.geneontology.org/amigo/term/GO:000604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.31693316933169" calcext:value-type="float">
            <text:p>1.31693316933169</text:p>
          </table:table-cell>
          <table:table-cell office:value-type="float" office:value="7.593399750934" calcext:value-type="float">
            <text:p>7.593399750934</text:p>
          </table:table-cell>
          <table:table-cell office:value-type="float" office:value="0.000000533175567363209" calcext:value-type="float">
            <text:p>5.33175567363209E-07</text:p>
          </table:table-cell>
          <table:table-cell office:value-type="float" office:value="0.000011642045329719" calcext:value-type="float">
            <text:p>1.1642045329719E-05</text:p>
          </table:table-cell>
          <table:table-cell office:value-type="string" calcext:value-type="string">
            <text:p>818959;818961;818963;818964;820429;823908;824770;827725;828131;837724</text:p>
          </table:table-cell>
        </table:table-row>
        <table:table-row table:style-name="ro1">
          <table:table-cell office:value-type="string" calcext:value-type="string">
            <text:p>GO:0016145</text:p>
          </table:table-cell>
          <table:table-cell office:value-type="string" calcext:value-type="string">
            <text:p>S-glycoside catabolic process</text:p>
          </table:table-cell>
          <table:table-cell office:value-type="string" calcext:value-type="string">
            <text:p>http://amigo.geneontology.org/amigo/term/GO:001614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.07749077490775" calcext:value-type="float">
            <text:p>1.07749077490775</text:p>
          </table:table-cell>
          <table:table-cell office:value-type="float" office:value="8.3527397260274" calcext:value-type="float">
            <text:p>8.3527397260274</text:p>
          </table:table-cell>
          <table:table-cell office:value-type="float" office:value="0.00000083317464805166" calcext:value-type="float">
            <text:p>8.3317464805166E-07</text:p>
          </table:table-cell>
          <table:table-cell office:value-type="float" office:value="0.0000175724107589077" calcext:value-type="float">
            <text:p>1.75724107589077E-05</text:p>
          </table:table-cell>
          <table:table-cell office:value-type="string" calcext:value-type="string">
            <text:p>819053;820082;820886;825182;825184;832669;832944;842944;842945</text:p>
          </table:table-cell>
        </table:table-row>
        <table:table-row table:style-name="ro1">
          <table:table-cell office:value-type="string" calcext:value-type="string">
            <text:p>GO:0019759</text:p>
          </table:table-cell>
          <table:table-cell office:value-type="string" calcext:value-type="string">
            <text:p>glycosinolate catabolic process</text:p>
          </table:table-cell>
          <table:table-cell office:value-type="string" calcext:value-type="string">
            <text:p>http://amigo.geneontology.org/amigo/term/GO:001975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.07749077490775" calcext:value-type="float">
            <text:p>1.07749077490775</text:p>
          </table:table-cell>
          <table:table-cell office:value-type="float" office:value="8.3527397260274" calcext:value-type="float">
            <text:p>8.3527397260274</text:p>
          </table:table-cell>
          <table:table-cell office:value-type="float" office:value="0.00000083317464805166" calcext:value-type="float">
            <text:p>8.3317464805166E-07</text:p>
          </table:table-cell>
          <table:table-cell office:value-type="float" office:value="0.0000175724107589077" calcext:value-type="float">
            <text:p>1.75724107589077E-05</text:p>
          </table:table-cell>
          <table:table-cell office:value-type="string" calcext:value-type="string">
            <text:p>819053;820082;820886;825182;825184;832669;832944;842944;842945</text:p>
          </table:table-cell>
        </table:table-row>
        <table:table-row table:style-name="ro1">
          <table:table-cell office:value-type="string" calcext:value-type="string">
            <text:p>GO:0019762</text:p>
          </table:table-cell>
          <table:table-cell office:value-type="string" calcext:value-type="string">
            <text:p>glucosinolate catabolic process</text:p>
          </table:table-cell>
          <table:table-cell office:value-type="string" calcext:value-type="string">
            <text:p>http://amigo.geneontology.org/amigo/term/GO:001976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.07749077490775" calcext:value-type="float">
            <text:p>1.07749077490775</text:p>
          </table:table-cell>
          <table:table-cell office:value-type="float" office:value="8.3527397260274" calcext:value-type="float">
            <text:p>8.3527397260274</text:p>
          </table:table-cell>
          <table:table-cell office:value-type="float" office:value="0.00000083317464805166" calcext:value-type="float">
            <text:p>8.3317464805166E-07</text:p>
          </table:table-cell>
          <table:table-cell office:value-type="float" office:value="0.0000175724107589077" calcext:value-type="float">
            <text:p>1.75724107589077E-05</text:p>
          </table:table-cell>
          <table:table-cell office:value-type="string" calcext:value-type="string">
            <text:p>819053;820082;820886;825182;825184;832669;832944;842944;842945</text:p>
          </table:table-cell>
        </table:table-row>
        <table:table-row table:style-name="ro1">
          <table:table-cell office:value-type="string" calcext:value-type="string">
            <text:p>GO:0006865</text:p>
          </table:table-cell>
          <table:table-cell office:value-type="string" calcext:value-type="string">
            <text:p>amino acid transport</text:p>
          </table:table-cell>
          <table:table-cell office:value-type="string" calcext:value-type="string">
            <text:p>http://amigo.geneontology.org/amigo/term/GO:0006865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.45428454284543" calcext:value-type="float">
            <text:p>2.45428454284543</text:p>
          </table:table-cell>
          <table:table-cell office:value-type="float" office:value="5.2968593384564" calcext:value-type="float">
            <text:p>5.2968593384564</text:p>
          </table:table-cell>
          <table:table-cell office:value-type="float" office:value="0.000000919571642610251" calcext:value-type="float">
            <text:p>9.19571642610251E-07</text:p>
          </table:table-cell>
          <table:table-cell office:value-type="float" office:value="0.0000191766850414003" calcext:value-type="float">
            <text:p>1.91766850414003E-05</text:p>
          </table:table-cell>
          <table:table-cell office:value-type="string" calcext:value-type="string">
            <text:p>818576;824740;826685;828681;829838;830781;831896;834078;835025;836505;839139;841044;842205</text:p>
          </table:table-cell>
        </table:table-row>
        <table:table-row table:style-name="ro1">
          <table:table-cell office:value-type="string" calcext:value-type="string">
            <text:p>GO:0044036</text:p>
          </table:table-cell>
          <table:table-cell office:value-type="string" calcext:value-type="string">
            <text:p>cell wall macromolecule metabolic process</text:p>
          </table:table-cell>
          <table:table-cell office:value-type="string" calcext:value-type="string">
            <text:p>http://amigo.geneontology.org/amigo/term/GO:0044036</text:p>
          </table:table-cell>
          <table:table-cell office:value-type="float" office:value="173" calcext:value-type="float">
            <text:p>173</text:p>
          </table:table-cell>
          <table:table-cell office:value-type="float" office:value="19" calcext:value-type="float">
            <text:p>19</text:p>
          </table:table-cell>
          <table:table-cell office:value-type="float" office:value="5.17794177941779" calcext:value-type="float">
            <text:p>5.17794177941779</text:p>
          </table:table-cell>
          <table:table-cell office:value-type="float" office:value="3.66941167154961" calcext:value-type="float">
            <text:p>3.66941167154961</text:p>
          </table:table-cell>
          <table:table-cell office:value-type="float" office:value="0.00000114564182995824" calcext:value-type="float">
            <text:p>1.14564182995824E-06</text:p>
          </table:table-cell>
          <table:table-cell office:value-type="float" office:value="0.0000236256804044722" calcext:value-type="float">
            <text:p>2.36256804044722E-05</text:p>
          </table:table-cell>
          <table:table-cell office:value-type="string" calcext:value-type="string">
            <text:p>818959;818961;818963;818964;820429;822697;823908;824018;824184;828131;829150;829151;829936;830298;835860;837724;838037;840109;844141</text:p>
          </table:table-cell>
        </table:table-row>
        <table:table-row table:style-name="ro1">
          <table:table-cell office:value-type="string" calcext:value-type="string">
            <text:p>GO:0003333</text:p>
          </table:table-cell>
          <table:table-cell office:value-type="string" calcext:value-type="string">
            <text:p>amino acid transmembrane transport</text:p>
          </table:table-cell>
          <table:table-cell office:value-type="string" calcext:value-type="string">
            <text:p>http://amigo.geneontology.org/amigo/term/GO:000333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.1250512505125" calcext:value-type="float">
            <text:p>2.1250512505125</text:p>
          </table:table-cell>
          <table:table-cell office:value-type="float" office:value="5.64692263168049" calcext:value-type="float">
            <text:p>5.64692263168049</text:p>
          </table:table-cell>
          <table:table-cell office:value-type="float" office:value="0.00000119095063577657" calcext:value-type="float">
            <text:p>1.19095063577657E-06</text:p>
          </table:table-cell>
          <table:table-cell office:value-type="float" office:value="0.0000242901580219924" calcext:value-type="float">
            <text:p>2.42901580219924E-05</text:p>
          </table:table-cell>
          <table:table-cell office:value-type="string" calcext:value-type="string">
            <text:p>818576;824740;828681;829838;830781;831896;834078;835025;836505;839139;841044;842205</text:p>
          </table:table-cell>
        </table:table-row>
        <table:table-row table:style-name="ro1">
          <table:table-cell office:value-type="string" calcext:value-type="string">
            <text:p>GO:0009751</text:p>
          </table:table-cell>
          <table:table-cell office:value-type="string" calcext:value-type="string">
            <text:p>response to salicylic acid</text:p>
          </table:table-cell>
          <table:table-cell office:value-type="string" calcext:value-type="string">
            <text:p>http://amigo.geneontology.org/amigo/term/GO:0009751</text:p>
          </table:table-cell>
          <table:table-cell office:value-type="float" office:value="225" calcext:value-type="float">
            <text:p>225</text:p>
          </table:table-cell>
          <table:table-cell office:value-type="float" office:value="22" calcext:value-type="float">
            <text:p>22</text:p>
          </table:table-cell>
          <table:table-cell office:value-type="float" office:value="6.73431734317343" calcext:value-type="float">
            <text:p>6.73431734317343</text:p>
          </table:table-cell>
          <table:table-cell office:value-type="float" office:value="3.26684931506849" calcext:value-type="float">
            <text:p>3.26684931506849</text:p>
          </table:table-cell>
          <table:table-cell office:value-type="float" office:value="0.00000122995827034345" calcext:value-type="float">
            <text:p>1.22995827034345E-06</text:p>
          </table:table-cell>
          <table:table-cell office:value-type="float" office:value="0.0000248130711930156" calcext:value-type="float">
            <text:p>2.48130711930156E-05</text:p>
          </table:table-cell>
          <table:table-cell office:value-type="string" calcext:value-type="string">
            <text:p>817039;818348;821135;821194;824306;824807;825880;828412;829431;830520;831173;834101;836263;838107;838438;838544;838812;842988;843161;843660;844028;3768804</text:p>
          </table:table-cell>
        </table:table-row>
        <table:table-row table:style-name="ro1">
          <table:table-cell office:value-type="string" calcext:value-type="string">
            <text:p>GO:0015698</text:p>
          </table:table-cell>
          <table:table-cell office:value-type="string" calcext:value-type="string">
            <text:p>inorganic anion transport</text:p>
          </table:table-cell>
          <table:table-cell office:value-type="string" calcext:value-type="string">
            <text:p>http://amigo.geneontology.org/amigo/term/GO:0015698</text:p>
          </table:table-cell>
          <table:table-cell office:value-type="float" office:value="142" calcext:value-type="float">
            <text:p>142</text:p>
          </table:table-cell>
          <table:table-cell office:value-type="float" office:value="17" calcext:value-type="float">
            <text:p>17</text:p>
          </table:table-cell>
          <table:table-cell office:value-type="float" office:value="4.25010250102501" calcext:value-type="float">
            <text:p>4.25010250102501</text:p>
          </table:table-cell>
          <table:table-cell office:value-type="float" office:value="3.99990353077368" calcext:value-type="float">
            <text:p>3.99990353077368</text:p>
          </table:table-cell>
          <table:table-cell office:value-type="float" office:value="0.00000125617751134399" calcext:value-type="float">
            <text:p>1.25617751134399E-06</text:p>
          </table:table-cell>
          <table:table-cell office:value-type="float" office:value="0.000025069521086607" calcext:value-type="float">
            <text:p>2.5069521086607E-05</text:p>
          </table:table-cell>
          <table:table-cell office:value-type="string" calcext:value-type="string">
            <text:p>817844;817943;818479;820844;821270;824635;827626;830882;831199;832080;834353;834355;835028;838678;838861;843280;843976</text:p>
          </table:table-cell>
        </table:table-row>
        <table:table-row table:style-name="ro1">
          <table:table-cell office:value-type="string" calcext:value-type="string">
            <text:p>GO:0034220</text:p>
          </table:table-cell>
          <table:table-cell office:value-type="string" calcext:value-type="string">
            <text:p>ion transmembrane transport</text:p>
          </table:table-cell>
          <table:table-cell office:value-type="string" calcext:value-type="string">
            <text:p>http://amigo.geneontology.org/amigo/term/GO:0034220</text:p>
          </table:table-cell>
          <table:table-cell office:value-type="float" office:value="653" calcext:value-type="float">
            <text:p>653</text:p>
          </table:table-cell>
          <table:table-cell office:value-type="float" office:value="43" calcext:value-type="float">
            <text:p>43</text:p>
          </table:table-cell>
          <table:table-cell office:value-type="float" office:value="19.5444854448545" calcext:value-type="float">
            <text:p>19.5444854448545</text:p>
          </table:table-cell>
          <table:table-cell office:value-type="float" office:value="2.20010908556924" calcext:value-type="float">
            <text:p>2.20010908556924</text:p>
          </table:table-cell>
          <table:table-cell office:value-type="float" office:value="0.00000129681634808421" calcext:value-type="float">
            <text:p>1.29681634808421E-06</text:p>
          </table:table-cell>
          <table:table-cell office:value-type="float" office:value="0.0000256052249153648" calcext:value-type="float">
            <text:p>2.56052249153648E-05</text:p>
          </table:table-cell>
          <table:table-cell office:value-type="string" calcext:value-type="string">
            <text:p>817008;817459;817943;818395;818576;820457;820844;820870;821416;824349;824635;824740;826623;826983;828470;828681;829835;829838;830781;830882;831199;831896;832002;832080;834078;834353;835025;835152;836505;838544;838832;838861;839139;841044;842203;842205;842516;842786;843186;843280;843656;843976;844014</text:p>
          </table:table-cell>
        </table:table-row>
        <table:table-row table:style-name="ro1">
          <table:table-cell office:value-type="string" calcext:value-type="string">
            <text:p>GO:1901658</text:p>
          </table:table-cell>
          <table:table-cell office:value-type="string" calcext:value-type="string">
            <text:p>glycosyl compound catabolic process</text:p>
          </table:table-cell>
          <table:table-cell office:value-type="string" calcext:value-type="string">
            <text:p>http://amigo.geneontology.org/amigo/term/GO:190165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.79581795817958" calcext:value-type="float">
            <text:p>1.79581795817958</text:p>
          </table:table-cell>
          <table:table-cell office:value-type="float" office:value="6.12534246575342" calcext:value-type="float">
            <text:p>6.12534246575342</text:p>
          </table:table-cell>
          <table:table-cell office:value-type="float" office:value="0.00000143463328150517" calcext:value-type="float">
            <text:p>1.43463328150517E-06</text:p>
          </table:table-cell>
          <table:table-cell office:value-type="float" office:value="0.0000280282038997221" calcext:value-type="float">
            <text:p>2.80282038997221E-05</text:p>
          </table:table-cell>
          <table:table-cell office:value-type="string" calcext:value-type="string">
            <text:p>816476;819053;820082;820886;821964;825182;825184;832669;832944;842944;842945</text:p>
          </table:table-cell>
        </table:table-row>
        <table:table-row table:style-name="ro1">
          <table:table-cell office:value-type="string" calcext:value-type="string">
            <text:p>GO:0015849</text:p>
          </table:table-cell>
          <table:table-cell office:value-type="string" calcext:value-type="string">
            <text:p>organic acid transport</text:p>
          </table:table-cell>
          <table:table-cell office:value-type="string" calcext:value-type="string">
            <text:p>http://amigo.geneontology.org/amigo/term/GO:0015849</text:p>
          </table:table-cell>
          <table:table-cell office:value-type="float" office:value="145" calcext:value-type="float">
            <text:p>145</text:p>
          </table:table-cell>
          <table:table-cell office:value-type="float" office:value="17" calcext:value-type="float">
            <text:p>17</text:p>
          </table:table-cell>
          <table:table-cell office:value-type="float" office:value="4.33989339893399" calcext:value-type="float">
            <text:p>4.33989339893399</text:p>
          </table:table-cell>
          <table:table-cell office:value-type="float" office:value="3.91714690599905" calcext:value-type="float">
            <text:p>3.91714690599905</text:p>
          </table:table-cell>
          <table:table-cell office:value-type="float" office:value="0.00000168507368814019" calcext:value-type="float">
            <text:p>1.68507368814019E-06</text:p>
          </table:table-cell>
          <table:table-cell office:value-type="float" office:value="0.0000322422346926618" calcext:value-type="float">
            <text:p>3.22422346926618E-05</text:p>
          </table:table-cell>
          <table:table-cell office:value-type="string" calcext:value-type="string">
            <text:p>817266;818576;819995;824740;826685;828681;829838;830781;831896;834078;835025;835152;836505;839139;841044;842205;843527</text:p>
          </table:table-cell>
        </table:table-row>
        <table:table-row table:style-name="ro1">
          <table:table-cell office:value-type="string" calcext:value-type="string">
            <text:p>GO:0046942</text:p>
          </table:table-cell>
          <table:table-cell office:value-type="string" calcext:value-type="string">
            <text:p>carboxylic acid transport</text:p>
          </table:table-cell>
          <table:table-cell office:value-type="string" calcext:value-type="string">
            <text:p>http://amigo.geneontology.org/amigo/term/GO:0046942</text:p>
          </table:table-cell>
          <table:table-cell office:value-type="float" office:value="145" calcext:value-type="float">
            <text:p>145</text:p>
          </table:table-cell>
          <table:table-cell office:value-type="float" office:value="17" calcext:value-type="float">
            <text:p>17</text:p>
          </table:table-cell>
          <table:table-cell office:value-type="float" office:value="4.33989339893399" calcext:value-type="float">
            <text:p>4.33989339893399</text:p>
          </table:table-cell>
          <table:table-cell office:value-type="float" office:value="3.91714690599905" calcext:value-type="float">
            <text:p>3.91714690599905</text:p>
          </table:table-cell>
          <table:table-cell office:value-type="float" office:value="0.00000168507368814019" calcext:value-type="float">
            <text:p>1.68507368814019E-06</text:p>
          </table:table-cell>
          <table:table-cell office:value-type="float" office:value="0.0000322422346926618" calcext:value-type="float">
            <text:p>3.22422346926618E-05</text:p>
          </table:table-cell>
          <table:table-cell office:value-type="string" calcext:value-type="string">
            <text:p>817266;818576;819995;824740;826685;828681;829838;830781;831896;834078;835025;835152;836505;839139;841044;842205;843527</text:p>
          </table:table-cell>
        </table:table-row>
        <table:table-row table:style-name="ro1">
          <table:table-cell office:value-type="string" calcext:value-type="string">
            <text:p>GO:0048878</text:p>
          </table:table-cell>
          <table:table-cell office:value-type="string" calcext:value-type="string">
            <text:p>chemical homeostasis</text:p>
          </table:table-cell>
          <table:table-cell office:value-type="string" calcext:value-type="string">
            <text:p>http://amigo.geneontology.org/amigo/term/GO:0048878</text:p>
          </table:table-cell>
          <table:table-cell office:value-type="float" office:value="362" calcext:value-type="float">
            <text:p>362</text:p>
          </table:table-cell>
          <table:table-cell office:value-type="float" office:value="29" calcext:value-type="float">
            <text:p>29</text:p>
          </table:table-cell>
          <table:table-cell office:value-type="float" office:value="10.8347683476835" calcext:value-type="float">
            <text:p>10.8347683476835</text:p>
          </table:table-cell>
          <table:table-cell office:value-type="float" office:value="2.6765685309922" calcext:value-type="float">
            <text:p>2.6765685309922</text:p>
          </table:table-cell>
          <table:table-cell office:value-type="float" office:value="0.00000171549085647982" calcext:value-type="float">
            <text:p>1.71549085647982E-06</text:p>
          </table:table-cell>
          <table:table-cell office:value-type="float" office:value="0.000032489296220679" calcext:value-type="float">
            <text:p>3.2489296220679E-05</text:p>
          </table:table-cell>
          <table:table-cell office:value-type="string" calcext:value-type="string">
            <text:p>815055;816849;817943;818395;819995;820098;820771;821047;821175;822259;822391;823896;824349;824790;827206;827207;828470;829612;829835;832509;837971;838907;839936;841044;842045;842203;843161;843186;844014</text:p>
          </table:table-cell>
        </table:table-row>
        <table:table-row table:style-name="ro1">
          <table:table-cell office:value-type="string" calcext:value-type="string">
            <text:p>GO:0033554</text:p>
          </table:table-cell>
          <table:table-cell office:value-type="string" calcext:value-type="string">
            <text:p>cellular response to stress</text:p>
          </table:table-cell>
          <table:table-cell office:value-type="string" calcext:value-type="string">
            <text:p>http://amigo.geneontology.org/amigo/term/GO:0033554</text:p>
          </table:table-cell>
          <table:table-cell office:value-type="float" office:value="996" calcext:value-type="float">
            <text:p>996</text:p>
          </table:table-cell>
          <table:table-cell office:value-type="float" office:value="57" calcext:value-type="float">
            <text:p>57</text:p>
          </table:table-cell>
          <table:table-cell office:value-type="float" office:value="29.8105781057811" calcext:value-type="float">
            <text:p>29.8105781057811</text:p>
          </table:table-cell>
          <table:table-cell office:value-type="float" office:value="1.91207294933157" calcext:value-type="float">
            <text:p>1.91207294933157</text:p>
          </table:table-cell>
          <table:table-cell office:value-type="float" office:value="0.00000227423943244265" calcext:value-type="float">
            <text:p>2.27423943244265E-06</text:p>
          </table:table-cell>
          <table:table-cell office:value-type="float" office:value="0.0000426362463294299" calcext:value-type="float">
            <text:p>4.26362463294299E-05</text:p>
          </table:table-cell>
          <table:table-cell office:value-type="string" calcext:value-type="string">
            <text:p>815657;816092;817207;817254;817261;817943;818027;819120;819326;819730;819995;820082;820378;820429;821135;826859;827274;827351;827960;828053;828613;828792;829440;829854;831173;831888;832137;832163;832477;832596;834353;834355;834943;835091;835567;835828;836263;837304;837423;838016;838017;838438;838544;838812;839022;839180;839846;840004;841797;842944;842945;843161;843280;843444;843632;843740;844014</text:p>
          </table:table-cell>
        </table:table-row>
        <table:table-row table:style-name="ro1">
          <table:table-cell office:value-type="string" calcext:value-type="string">
            <text:p>GO:0044273</text:p>
          </table:table-cell>
          <table:table-cell office:value-type="string" calcext:value-type="string">
            <text:p>sulfur compound catabolic process</text:p>
          </table:table-cell>
          <table:table-cell office:value-type="string" calcext:value-type="string">
            <text:p>http://amigo.geneontology.org/amigo/term/GO:004427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.55637556375564" calcext:value-type="float">
            <text:p>1.55637556375564</text:p>
          </table:table-cell>
          <table:table-cell office:value-type="float" office:value="6.42518440463646" calcext:value-type="float">
            <text:p>6.42518440463646</text:p>
          </table:table-cell>
          <table:table-cell office:value-type="float" office:value="0.00000273989819632447" calcext:value-type="float">
            <text:p>2.73989819632447E-06</text:p>
          </table:table-cell>
          <table:table-cell office:value-type="float" office:value="0.0000508525105237823" calcext:value-type="float">
            <text:p>5.08525105237823E-05</text:p>
          </table:table-cell>
          <table:table-cell office:value-type="string" calcext:value-type="string">
            <text:p>819053;820082;820886;821964;825182;825184;832669;832944;842944;842945</text:p>
          </table:table-cell>
        </table:table-row>
        <table:table-row table:style-name="ro1">
          <table:table-cell office:value-type="string" calcext:value-type="string">
            <text:p>GO:0009814</text:p>
          </table:table-cell>
          <table:table-cell office:value-type="string" calcext:value-type="string">
            <text:p>defense response, incompatible interaction</text:p>
          </table:table-cell>
          <table:table-cell office:value-type="string" calcext:value-type="string">
            <text:p>http://amigo.geneontology.org/amigo/term/GO:0009814</text:p>
          </table:table-cell>
          <table:table-cell office:value-type="float" office:value="184" calcext:value-type="float">
            <text:p>184</text:p>
          </table:table-cell>
          <table:table-cell office:value-type="float" office:value="19" calcext:value-type="float">
            <text:p>19</text:p>
          </table:table-cell>
          <table:table-cell office:value-type="float" office:value="5.50717507175072" calcext:value-type="float">
            <text:p>5.50717507175072</text:p>
          </table:table-cell>
          <table:table-cell office:value-type="float" office:value="3.4500446694461" calcext:value-type="float">
            <text:p>3.4500446694461</text:p>
          </table:table-cell>
          <table:table-cell office:value-type="float" office:value="0.0000029001003696294" calcext:value-type="float">
            <text:p>2.9001003696294E-06</text:p>
          </table:table-cell>
          <table:table-cell office:value-type="float" office:value="0.0000532929335250709" calcext:value-type="float">
            <text:p>5.32929335250709E-05</text:p>
          </table:table-cell>
          <table:table-cell office:value-type="string" calcext:value-type="string">
            <text:p>818959;819632;821135;821379;821717;823622;824807;826770;826859;827320;829854;830481;830520;831173;834101;838812;839295;839843;840294</text:p>
          </table:table-cell>
        </table:table-row>
        <table:table-row table:style-name="ro1">
          <table:table-cell office:value-type="string" calcext:value-type="string">
            <text:p>GO:0014070</text:p>
          </table:table-cell>
          <table:table-cell office:value-type="string" calcext:value-type="string">
            <text:p>response to organic cyclic compound</text:p>
          </table:table-cell>
          <table:table-cell office:value-type="string" calcext:value-type="string">
            <text:p>http://amigo.geneontology.org/amigo/term/GO:0014070</text:p>
          </table:table-cell>
          <table:table-cell office:value-type="float" office:value="373" calcext:value-type="float">
            <text:p>373</text:p>
          </table:table-cell>
          <table:table-cell office:value-type="float" office:value="29" calcext:value-type="float">
            <text:p>29</text:p>
          </table:table-cell>
          <table:table-cell office:value-type="float" office:value="11.1640016400164" calcext:value-type="float">
            <text:p>11.1640016400164</text:p>
          </table:table-cell>
          <table:table-cell office:value-type="float" office:value="2.59763487458225" calcext:value-type="float">
            <text:p>2.59763487458225</text:p>
          </table:table-cell>
          <table:table-cell office:value-type="float" office:value="0.00000310786300650179" calcext:value-type="float">
            <text:p>3.10786300650179E-06</text:p>
          </table:table-cell>
          <table:table-cell office:value-type="float" office:value="0.0000565509190202678" calcext:value-type="float">
            <text:p>5.65509190202678E-05</text:p>
          </table:table-cell>
          <table:table-cell office:value-type="string" calcext:value-type="string">
            <text:p>814681;817039;818348;818959;821135;821194;824239;824306;824807;825880;828064;828412;828993;829431;830520;831173;834101;835860;836263;837387;838107;838438;838544;838812;842988;843161;843660;844028;3768804</text:p>
          </table:table-cell>
        </table:table-row>
        <table:table-row table:style-name="ro1">
          <table:table-cell office:value-type="string" calcext:value-type="string">
            <text:p>GO:1901565</text:p>
          </table:table-cell>
          <table:table-cell office:value-type="string" calcext:value-type="string">
            <text:p>organonitrogen compound catabolic process</text:p>
          </table:table-cell>
          <table:table-cell office:value-type="string" calcext:value-type="string">
            <text:p>http://amigo.geneontology.org/amigo/term/GO:1901565</text:p>
          </table:table-cell>
          <table:table-cell office:value-type="float" office:value="847" calcext:value-type="float">
            <text:p>847</text:p>
          </table:table-cell>
          <table:table-cell office:value-type="float" office:value="50" calcext:value-type="float">
            <text:p>50</text:p>
          </table:table-cell>
          <table:table-cell office:value-type="float" office:value="25.3509635096351" calcext:value-type="float">
            <text:p>25.3509635096351</text:p>
          </table:table-cell>
          <table:table-cell office:value-type="float" office:value="1.97231162361922" calcext:value-type="float">
            <text:p>1.97231162361922</text:p>
          </table:table-cell>
          <table:table-cell office:value-type="float" office:value="0.00000416953574378098" calcext:value-type="float">
            <text:p>4.16953574378098E-06</text:p>
          </table:table-cell>
          <table:table-cell office:value-type="float" office:value="0.0000751326052471602" calcext:value-type="float">
            <text:p>7.51326052471602E-05</text:p>
          </table:table-cell>
          <table:table-cell office:value-type="string" calcext:value-type="string">
            <text:p>814732;814849;816285;816476;817135;817943;818959;818961;818963;818964;819053;820082;820429;820886;821379;821964;823622;823636;823908;824415;825182;825184;825355;825776;825880;826792;826942;827176;827311;827725;828131;828391;829431;829566;829854;832669;832944;835091;835901;836158;836849;837724;838554;839538;841016;842569;842944;842945;5008015;28717352</text:p>
          </table:table-cell>
        </table:table-row>
        <table:table-row table:style-name="ro1">
          <table:table-cell office:value-type="string" calcext:value-type="string">
            <text:p>GO:0043436</text:p>
          </table:table-cell>
          <table:table-cell office:value-type="string" calcext:value-type="string">
            <text:p>oxoacid metabolic process</text:p>
          </table:table-cell>
          <table:table-cell office:value-type="string" calcext:value-type="string">
            <text:p>http://amigo.geneontology.org/amigo/term/GO:0043436</text:p>
          </table:table-cell>
          <table:table-cell office:value-type="float" office:value="1238" calcext:value-type="float">
            <text:p>1238</text:p>
          </table:table-cell>
          <table:table-cell office:value-type="float" office:value="65" calcext:value-type="float">
            <text:p>65</text:p>
          </table:table-cell>
          <table:table-cell office:value-type="float" office:value="37.0537105371054" calcext:value-type="float">
            <text:p>37.0537105371054</text:p>
          </table:table-cell>
          <table:table-cell office:value-type="float" office:value="1.75421028171819" calcext:value-type="float">
            <text:p>1.75421028171819</text:p>
          </table:table-cell>
          <table:table-cell office:value-type="float" office:value="0.00000765937121993687" calcext:value-type="float">
            <text:p>7.65937121993687E-06</text:p>
          </table:table-cell>
          <table:table-cell office:value-type="float" office:value="0.000136690317155797" calcext:value-type="float">
            <text:p>0.000136690317156</text:p>
          </table:table-cell>
          <table:table-cell office:value-type="string" calcext:value-type="string">
            <text:p>814732;815657;818019;818912;819053;819288;819326;820082;820339;820886;821072;821135;821508;821726;821964;823555;823556;823601;824770;825068;825182;825184;826811;827011;827043;828733;828792;829566;829574;829886;829887;829889;829931;830153;830290;831173;831270;831690;831888;832163;832366;832669;832944;833781;834823;834943;835828;836263;836475;838438;839022;839254;839395;839846;840630;841432;841944;842553;842880;842944;842945;843161;843186;843749;843838</text:p>
          </table:table-cell>
        </table:table-row>
        <table:table-row table:style-name="ro1">
          <table:table-cell office:value-type="string" calcext:value-type="string">
            <text:p>GO:0006082</text:p>
          </table:table-cell>
          <table:table-cell office:value-type="string" calcext:value-type="string">
            <text:p>organic acid metabolic process</text:p>
          </table:table-cell>
          <table:table-cell office:value-type="string" calcext:value-type="string">
            <text:p>http://amigo.geneontology.org/amigo/term/GO:0006082</text:p>
          </table:table-cell>
          <table:table-cell office:value-type="float" office:value="1241" calcext:value-type="float">
            <text:p>1241</text:p>
          </table:table-cell>
          <table:table-cell office:value-type="float" office:value="65" calcext:value-type="float">
            <text:p>65</text:p>
          </table:table-cell>
          <table:table-cell office:value-type="float" office:value="37.1435014350144" calcext:value-type="float">
            <text:p>37.1435014350144</text:p>
          </table:table-cell>
          <table:table-cell office:value-type="float" office:value="1.74996964445377" calcext:value-type="float">
            <text:p>1.74996964445377</text:p>
          </table:table-cell>
          <table:table-cell office:value-type="float" office:value="0.00000827497215405426" calcext:value-type="float">
            <text:p>8.27497215405426E-06</text:p>
          </table:table-cell>
          <table:table-cell office:value-type="float" office:value="0.000146269983980235" calcext:value-type="float">
            <text:p>0.00014626998398</text:p>
          </table:table-cell>
          <table:table-cell office:value-type="string" calcext:value-type="string">
            <text:p>814732;815657;818019;818912;819053;819288;819326;820082;820339;820886;821072;821135;821508;821726;821964;823555;823556;823601;824770;825068;825182;825184;826811;827011;827043;828733;828792;829566;829574;829886;829887;829889;829931;830153;830290;831173;831270;831690;831888;832163;832366;832669;832944;833781;834823;834943;835828;836263;836475;838438;839022;839254;839395;839846;840630;841432;841944;842553;842880;842944;842945;843161;843186;843749;843838</text:p>
          </table:table-cell>
        </table:table-row>
        <table:table-row table:style-name="ro1">
          <table:table-cell office:value-type="string" calcext:value-type="string">
            <text:p>GO:0009664</text:p>
          </table:table-cell>
          <table:table-cell office:value-type="string" calcext:value-type="string">
            <text:p>plant-type cell wall organization</text:p>
          </table:table-cell>
          <table:table-cell office:value-type="string" calcext:value-type="string">
            <text:p>http://amigo.geneontology.org/amigo/term/GO:0009664</text:p>
          </table:table-cell>
          <table:table-cell office:value-type="float" office:value="133" calcext:value-type="float">
            <text:p>133</text:p>
          </table:table-cell>
          <table:table-cell office:value-type="float" office:value="15" calcext:value-type="float">
            <text:p>15</text:p>
          </table:table-cell>
          <table:table-cell office:value-type="float" office:value="3.98072980729807" calcext:value-type="float">
            <text:p>3.98072980729807</text:p>
          </table:table-cell>
          <table:table-cell office:value-type="float" office:value="3.76815325986198" calcext:value-type="float">
            <text:p>3.76815325986198</text:p>
          </table:table-cell>
          <table:table-cell office:value-type="float" office:value="0.0000109726120693932" calcext:value-type="float">
            <text:p>1.09726120693932E-05</text:p>
          </table:table-cell>
          <table:table-cell office:value-type="float" office:value="0.000189908405857081" calcext:value-type="float">
            <text:p>0.000189908405857</text:p>
          </table:table-cell>
          <table:table-cell office:value-type="string" calcext:value-type="string">
            <text:p>818656;818917;820776;822485;822697;824623;824624;829150;830298;831736;835860;836216;839166;843288;844028</text:p>
          </table:table-cell>
        </table:table-row>
        <table:table-row table:style-name="ro1">
          <table:table-cell office:value-type="string" calcext:value-type="string">
            <text:p>GO:0071456</text:p>
          </table:table-cell>
          <table:table-cell office:value-type="string" calcext:value-type="string">
            <text:p>cellular response to hypoxia</text:p>
          </table:table-cell>
          <table:table-cell office:value-type="string" calcext:value-type="string">
            <text:p>http://amigo.geneontology.org/amigo/term/GO:007145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0.808118081180812" calcext:value-type="float">
            <text:p>0.808118081180812</text:p>
          </table:table-cell>
          <table:table-cell office:value-type="float" office:value="8.66210045662101" calcext:value-type="float">
            <text:p>8.66210045662101</text:p>
          </table:table-cell>
          <table:table-cell office:value-type="float" office:value="0.0000109765742628554" calcext:value-type="float">
            <text:p>1.09765742628554E-05</text:p>
          </table:table-cell>
          <table:table-cell office:value-type="float" office:value="0.000189908405857081" calcext:value-type="float">
            <text:p>0.000189908405857</text:p>
          </table:table-cell>
          <table:table-cell office:value-type="string" calcext:value-type="string">
            <text:p>831173;832596;835828;838016;838017;839180;841797</text:p>
          </table:table-cell>
        </table:table-row>
        <table:table-row table:style-name="ro1">
          <table:table-cell office:value-type="string" calcext:value-type="string">
            <text:p>GO:1903825</text:p>
          </table:table-cell>
          <table:table-cell office:value-type="string" calcext:value-type="string">
            <text:p>organic acid transmembrane transport</text:p>
          </table:table-cell>
          <table:table-cell office:value-type="string" calcext:value-type="string">
            <text:p>http://amigo.geneontology.org/amigo/term/GO:1903825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3.05289052890529" calcext:value-type="float">
            <text:p>3.05289052890529</text:p>
          </table:table-cell>
          <table:table-cell office:value-type="float" office:value="4.25825946817083" calcext:value-type="float">
            <text:p>4.25825946817083</text:p>
          </table:table-cell>
          <table:table-cell office:value-type="float" office:value="0.000011153025990529" calcext:value-type="float">
            <text:p>1.1153025990529E-05</text:p>
          </table:table-cell>
          <table:table-cell office:value-type="float" office:value="0.000189908405857081" calcext:value-type="float">
            <text:p>0.000189908405857</text:p>
          </table:table-cell>
          <table:table-cell office:value-type="string" calcext:value-type="string">
            <text:p>818576;824740;828681;829838;830781;831896;834078;835025;835152;836505;839139;841044;842205</text:p>
          </table:table-cell>
        </table:table-row>
        <table:table-row table:style-name="ro1">
          <table:table-cell office:value-type="string" calcext:value-type="string">
            <text:p>GO:1905039</text:p>
          </table:table-cell>
          <table:table-cell office:value-type="string" calcext:value-type="string">
            <text:p>carboxylic acid transmembrane transport</text:p>
          </table:table-cell>
          <table:table-cell office:value-type="string" calcext:value-type="string">
            <text:p>http://amigo.geneontology.org/amigo/term/GO:1905039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3.05289052890529" calcext:value-type="float">
            <text:p>3.05289052890529</text:p>
          </table:table-cell>
          <table:table-cell office:value-type="float" office:value="4.25825946817083" calcext:value-type="float">
            <text:p>4.25825946817083</text:p>
          </table:table-cell>
          <table:table-cell office:value-type="float" office:value="0.000011153025990529" calcext:value-type="float">
            <text:p>1.1153025990529E-05</text:p>
          </table:table-cell>
          <table:table-cell office:value-type="float" office:value="0.000189908405857081" calcext:value-type="float">
            <text:p>0.000189908405857</text:p>
          </table:table-cell>
          <table:table-cell office:value-type="string" calcext:value-type="string">
            <text:p>818576;824740;828681;829838;830781;831896;834078;835025;835152;836505;839139;841044;842205</text:p>
          </table:table-cell>
        </table:table-row>
        <table:table-row table:style-name="ro1">
          <table:table-cell office:value-type="string" calcext:value-type="string">
            <text:p>GO:0042545</text:p>
          </table:table-cell>
          <table:table-cell office:value-type="string" calcext:value-type="string">
            <text:p>cell wall modification</text:p>
          </table:table-cell>
          <table:table-cell office:value-type="string" calcext:value-type="string">
            <text:p>http://amigo.geneontology.org/amigo/term/GO:0042545</text:p>
          </table:table-cell>
          <table:table-cell office:value-type="float" office:value="134" calcext:value-type="float">
            <text:p>134</text:p>
          </table:table-cell>
          <table:table-cell office:value-type="float" office:value="15" calcext:value-type="float">
            <text:p>15</text:p>
          </table:table-cell>
          <table:table-cell office:value-type="float" office:value="4.01066010660107" calcext:value-type="float">
            <text:p>4.01066010660107</text:p>
          </table:table-cell>
          <table:table-cell office:value-type="float" office:value="3.7400327131466" calcext:value-type="float">
            <text:p>3.7400327131466</text:p>
          </table:table-cell>
          <table:table-cell office:value-type="float" office:value="0.0000120203679994102" calcext:value-type="float">
            <text:p>1.20203679994102E-05</text:p>
          </table:table-cell>
          <table:table-cell office:value-type="float" office:value="0.000202816390971867" calcext:value-type="float">
            <text:p>0.000202816390972</text:p>
          </table:table-cell>
          <table:table-cell office:value-type="string" calcext:value-type="string">
            <text:p>817280;819368;820241;828064;828792;829150;829458;830298;832093;835152;835828;837701;838438;839022;844120</text:p>
          </table:table-cell>
        </table:table-row>
        <table:table-row table:style-name="ro1">
          <table:table-cell office:value-type="string" calcext:value-type="string">
            <text:p>GO:0050801</text:p>
          </table:table-cell>
          <table:table-cell office:value-type="string" calcext:value-type="string">
            <text:p>ion homeostasis</text:p>
          </table:table-cell>
          <table:table-cell office:value-type="string" calcext:value-type="string">
            <text:p>http://amigo.geneontology.org/amigo/term/GO:0050801</text:p>
          </table:table-cell>
          <table:table-cell office:value-type="float" office:value="240" calcext:value-type="float">
            <text:p>240</text:p>
          </table:table-cell>
          <table:table-cell office:value-type="float" office:value="21" calcext:value-type="float">
            <text:p>21</text:p>
          </table:table-cell>
          <table:table-cell office:value-type="float" office:value="7.18327183271833" calcext:value-type="float">
            <text:p>7.18327183271833</text:p>
          </table:table-cell>
          <table:table-cell office:value-type="float" office:value="2.92345890410959" calcext:value-type="float">
            <text:p>2.92345890410959</text:p>
          </table:table-cell>
          <table:table-cell office:value-type="float" office:value="0.0000121667191870234" calcext:value-type="float">
            <text:p>1.21667191870234E-05</text:p>
          </table:table-cell>
          <table:table-cell office:value-type="float" office:value="0.000203436313613652" calcext:value-type="float">
            <text:p>0.000203436313614</text:p>
          </table:table-cell>
          <table:table-cell office:value-type="string" calcext:value-type="string">
            <text:p>817943;818395;819995;820098;820771;821047;821175;823896;824349;824790;828470;829612;829835;832509;838907;839936;841044;842203;843161;843186;844014</text:p>
          </table:table-cell>
        </table:table-row>
        <table:table-row table:style-name="ro1">
          <table:table-cell office:value-type="string" calcext:value-type="string">
            <text:p>GO:0009699</text:p>
          </table:table-cell>
          <table:table-cell office:value-type="string" calcext:value-type="string">
            <text:p>phenylpropanoid biosynthetic process</text:p>
          </table:table-cell>
          <table:table-cell office:value-type="string" calcext:value-type="string">
            <text:p>http://amigo.geneontology.org/amigo/term/GO:0009699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.66379663796638" calcext:value-type="float">
            <text:p>2.66379663796638</text:p>
          </table:table-cell>
          <table:table-cell office:value-type="float" office:value="4.50484839156534" calcext:value-type="float">
            <text:p>4.50484839156534</text:p>
          </table:table-cell>
          <table:table-cell office:value-type="float" office:value="0.0000135238849197084" calcext:value-type="float">
            <text:p>1.35238849197084E-05</text:p>
          </table:table-cell>
          <table:table-cell office:value-type="float" office:value="0.000224110092955167" calcext:value-type="float">
            <text:p>0.000224110092955</text:p>
          </table:table-cell>
          <table:table-cell office:value-type="string" calcext:value-type="string">
            <text:p>817416;820339;823579;823580;828469;828728;830416;832311;835028;836124;836475;843126</text:p>
          </table:table-cell>
        </table:table-row>
        <table:table-row table:style-name="ro1">
          <table:table-cell office:value-type="string" calcext:value-type="string">
            <text:p>GO:0098771</text:p>
          </table:table-cell>
          <table:table-cell office:value-type="string" calcext:value-type="string">
            <text:p>inorganic ion homeostasis</text:p>
          </table:table-cell>
          <table:table-cell office:value-type="string" calcext:value-type="string">
            <text:p>http://amigo.geneontology.org/amigo/term/GO:0098771</text:p>
          </table:table-cell>
          <table:table-cell office:value-type="float" office:value="205" calcext:value-type="float">
            <text:p>205</text:p>
          </table:table-cell>
          <table:table-cell office:value-type="float" office:value="19" calcext:value-type="float">
            <text:p>19</text:p>
          </table:table-cell>
          <table:table-cell office:value-type="float" office:value="6.13571135711357" calcext:value-type="float">
            <text:p>6.13571135711357</text:p>
          </table:table-cell>
          <table:table-cell office:value-type="float" office:value="3.09662545940528" calcext:value-type="float">
            <text:p>3.09662545940528</text:p>
          </table:table-cell>
          <table:table-cell office:value-type="float" office:value="0.0000139629621265236" calcext:value-type="float">
            <text:p>1.39629621265236E-05</text:p>
          </table:table-cell>
          <table:table-cell office:value-type="float" office:value="0.000229338563777237" calcext:value-type="float">
            <text:p>0.000229338563777</text:p>
          </table:table-cell>
          <table:table-cell office:value-type="string" calcext:value-type="string">
            <text:p>817943;818395;819995;820098;820771;821047;821175;823896;824349;824790;828470;829612;829835;832509;838907;839936;842203;843161;844014</text:p>
          </table:table-cell>
        </table:table-row>
        <table:table-row table:style-name="ro1">
          <table:table-cell office:value-type="string" calcext:value-type="string">
            <text:p>GO:0000302</text:p>
          </table:table-cell>
          <table:table-cell office:value-type="string" calcext:value-type="string">
            <text:p>response to reactive oxygen species</text:p>
          </table:table-cell>
          <table:table-cell office:value-type="string" calcext:value-type="string">
            <text:p>http://amigo.geneontology.org/amigo/term/GO:0000302</text:p>
          </table:table-cell>
          <table:table-cell office:value-type="float" office:value="171" calcext:value-type="float">
            <text:p>171</text:p>
          </table:table-cell>
          <table:table-cell office:value-type="float" office:value="17" calcext:value-type="float">
            <text:p>17</text:p>
          </table:table-cell>
          <table:table-cell office:value-type="float" office:value="5.11808118081181" calcext:value-type="float">
            <text:p>5.11808118081181</text:p>
          </table:table-cell>
          <table:table-cell office:value-type="float" office:value="3.32155731795242" calcext:value-type="float">
            <text:p>3.32155731795242</text:p>
          </table:table-cell>
          <table:table-cell office:value-type="float" office:value="0.0000157894734942321" calcext:value-type="float">
            <text:p>1.57894734942321E-05</text:p>
          </table:table-cell>
          <table:table-cell office:value-type="float" office:value="0.000257063708818375" calcext:value-type="float">
            <text:p>0.000257063708818</text:p>
          </table:table-cell>
          <table:table-cell office:value-type="string" calcext:value-type="string">
            <text:p>817499;819331;819995;821047;821135;822488;823768;824807;826718;828053;828613;837304;838544;841843;843660;844014;2745879</text:p>
          </table:table-cell>
        </table:table-row>
        <table:table-row table:style-name="ro1">
          <table:table-cell office:value-type="string" calcext:value-type="string">
            <text:p>GO:0009627</text:p>
          </table:table-cell>
          <table:table-cell office:value-type="string" calcext:value-type="string">
            <text:p>systemic acquired resistance</text:p>
          </table:table-cell>
          <table:table-cell office:value-type="string" calcext:value-type="string">
            <text:p>http://amigo.geneontology.org/amigo/term/GO:0009627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.30463304633046" calcext:value-type="float">
            <text:p>2.30463304633046</text:p>
          </table:table-cell>
          <table:table-cell office:value-type="float" office:value="4.77299412915851" calcext:value-type="float">
            <text:p>4.77299412915851</text:p>
          </table:table-cell>
          <table:table-cell office:value-type="float" office:value="0.0000176499994509749" calcext:value-type="float">
            <text:p>1.76499994509749E-05</text:p>
          </table:table-cell>
          <table:table-cell office:value-type="float" office:value="0.000284855643313125" calcext:value-type="float">
            <text:p>0.000284855643313</text:p>
          </table:table-cell>
          <table:table-cell office:value-type="string" calcext:value-type="string">
            <text:p>818959;819632;821135;821379;824807;826859;830481;831173;834101;838812;839843</text:p>
          </table:table-cell>
        </table:table-row>
        <table:table-row table:style-name="ro1">
          <table:table-cell office:value-type="string" calcext:value-type="string">
            <text:p>GO:0036294</text:p>
          </table:table-cell>
          <table:table-cell office:value-type="string" calcext:value-type="string">
            <text:p>cellular response to decreased oxygen levels</text:p>
          </table:table-cell>
          <table:table-cell office:value-type="string" calcext:value-type="string">
            <text:p>http://amigo.geneontology.org/amigo/term/GO:003629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0.897908979089791" calcext:value-type="float">
            <text:p>0.897908979089791</text:p>
          </table:table-cell>
          <table:table-cell office:value-type="float" office:value="7.7958904109589" calcext:value-type="float">
            <text:p>7.7958904109589</text:p>
          </table:table-cell>
          <table:table-cell office:value-type="float" office:value="0.0000232730704090578" calcext:value-type="float">
            <text:p>2.32730704090578E-05</text:p>
          </table:table-cell>
          <table:table-cell office:value-type="float" office:value="0.000369186484437703" calcext:value-type="float">
            <text:p>0.000369186484438</text:p>
          </table:table-cell>
          <table:table-cell office:value-type="string" calcext:value-type="string">
            <text:p>831173;832596;835828;838016;838017;839180;841797</text:p>
          </table:table-cell>
        </table:table-row>
        <table:table-row table:style-name="ro1">
          <table:table-cell office:value-type="string" calcext:value-type="string">
            <text:p>GO:0071453</text:p>
          </table:table-cell>
          <table:table-cell office:value-type="string" calcext:value-type="string">
            <text:p>cellular response to oxygen levels</text:p>
          </table:table-cell>
          <table:table-cell office:value-type="string" calcext:value-type="string">
            <text:p>http://amigo.geneontology.org/amigo/term/GO:007145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0.897908979089791" calcext:value-type="float">
            <text:p>0.897908979089791</text:p>
          </table:table-cell>
          <table:table-cell office:value-type="float" office:value="7.7958904109589" calcext:value-type="float">
            <text:p>7.7958904109589</text:p>
          </table:table-cell>
          <table:table-cell office:value-type="float" office:value="0.0000232730704090578" calcext:value-type="float">
            <text:p>2.32730704090578E-05</text:p>
          </table:table-cell>
          <table:table-cell office:value-type="float" office:value="0.000369186484437703" calcext:value-type="float">
            <text:p>0.000369186484438</text:p>
          </table:table-cell>
          <table:table-cell office:value-type="string" calcext:value-type="string">
            <text:p>831173;832596;835828;838016;838017;839180;841797</text:p>
          </table:table-cell>
        </table:table-row>
        <table:table-row table:style-name="ro1">
          <table:table-cell office:value-type="string" calcext:value-type="string">
            <text:p>GO:0009611</text:p>
          </table:table-cell>
          <table:table-cell office:value-type="string" calcext:value-type="string">
            <text:p>response to wounding</text:p>
          </table:table-cell>
          <table:table-cell office:value-type="string" calcext:value-type="string">
            <text:p>http://amigo.geneontology.org/amigo/term/GO:0009611</text:p>
          </table:table-cell>
          <table:table-cell office:value-type="float" office:value="197" calcext:value-type="float">
            <text:p>197</text:p>
          </table:table-cell>
          <table:table-cell office:value-type="float" office:value="18" calcext:value-type="float">
            <text:p>18</text:p>
          </table:table-cell>
          <table:table-cell office:value-type="float" office:value="5.89626896268963" calcext:value-type="float">
            <text:p>5.89626896268963</text:p>
          </table:table-cell>
          <table:table-cell office:value-type="float" office:value="3.05277797093387" calcext:value-type="float">
            <text:p>3.05277797093387</text:p>
          </table:table-cell>
          <table:table-cell office:value-type="float" office:value="0.0000282769884270007" calcext:value-type="float">
            <text:p>2.82769884270007E-05</text:p>
          </table:table-cell>
          <table:table-cell office:value-type="float" office:value="0.0004447634789874" calcext:value-type="float">
            <text:p>0.000444763478987</text:p>
          </table:table-cell>
          <table:table-cell office:value-type="string" calcext:value-type="string">
            <text:p>817315;818471;821508;823579;823580;826811;828053;829431;830520;831241;831270;832311;832546;834101;842814;843660;843740;844028</text:p>
          </table:table-cell>
        </table:table-row>
        <table:table-row table:style-name="ro1">
          <table:table-cell office:value-type="string" calcext:value-type="string">
            <text:p>GO:0009682</text:p>
          </table:table-cell>
          <table:table-cell office:value-type="string" calcext:value-type="string">
            <text:p>induced systemic resistance</text:p>
          </table:table-cell>
          <table:table-cell office:value-type="string" calcext:value-type="string">
            <text:p>http://amigo.geneontology.org/amigo/term/GO:000968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0.927839278392784" calcext:value-type="float">
            <text:p>0.927839278392784</text:p>
          </table:table-cell>
          <table:table-cell office:value-type="float" office:value="7.54441007512152" calcext:value-type="float">
            <text:p>7.54441007512152</text:p>
          </table:table-cell>
          <table:table-cell office:value-type="float" office:value="0.0000292891745816704" calcext:value-type="float">
            <text:p>2.92891745816704E-05</text:p>
          </table:table-cell>
          <table:table-cell office:value-type="float" office:value="0.00045681267246706" calcext:value-type="float">
            <text:p>0.000456812672467</text:p>
          </table:table-cell>
          <table:table-cell office:value-type="string" calcext:value-type="string">
            <text:p>824807;826859;826860;834101;835828;836263;838438</text:p>
          </table:table-cell>
        </table:table-row>
        <table:table-row table:style-name="ro1">
          <table:table-cell office:value-type="string" calcext:value-type="string">
            <text:p>GO:0044281</text:p>
          </table:table-cell>
          <table:table-cell office:value-type="string" calcext:value-type="string">
            <text:p>small molecule metabolic process</text:p>
          </table:table-cell>
          <table:table-cell office:value-type="string" calcext:value-type="string">
            <text:p>http://amigo.geneontology.org/amigo/term/GO:0044281</text:p>
          </table:table-cell>
          <table:table-cell office:value-type="float" office:value="1858" calcext:value-type="float">
            <text:p>1858</text:p>
          </table:table-cell>
          <table:table-cell office:value-type="float" office:value="86" calcext:value-type="float">
            <text:p>86</text:p>
          </table:table-cell>
          <table:table-cell office:value-type="float" office:value="55.6104961049611" calcext:value-type="float">
            <text:p>55.6104961049611</text:p>
          </table:table-cell>
          <table:table-cell office:value-type="float" office:value="1.54647064895233" calcext:value-type="float">
            <text:p>1.54647064895233</text:p>
          </table:table-cell>
          <table:table-cell office:value-type="float" office:value="0.0000322675126031013" calcext:value-type="float">
            <text:p>3.22675126031013E-05</text:p>
          </table:table-cell>
          <table:table-cell office:value-type="float" office:value="0.000499070861594634" calcext:value-type="float">
            <text:p>0.000499070861595</text:p>
          </table:table-cell>
          <table:table-cell office:value-type="string" calcext:value-type="string">
            <text:p>814732;815657;816476;818019;818912;819053;819288;819326;819331;820082;820339;820886;820955;821072;821135;821175;821508;821726;821964;822349;823555;823556;823579;823580;823601;823934;824770;825068;825182;825184;826811;826825;827011;827043;828469;828537;828733;828792;829015;829566;829574;829886;829887;829889;829931;830153;830290;831173;831270;831690;831888;832163;832311;832366;832669;832944;833781;834823;834943;835567;835828;836263;836475;837848;838275;838438;839022;839254;839395;839846;840630;841432;841454;841944;842342;842553;842880;842944;842945;843161;843186;843324;843450;843749;843761;843838</text:p>
          </table:table-cell>
        </table:table-row>
        <table:table-row table:style-name="ro1">
          <table:table-cell office:value-type="string" calcext:value-type="string">
            <text:p>GO:0009768</text:p>
          </table:table-cell>
          <table:table-cell office:value-type="string" calcext:value-type="string">
            <text:p>photosynthesis, light harvesting in photosystem I</text:p>
          </table:table-cell>
          <table:table-cell office:value-type="string" calcext:value-type="string">
            <text:p>http://amigo.geneontology.org/amigo/term/GO:000976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.658466584665847" calcext:value-type="float">
            <text:p>0.658466584665847</text:p>
          </table:table-cell>
          <table:table-cell office:value-type="float" office:value="9.1120797011208" calcext:value-type="float">
            <text:p>9.1120797011208</text:p>
          </table:table-cell>
          <table:table-cell office:value-type="float" office:value="0.0000347989096363133" calcext:value-type="float">
            <text:p>3.47989096363133E-05</text:p>
          </table:table-cell>
          <table:table-cell office:value-type="float" office:value="0.000530512603344718" calcext:value-type="float">
            <text:p>0.000530512603345</text:p>
          </table:table-cell>
          <table:table-cell office:value-type="string" calcext:value-type="string">
            <text:p>815055;822391;824654;825320;830325;839871</text:p>
          </table:table-cell>
        </table:table-row>
        <table:table-row table:style-name="ro1">
          <table:table-cell office:value-type="string" calcext:value-type="string">
            <text:p>GO:0009753</text:p>
          </table:table-cell>
          <table:table-cell office:value-type="string" calcext:value-type="string">
            <text:p>response to jasmonic acid</text:p>
          </table:table-cell>
          <table:table-cell office:value-type="string" calcext:value-type="string">
            <text:p>http://amigo.geneontology.org/amigo/term/GO:0009753</text:p>
          </table:table-cell>
          <table:table-cell office:value-type="float" office:value="238" calcext:value-type="float">
            <text:p>238</text:p>
          </table:table-cell>
          <table:table-cell office:value-type="float" office:value="20" calcext:value-type="float">
            <text:p>20</text:p>
          </table:table-cell>
          <table:table-cell office:value-type="float" office:value="7.12341123411234" calcext:value-type="float">
            <text:p>7.12341123411234</text:p>
          </table:table-cell>
          <table:table-cell office:value-type="float" office:value="2.80764360538736" calcext:value-type="float">
            <text:p>2.80764360538736</text:p>
          </table:table-cell>
          <table:table-cell office:value-type="float" office:value="0.000034872056900892" calcext:value-type="float">
            <text:p>3.4872056900892E-05</text:p>
          </table:table-cell>
          <table:table-cell office:value-type="float" office:value="0.000530512603344718" calcext:value-type="float">
            <text:p>0.000530512603345</text:p>
          </table:table-cell>
          <table:table-cell office:value-type="string" calcext:value-type="string">
            <text:p>820339;820789;824306;824807;826811;827725;828792;829431;831241;831270;832546;832547;836263;838107;838438;838544;841944;843353;843740;844028</text:p>
          </table:table-cell>
        </table:table-row>
        <table:table-row table:style-name="ro1">
          <table:table-cell office:value-type="string" calcext:value-type="string">
            <text:p>GO:0055076</text:p>
          </table:table-cell>
          <table:table-cell office:value-type="string" calcext:value-type="string">
            <text:p>transition metal ion homeostasis</text:p>
          </table:table-cell>
          <table:table-cell office:value-type="string" calcext:value-type="string">
            <text:p>http://amigo.geneontology.org/amigo/term/GO:0055076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.51414514145141" calcext:value-type="float">
            <text:p>2.51414514145141</text:p>
          </table:table-cell>
          <table:table-cell office:value-type="float" office:value="4.3752446183953" calcext:value-type="float">
            <text:p>4.3752446183953</text:p>
          </table:table-cell>
          <table:table-cell office:value-type="float" office:value="0.0000406102135719344" calcext:value-type="float">
            <text:p>4.06102135719344E-05</text:p>
          </table:table-cell>
          <table:table-cell office:value-type="float" office:value="0.000612785011296831" calcext:value-type="float">
            <text:p>0.000612785011297</text:p>
          </table:table-cell>
          <table:table-cell office:value-type="string" calcext:value-type="string">
            <text:p>818395;819995;820098;820771;824349;824790;829612;832509;838907;842203;844014</text:p>
          </table:table-cell>
        </table:table-row>
        <table:table-row table:style-name="ro1">
          <table:table-cell office:value-type="string" calcext:value-type="string">
            <text:p>GO:0050832</text:p>
          </table:table-cell>
          <table:table-cell office:value-type="string" calcext:value-type="string">
            <text:p>defense response to fungus</text:p>
          </table:table-cell>
          <table:table-cell office:value-type="string" calcext:value-type="string">
            <text:p>http://amigo.geneontology.org/amigo/term/GO:0050832</text:p>
          </table:table-cell>
          <table:table-cell office:value-type="float" office:value="524" calcext:value-type="float">
            <text:p>524</text:p>
          </table:table-cell>
          <table:table-cell office:value-type="float" office:value="33" calcext:value-type="float">
            <text:p>33</text:p>
          </table:table-cell>
          <table:table-cell office:value-type="float" office:value="15.6834768347683" calcext:value-type="float">
            <text:p>15.6834768347683</text:p>
          </table:table-cell>
          <table:table-cell office:value-type="float" office:value="2.10412527449545" calcext:value-type="float">
            <text:p>2.10412527449545</text:p>
          </table:table-cell>
          <table:table-cell office:value-type="float" office:value="0.0000535688598524153" calcext:value-type="float">
            <text:p>5.35688598524153E-05</text:p>
          </table:table-cell>
          <table:table-cell office:value-type="float" office:value="0.000801804870049055" calcext:value-type="float">
            <text:p>0.000801804870049</text:p>
          </table:table-cell>
          <table:table-cell office:value-type="string" calcext:value-type="string">
            <text:p>814741;817039;818471;818952;818955;819632;819700;819742;820429;821135;821717;824072;824073;824807;826770;826859;826860;826940;827320;828053;828314;834101;835091;835828;836263;837701;837773;838554;839295;839688;842814;843362;3769998</text:p>
          </table:table-cell>
        </table:table-row>
        <table:table-row table:style-name="ro1">
          <table:table-cell office:value-type="string" calcext:value-type="string">
            <text:p>GO:0042592</text:p>
          </table:table-cell>
          <table:table-cell office:value-type="string" calcext:value-type="string">
            <text:p>homeostatic process</text:p>
          </table:table-cell>
          <table:table-cell office:value-type="string" calcext:value-type="string">
            <text:p>http://amigo.geneontology.org/amigo/term/GO:0042592</text:p>
          </table:table-cell>
          <table:table-cell office:value-type="float" office:value="556" calcext:value-type="float">
            <text:p>556</text:p>
          </table:table-cell>
          <table:table-cell office:value-type="float" office:value="34" calcext:value-type="float">
            <text:p>34</text:p>
          </table:table-cell>
          <table:table-cell office:value-type="float" office:value="16.6412464124641" calcext:value-type="float">
            <text:p>16.6412464124641</text:p>
          </table:table-cell>
          <table:table-cell office:value-type="float" office:value="2.04311619197792" calcext:value-type="float">
            <text:p>2.04311619197792</text:p>
          </table:table-cell>
          <table:table-cell office:value-type="float" office:value="0.0000739175778149415" calcext:value-type="float">
            <text:p>7.39175778149415E-05</text:p>
          </table:table-cell>
          <table:table-cell office:value-type="float" office:value="0.00109752819539625" calcext:value-type="float">
            <text:p>0.001097528195396</text:p>
          </table:table-cell>
          <table:table-cell office:value-type="string" calcext:value-type="string">
            <text:p>815055;816849;817943;818395;819995;820098;820771;821047;821175;822259;822391;823896;824349;824790;824874;826825;827206;827207;828470;829612;829835;831226;832509;837971;838907;839936;841044;841454;842045;842203;843161;843186;843324;844014</text:p>
          </table:table-cell>
        </table:table-row>
        <table:table-row table:style-name="ro1">
          <table:table-cell office:value-type="string" calcext:value-type="string">
            <text:p>GO:0080167</text:p>
          </table:table-cell>
          <table:table-cell office:value-type="string" calcext:value-type="string">
            <text:p>response to karrikin</text:p>
          </table:table-cell>
          <table:table-cell office:value-type="string" calcext:value-type="string">
            <text:p>http://amigo.geneontology.org/amigo/term/GO:0080167</text:p>
          </table:table-cell>
          <table:table-cell office:value-type="float" office:value="122" calcext:value-type="float">
            <text:p>122</text:p>
          </table:table-cell>
          <table:table-cell office:value-type="float" office:value="13" calcext:value-type="float">
            <text:p>13</text:p>
          </table:table-cell>
          <table:table-cell office:value-type="float" office:value="3.65149651496515" calcext:value-type="float">
            <text:p>3.65149651496515</text:p>
          </table:table-cell>
          <table:table-cell office:value-type="float" office:value="3.56018414551987" calcext:value-type="float">
            <text:p>3.56018414551987</text:p>
          </table:table-cell>
          <table:table-cell office:value-type="float" office:value="0.0000758961930669155" calcext:value-type="float">
            <text:p>7.58961930669155E-05</text:p>
          </table:table-cell>
          <table:table-cell office:value-type="float" office:value="0.00111796297089044" calcext:value-type="float">
            <text:p>0.00111796297089</text:p>
          </table:table-cell>
          <table:table-cell office:value-type="string" calcext:value-type="string">
            <text:p>819053;821710;823601;826983;830589;830765;831568;832620;834078;834910;837576;839111;843450</text:p>
          </table:table-cell>
        </table:table-row>
        <table:table-row table:style-name="ro1">
          <table:table-cell office:value-type="string" calcext:value-type="string">
            <text:p>GO:0009407</text:p>
          </table:table-cell>
          <table:table-cell office:value-type="string" calcext:value-type="string">
            <text:p>toxin catabolic process</text:p>
          </table:table-cell>
          <table:table-cell office:value-type="string" calcext:value-type="string">
            <text:p>http://amigo.geneontology.org/amigo/term/GO:000940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.43665436654367" calcext:value-type="float">
            <text:p>1.43665436654367</text:p>
          </table:table-cell>
          <table:table-cell office:value-type="float" office:value="5.56849315068493" calcext:value-type="float">
            <text:p>5.56849315068493</text:p>
          </table:table-cell>
          <table:table-cell office:value-type="float" office:value="0.0000808503688964901" calcext:value-type="float">
            <text:p>8.08503688964901E-05</text:p>
          </table:table-cell>
          <table:table-cell office:value-type="float" office:value="0.00118156129662902" calcext:value-type="float">
            <text:p>0.001181561296629</text:p>
          </table:table-cell>
          <table:table-cell office:value-type="string" calcext:value-type="string">
            <text:p>817636;817637;827931;837576;839295;839515;842261;844173</text:p>
          </table:table-cell>
        </table:table-row>
        <table:table-row table:style-name="ro1">
          <table:table-cell office:value-type="string" calcext:value-type="string">
            <text:p>GO:0042430</text:p>
          </table:table-cell>
          <table:table-cell office:value-type="string" calcext:value-type="string">
            <text:p>indole-containing compound metabolic process</text:p>
          </table:table-cell>
          <table:table-cell office:value-type="string" calcext:value-type="string">
            <text:p>http://amigo.geneontology.org/amigo/term/GO:0042430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2.78351783517835" calcext:value-type="float">
            <text:p>2.78351783517835</text:p>
          </table:table-cell>
          <table:table-cell office:value-type="float" office:value="3.95183384887318" calcext:value-type="float">
            <text:p>3.95183384887318</text:p>
          </table:table-cell>
          <table:table-cell office:value-type="float" office:value="0.000104563239599509" calcext:value-type="float">
            <text:p>0.0001045632396</text:p>
          </table:table-cell>
          <table:table-cell office:value-type="float" office:value="0.00151616697419288" calcext:value-type="float">
            <text:p>0.001516166974193</text:p>
          </table:table-cell>
          <table:table-cell office:value-type="string" calcext:value-type="string">
            <text:p>816952;820082;823555;823556;829566;829668;829886;829887;829889;835828;838438</text:p>
          </table:table-cell>
        </table:table-row>
        <table:table-row table:style-name="ro1">
          <table:table-cell office:value-type="string" calcext:value-type="string">
            <text:p>GO:0015711</text:p>
          </table:table-cell>
          <table:table-cell office:value-type="string" calcext:value-type="string">
            <text:p>organic anion transport</text:p>
          </table:table-cell>
          <table:table-cell office:value-type="string" calcext:value-type="string">
            <text:p>http://amigo.geneontology.org/amigo/term/GO:0015711</text:p>
          </table:table-cell>
          <table:table-cell office:value-type="float" office:value="218" calcext:value-type="float">
            <text:p>218</text:p>
          </table:table-cell>
          <table:table-cell office:value-type="float" office:value="18" calcext:value-type="float">
            <text:p>18</text:p>
          </table:table-cell>
          <table:table-cell office:value-type="float" office:value="6.52480524805248" calcext:value-type="float">
            <text:p>6.52480524805248</text:p>
          </table:table-cell>
          <table:table-cell office:value-type="float" office:value="2.75870302877969" calcext:value-type="float">
            <text:p>2.75870302877969</text:p>
          </table:table-cell>
          <table:table-cell office:value-type="float" office:value="0.000106037600357434" calcext:value-type="float">
            <text:p>0.000106037600357</text:p>
          </table:table-cell>
          <table:table-cell office:value-type="float" office:value="0.00152562625010385" calcext:value-type="float">
            <text:p>0.001525626250104</text:p>
          </table:table-cell>
          <table:table-cell office:value-type="string" calcext:value-type="string">
            <text:p>817266;818576;819995;824740;826685;828681;828955;829838;830781;831896;834078;835025;835152;836505;839139;841044;842205;843527</text:p>
          </table:table-cell>
        </table:table-row>
        <table:table-row table:style-name="ro1">
          <table:table-cell office:value-type="string" calcext:value-type="string">
            <text:p>GO:0010043</text:p>
          </table:table-cell>
          <table:table-cell office:value-type="string" calcext:value-type="string">
            <text:p>response to zinc ion</text:p>
          </table:table-cell>
          <table:table-cell office:value-type="string" calcext:value-type="string">
            <text:p>http://amigo.geneontology.org/amigo/term/GO:001004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.13735137351374" calcext:value-type="float">
            <text:p>1.13735137351374</text:p>
          </table:table-cell>
          <table:table-cell office:value-type="float" office:value="6.15465032444124" calcext:value-type="float">
            <text:p>6.15465032444124</text:p>
          </table:table-cell>
          <table:table-cell office:value-type="float" office:value="0.00011720644860258" calcext:value-type="float">
            <text:p>0.000117206448603</text:p>
          </table:table-cell>
          <table:table-cell office:value-type="float" office:value="0.00167334745081838" calcext:value-type="float">
            <text:p>0.001673347450818</text:p>
          </table:table-cell>
          <table:table-cell office:value-type="string" calcext:value-type="string">
            <text:p>814681;817636;818419;820893;827931;832509;838544</text:p>
          </table:table-cell>
        </table:table-row>
        <table:table-row table:style-name="ro1">
          <table:table-cell office:value-type="string" calcext:value-type="string">
            <text:p>GO:0033993</text:p>
          </table:table-cell>
          <table:table-cell office:value-type="string" calcext:value-type="string">
            <text:p>response to lipid</text:p>
          </table:table-cell>
          <table:table-cell office:value-type="string" calcext:value-type="string">
            <text:p>http://amigo.geneontology.org/amigo/term/GO:0033993</text:p>
          </table:table-cell>
          <table:table-cell office:value-type="float" office:value="838" calcext:value-type="float">
            <text:p>838</text:p>
          </table:table-cell>
          <table:table-cell office:value-type="float" office:value="45" calcext:value-type="float">
            <text:p>45</text:p>
          </table:table-cell>
          <table:table-cell office:value-type="float" office:value="25.0815908159082" calcext:value-type="float">
            <text:p>25.0815908159082</text:p>
          </table:table-cell>
          <table:table-cell office:value-type="float" office:value="1.79414457122307" calcext:value-type="float">
            <text:p>1.79414457122307</text:p>
          </table:table-cell>
          <table:table-cell office:value-type="float" office:value="0.00012086787000587" calcext:value-type="float">
            <text:p>0.000120867870006</text:p>
          </table:table-cell>
          <table:table-cell office:value-type="float" office:value="0.00170209869246677" calcext:value-type="float">
            <text:p>0.001702098692467</text:p>
          </table:table-cell>
          <table:table-cell office:value-type="string" calcext:value-type="string">
            <text:p>815055;816092;818479;819174;819331;819757;819995;821135;821194;821379;821768;822391;822488;824239;824807;824921;826860;826983;827725;828053;828064;828993;831238;831765;832669;835860;836263;837387;837588;838107;838438;838922;839345;841944;842203;842563;842880;843106;843161;843527;843631;843668;843813;844028;3768804</text:p>
          </table:table-cell>
        </table:table-row>
        <table:table-row table:style-name="ro1">
          <table:table-cell office:value-type="string" calcext:value-type="string">
            <text:p>GO:0052543</text:p>
          </table:table-cell>
          <table:table-cell office:value-type="string" calcext:value-type="string">
            <text:p>callose deposition in cell wall</text:p>
          </table:table-cell>
          <table:table-cell office:value-type="string" calcext:value-type="string">
            <text:p>http://amigo.geneontology.org/amigo/term/GO:005254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0.808118081180812" calcext:value-type="float">
            <text:p>0.808118081180812</text:p>
          </table:table-cell>
          <table:table-cell office:value-type="float" office:value="7.42465753424658" calcext:value-type="float">
            <text:p>7.42465753424658</text:p>
          </table:table-cell>
          <table:table-cell office:value-type="float" office:value="0.000121525410351597" calcext:value-type="float">
            <text:p>0.000121525410352</text:p>
          </table:table-cell>
          <table:table-cell office:value-type="float" office:value="0.00170209869246677" calcext:value-type="float">
            <text:p>0.001702098692467</text:p>
          </table:table-cell>
          <table:table-cell office:value-type="string" calcext:value-type="string">
            <text:p>828792;835152;835828;838438;839022;844120</text:p>
          </table:table-cell>
        </table:table-row>
        <table:table-row table:style-name="ro1">
          <table:table-cell office:value-type="string" calcext:value-type="string">
            <text:p>GO:0010038</text:p>
          </table:table-cell>
          <table:table-cell office:value-type="string" calcext:value-type="string">
            <text:p>response to metal ion</text:p>
          </table:table-cell>
          <table:table-cell office:value-type="string" calcext:value-type="string">
            <text:p>http://amigo.geneontology.org/amigo/term/GO:0010038</text:p>
          </table:table-cell>
          <table:table-cell office:value-type="float" office:value="455" calcext:value-type="float">
            <text:p>455</text:p>
          </table:table-cell>
          <table:table-cell office:value-type="float" office:value="29" calcext:value-type="float">
            <text:p>29</text:p>
          </table:table-cell>
          <table:table-cell office:value-type="float" office:value="13.6182861828618" calcext:value-type="float">
            <text:p>13.6182861828618</text:p>
          </table:table-cell>
          <table:table-cell office:value-type="float" office:value="2.1294896883938" calcext:value-type="float">
            <text:p>2.1294896883938</text:p>
          </table:table-cell>
          <table:table-cell office:value-type="float" office:value="0.000121971511906294" calcext:value-type="float">
            <text:p>0.000121971511906</text:p>
          </table:table-cell>
          <table:table-cell office:value-type="float" office:value="0.00170209869246677" calcext:value-type="float">
            <text:p>0.001702098692467</text:p>
          </table:table-cell>
          <table:table-cell office:value-type="string" calcext:value-type="string">
            <text:p>814681;817636;817637;817768;818419;818630;818959;819995;820429;820893;822349;823555;824349;824790;825776;827931;828467;828613;829612;830525;832509;832546;837304;838544;838907;839295;839515;843353;844014</text:p>
          </table:table-cell>
        </table:table-row>
        <table:table-row table:style-name="ro1">
          <table:table-cell office:value-type="string" calcext:value-type="string">
            <text:p>GO:0046916</text:p>
          </table:table-cell>
          <table:table-cell office:value-type="string" calcext:value-type="string">
            <text:p>cellular transition metal ion homeostasis</text:p>
          </table:table-cell>
          <table:table-cell office:value-type="string" calcext:value-type="string">
            <text:p>http://amigo.geneontology.org/amigo/term/GO:004691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.52644526445264" calcext:value-type="float">
            <text:p>1.52644526445264</text:p>
          </table:table-cell>
          <table:table-cell office:value-type="float" office:value="5.24093473005641" calcext:value-type="float">
            <text:p>5.24093473005641</text:p>
          </table:table-cell>
          <table:table-cell office:value-type="float" office:value="0.000126089677849217" calcext:value-type="float">
            <text:p>0.000126089677849</text:p>
          </table:table-cell>
          <table:table-cell office:value-type="float" office:value="0.00174643613498617" calcext:value-type="float">
            <text:p>0.001746436134986</text:p>
          </table:table-cell>
          <table:table-cell office:value-type="string" calcext:value-type="string">
            <text:p>818395;819995;820098;820771;824349;824790;832509;844014</text:p>
          </table:table-cell>
        </table:table-row>
        <table:table-row table:style-name="ro1">
          <table:table-cell office:value-type="string" calcext:value-type="string">
            <text:p>GO:0009266</text:p>
          </table:table-cell>
          <table:table-cell office:value-type="string" calcext:value-type="string">
            <text:p>response to temperature stimulus</text:p>
          </table:table-cell>
          <table:table-cell office:value-type="string" calcext:value-type="string">
            <text:p>http://amigo.geneontology.org/amigo/term/GO:0009266</text:p>
          </table:table-cell>
          <table:table-cell office:value-type="float" office:value="620" calcext:value-type="float">
            <text:p>620</text:p>
          </table:table-cell>
          <table:table-cell office:value-type="float" office:value="36" calcext:value-type="float">
            <text:p>36</text:p>
          </table:table-cell>
          <table:table-cell office:value-type="float" office:value="18.5567855678557" calcext:value-type="float">
            <text:p>18.5567855678557</text:p>
          </table:table-cell>
          <table:table-cell office:value-type="float" office:value="1.93999116217411" calcext:value-type="float">
            <text:p>1.93999116217411</text:p>
          </table:table-cell>
          <table:table-cell office:value-type="float" office:value="0.000129493948847204" calcext:value-type="float">
            <text:p>0.000129493948847</text:p>
          </table:table-cell>
          <table:table-cell office:value-type="float" office:value="0.00178030199304007" calcext:value-type="float">
            <text:p>0.00178030199304</text:p>
          </table:table-cell>
          <table:table-cell office:value-type="string" calcext:value-type="string">
            <text:p>815055;816092;816787;817499;818395;819174;819331;819757;820082;820893;821194;822391;823768;824654;825320;826859;826860;827274;827931;828053;828064;828792;830128;831765;835535;835567;835860;837304;837482;839395;841701;841843;842203;842944;842945;843509</text:p>
          </table:table-cell>
        </table:table-row>
        <table:table-row table:style-name="ro1">
          <table:table-cell office:value-type="string" calcext:value-type="string">
            <text:p>GO:0005976</text:p>
          </table:table-cell>
          <table:table-cell office:value-type="string" calcext:value-type="string">
            <text:p>polysaccharide metabolic process</text:p>
          </table:table-cell>
          <table:table-cell office:value-type="string" calcext:value-type="string">
            <text:p>http://amigo.geneontology.org/amigo/term/GO:0005976</text:p>
          </table:table-cell>
          <table:table-cell office:value-type="float" office:value="462" calcext:value-type="float">
            <text:p>462</text:p>
          </table:table-cell>
          <table:table-cell office:value-type="float" office:value="29" calcext:value-type="float">
            <text:p>29</text:p>
          </table:table-cell>
          <table:table-cell office:value-type="float" office:value="13.8277982779828" calcext:value-type="float">
            <text:p>13.8277982779828</text:p>
          </table:table-cell>
          <table:table-cell office:value-type="float" office:value="2.0972246931151" calcext:value-type="float">
            <text:p>2.0972246931151</text:p>
          </table:table-cell>
          <table:table-cell office:value-type="float" office:value="0.000158332950891404" calcext:value-type="float">
            <text:p>0.000158332950891</text:p>
          </table:table-cell>
          <table:table-cell office:value-type="float" office:value="0.00216077909451799" calcext:value-type="float">
            <text:p>0.002160779094518</text:p>
          </table:table-cell>
          <table:table-cell office:value-type="string" calcext:value-type="string">
            <text:p>817821;817861;818959;818961;818963;818964;819368;820241;820429;822697;824018;824184;827185;827725;828064;828081;829150;829151;829458;829936;830298;832093;833302;835860;837701;838037;840109;843450;844141</text:p>
          </table:table-cell>
        </table:table-row>
        <table:table-row table:style-name="ro1">
          <table:table-cell office:value-type="string" calcext:value-type="string">
            <text:p>GO:0009808</text:p>
          </table:table-cell>
          <table:table-cell office:value-type="string" calcext:value-type="string">
            <text:p>lignin metabolic process</text:p>
          </table:table-cell>
          <table:table-cell office:value-type="string" calcext:value-type="string">
            <text:p>http://amigo.geneontology.org/amigo/term/GO:0009808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.03526035260353" calcext:value-type="float">
            <text:p>2.03526035260353</text:p>
          </table:table-cell>
          <table:table-cell office:value-type="float" office:value="4.42203867848509" calcext:value-type="float">
            <text:p>4.42203867848509</text:p>
          </table:table-cell>
          <table:table-cell office:value-type="float" office:value="0.000185978084807803" calcext:value-type="float">
            <text:p>0.000185978084808</text:p>
          </table:table-cell>
          <table:table-cell office:value-type="float" office:value="0.0025195279226517" calcext:value-type="float">
            <text:p>0.002519527922652</text:p>
          </table:table-cell>
          <table:table-cell office:value-type="string" calcext:value-type="string">
            <text:p>817416;818630;820339;828728;830416;835028;836124;836802;843126</text:p>
          </table:table-cell>
        </table:table-row>
        <table:table-row table:style-name="ro1">
          <table:table-cell office:value-type="string" calcext:value-type="string">
            <text:p>GO:0009409</text:p>
          </table:table-cell>
          <table:table-cell office:value-type="string" calcext:value-type="string">
            <text:p>response to cold</text:p>
          </table:table-cell>
          <table:table-cell office:value-type="string" calcext:value-type="string">
            <text:p>http://amigo.geneontology.org/amigo/term/GO:0009409</text:p>
          </table:table-cell>
          <table:table-cell office:value-type="float" office:value="424" calcext:value-type="float">
            <text:p>424</text:p>
          </table:table-cell>
          <table:table-cell office:value-type="float" office:value="27" calcext:value-type="float">
            <text:p>27</text:p>
          </table:table-cell>
          <table:table-cell office:value-type="float" office:value="12.690446904469" calcext:value-type="float">
            <text:p>12.690446904469</text:p>
          </table:table-cell>
          <table:table-cell office:value-type="float" office:value="2.12758464719566" calcext:value-type="float">
            <text:p>2.12758464719566</text:p>
          </table:table-cell>
          <table:table-cell office:value-type="float" office:value="0.000209768789639408" calcext:value-type="float">
            <text:p>0.000209768789639</text:p>
          </table:table-cell>
          <table:table-cell office:value-type="float" office:value="0.00282123821428074" calcext:value-type="float">
            <text:p>0.002821238214281</text:p>
          </table:table-cell>
          <table:table-cell office:value-type="string" calcext:value-type="string">
            <text:p>815055;816092;818395;819174;819331;819757;820082;820893;822391;824654;825320;826859;826860;827274;827931;828053;828064;830128;831765;835535;835567;835860;837482;839395;841701;842944;842945</text:p>
          </table:table-cell>
        </table:table-row>
        <table:table-row table:style-name="ro1">
          <table:table-cell office:value-type="string" calcext:value-type="string">
            <text:p>GO:0009404</text:p>
          </table:table-cell>
          <table:table-cell office:value-type="string" calcext:value-type="string">
            <text:p>toxin metabolic process</text:p>
          </table:table-cell>
          <table:table-cell office:value-type="string" calcext:value-type="string">
            <text:p>http://amigo.geneontology.org/amigo/term/GO:000940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.09512095120951" calcext:value-type="float">
            <text:p>2.09512095120951</text:p>
          </table:table-cell>
          <table:table-cell office:value-type="float" office:value="4.29569471624266" calcext:value-type="float">
            <text:p>4.29569471624266</text:p>
          </table:table-cell>
          <table:table-cell office:value-type="float" office:value="0.000232762537873299" calcext:value-type="float">
            <text:p>0.000232762537873</text:p>
          </table:table-cell>
          <table:table-cell office:value-type="float" office:value="0.0031079659733298" calcext:value-type="float">
            <text:p>0.00310796597333</text:p>
          </table:table-cell>
          <table:table-cell office:value-type="string" calcext:value-type="string">
            <text:p>817636;817637;827931;830153;837576;839295;839515;842261;844173</text:p>
          </table:table-cell>
        </table:table-row>
        <table:table-row table:style-name="ro1">
          <table:table-cell office:value-type="string" calcext:value-type="string">
            <text:p>GO:0006749</text:p>
          </table:table-cell>
          <table:table-cell office:value-type="string" calcext:value-type="string">
            <text:p>glutathione metabolic process</text:p>
          </table:table-cell>
          <table:table-cell office:value-type="string" calcext:value-type="string">
            <text:p>http://amigo.geneontology.org/amigo/term/GO:000674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.67609676096761" calcext:value-type="float">
            <text:p>1.67609676096761</text:p>
          </table:table-cell>
          <table:table-cell office:value-type="float" office:value="4.77299412915851" calcext:value-type="float">
            <text:p>4.77299412915851</text:p>
          </table:table-cell>
          <table:table-cell office:value-type="float" office:value="0.000246697975299637" calcext:value-type="float">
            <text:p>0.0002466979753</text:p>
          </table:table-cell>
          <table:table-cell office:value-type="float" office:value="0.00327051030111518" calcext:value-type="float">
            <text:p>0.003270510301115</text:p>
          </table:table-cell>
          <table:table-cell office:value-type="string" calcext:value-type="string">
            <text:p>817636;817637;827931;837576;839295;839515;842261;844173</text:p>
          </table:table-cell>
        </table:table-row>
        <table:table-row table:style-name="ro1">
          <table:table-cell office:value-type="string" calcext:value-type="string">
            <text:p>GO:0046149</text:p>
          </table:table-cell>
          <table:table-cell office:value-type="string" calcext:value-type="string">
            <text:p>pigment catabolic process</text:p>
          </table:table-cell>
          <table:table-cell office:value-type="string" calcext:value-type="string">
            <text:p>http://amigo.geneontology.org/amigo/term/GO:004614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.598605986059861" calcext:value-type="float">
            <text:p>0.598605986059861</text:p>
          </table:table-cell>
          <table:table-cell office:value-type="float" office:value="8.3527397260274" calcext:value-type="float">
            <text:p>8.3527397260274</text:p>
          </table:table-cell>
          <table:table-cell office:value-type="float" office:value="0.00025239057608728" calcext:value-type="float">
            <text:p>0.000252390576087</text:p>
          </table:table-cell>
          <table:table-cell office:value-type="float" office:value="0.00332224758310633" calcext:value-type="float">
            <text:p>0.003322247583106</text:p>
          </table:table-cell>
          <table:table-cell office:value-type="string" calcext:value-type="string">
            <text:p>823622;826942;828391;829854;838554</text:p>
          </table:table-cell>
        </table:table-row>
        <table:table-row table:style-name="ro1">
          <table:table-cell office:value-type="string" calcext:value-type="string">
            <text:p>GO:0052386</text:p>
          </table:table-cell>
          <table:table-cell office:value-type="string" calcext:value-type="string">
            <text:p>cell wall thickening</text:p>
          </table:table-cell>
          <table:table-cell office:value-type="string" calcext:value-type="string">
            <text:p>http://amigo.geneontology.org/amigo/term/GO:005238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0.927839278392784" calcext:value-type="float">
            <text:p>0.927839278392784</text:p>
          </table:table-cell>
          <table:table-cell office:value-type="float" office:value="6.46663720724702" calcext:value-type="float">
            <text:p>6.46663720724702</text:p>
          </table:table-cell>
          <table:table-cell office:value-type="float" office:value="0.000273027337917231" calcext:value-type="float">
            <text:p>0.000273027337917</text:p>
          </table:table-cell>
          <table:table-cell office:value-type="float" office:value="0.00356858267024212" calcext:value-type="float">
            <text:p>0.003568582670242</text:p>
          </table:table-cell>
          <table:table-cell office:value-type="string" calcext:value-type="string">
            <text:p>828792;835152;835828;838438;839022;844120</text:p>
          </table:table-cell>
        </table:table-row>
        <table:table-row table:style-name="ro1">
          <table:table-cell office:value-type="string" calcext:value-type="string">
            <text:p>GO:0009809</text:p>
          </table:table-cell>
          <table:table-cell office:value-type="string" calcext:value-type="string">
            <text:p>lignin biosynthetic process</text:p>
          </table:table-cell>
          <table:table-cell office:value-type="string" calcext:value-type="string">
            <text:p>http://amigo.geneontology.org/amigo/term/GO:000980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.31693316933169" calcext:value-type="float">
            <text:p>1.31693316933169</text:p>
          </table:table-cell>
          <table:table-cell office:value-type="float" office:value="5.3153798256538" calcext:value-type="float">
            <text:p>5.3153798256538</text:p>
          </table:table-cell>
          <table:table-cell office:value-type="float" office:value="0.000304687646389912" calcext:value-type="float">
            <text:p>0.00030468764639</text:p>
          </table:table-cell>
          <table:table-cell office:value-type="float" office:value="0.00395454735454319" calcext:value-type="float">
            <text:p>0.003954547354543</text:p>
          </table:table-cell>
          <table:table-cell office:value-type="string" calcext:value-type="string">
            <text:p>817416;820339;828728;830416;835028;836124;843126</text:p>
          </table:table-cell>
        </table:table-row>
        <table:table-row table:style-name="ro1">
          <table:table-cell office:value-type="string" calcext:value-type="string">
            <text:p>GO:0071669</text:p>
          </table:table-cell>
          <table:table-cell office:value-type="string" calcext:value-type="string">
            <text:p>plant-type cell wall organization or biogenesis</text:p>
          </table:table-cell>
          <table:table-cell office:value-type="string" calcext:value-type="string">
            <text:p>http://amigo.geneontology.org/amigo/term/GO:0071669</text:p>
          </table:table-cell>
          <table:table-cell office:value-type="float" office:value="262" calcext:value-type="float">
            <text:p>262</text:p>
          </table:table-cell>
          <table:table-cell office:value-type="float" office:value="19" calcext:value-type="float">
            <text:p>19</text:p>
          </table:table-cell>
          <table:table-cell office:value-type="float" office:value="7.84173841738417" calcext:value-type="float">
            <text:p>7.84173841738417</text:p>
          </table:table-cell>
          <table:table-cell office:value-type="float" office:value="2.42293213426749" calcext:value-type="float">
            <text:p>2.42293213426749</text:p>
          </table:table-cell>
          <table:table-cell office:value-type="float" office:value="0.000369101600636634" calcext:value-type="float">
            <text:p>0.000369101600637</text:p>
          </table:table-cell>
          <table:table-cell office:value-type="float" office:value="0.00475730951931662" calcext:value-type="float">
            <text:p>0.004757309519317</text:p>
          </table:table-cell>
          <table:table-cell office:value-type="string" calcext:value-type="string">
            <text:p>817821;818656;818917;820776;822485;822697;824184;824623;824624;829150;830298;831736;835028;835860;836216;839166;840223;843288;844028</text:p>
          </table:table-cell>
        </table:table-row>
        <table:table-row table:style-name="ro1">
          <table:table-cell office:value-type="string" calcext:value-type="string">
            <text:p>GO:0009813</text:p>
          </table:table-cell>
          <table:table-cell office:value-type="string" calcext:value-type="string">
            <text:p>flavonoid biosynthetic process</text:p>
          </table:table-cell>
          <table:table-cell office:value-type="string" calcext:value-type="string">
            <text:p>http://amigo.geneontology.org/amigo/term/GO:0009813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2.24477244772448" calcext:value-type="float">
            <text:p>2.24477244772448</text:p>
          </table:table-cell>
          <table:table-cell office:value-type="float" office:value="4.00931506849315" calcext:value-type="float">
            <text:p>4.00931506849315</text:p>
          </table:table-cell>
          <table:table-cell office:value-type="float" office:value="0.000393803210915866" calcext:value-type="float">
            <text:p>0.000393803210916</text:p>
          </table:table-cell>
          <table:table-cell office:value-type="float" office:value="0.00504068109972309" calcext:value-type="float">
            <text:p>0.005040681099723</text:p>
          </table:table-cell>
          <table:table-cell office:value-type="string" calcext:value-type="string">
            <text:p>821710;824287;828669;830693;830765;831241;831568;835028;836478</text:p>
          </table:table-cell>
        </table:table-row>
        <table:table-row table:style-name="ro1">
          <table:table-cell office:value-type="string" calcext:value-type="string">
            <text:p>GO:0098661</text:p>
          </table:table-cell>
          <table:table-cell office:value-type="string" calcext:value-type="string">
            <text:p>inorganic anion transmembrane transport</text:p>
          </table:table-cell>
          <table:table-cell office:value-type="string" calcext:value-type="string">
            <text:p>http://amigo.geneontology.org/amigo/term/GO:009866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.79581795817958" calcext:value-type="float">
            <text:p>1.79581795817958</text:p>
          </table:table-cell>
          <table:table-cell office:value-type="float" office:value="4.45479452054795" calcext:value-type="float">
            <text:p>4.45479452054795</text:p>
          </table:table-cell>
          <table:table-cell office:value-type="float" office:value="0.00040015751456024" calcext:value-type="float">
            <text:p>0.00040015751456</text:p>
          </table:table-cell>
          <table:table-cell office:value-type="float" office:value="0.0050523288913184" calcext:value-type="float">
            <text:p>0.005052328891318</text:p>
          </table:table-cell>
          <table:table-cell office:value-type="string" calcext:value-type="string">
            <text:p>817943;820844;830882;831199;832080;834353;843280;843976</text:p>
          </table:table-cell>
        </table:table-row>
        <table:table-row table:style-name="ro1">
          <table:table-cell office:value-type="string" calcext:value-type="string">
            <text:p>GO:0001666</text:p>
          </table:table-cell>
          <table:table-cell office:value-type="string" calcext:value-type="string">
            <text:p>response to hypoxia</text:p>
          </table:table-cell>
          <table:table-cell office:value-type="string" calcext:value-type="string">
            <text:p>http://amigo.geneontology.org/amigo/term/GO:0001666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.79581795817958" calcext:value-type="float">
            <text:p>1.79581795817958</text:p>
          </table:table-cell>
          <table:table-cell office:value-type="float" office:value="4.45479452054795" calcext:value-type="float">
            <text:p>4.45479452054795</text:p>
          </table:table-cell>
          <table:table-cell office:value-type="float" office:value="0.00040015751456024" calcext:value-type="float">
            <text:p>0.00040015751456</text:p>
          </table:table-cell>
          <table:table-cell office:value-type="float" office:value="0.0050523288913184" calcext:value-type="float">
            <text:p>0.005052328891318</text:p>
          </table:table-cell>
          <table:table-cell office:value-type="string" calcext:value-type="string">
            <text:p>831173;832596;835828;838016;838017;839180;840399;841797</text:p>
          </table:table-cell>
        </table:table-row>
        <table:table-row table:style-name="ro1">
          <table:table-cell office:value-type="string" calcext:value-type="string">
            <text:p>GO:0018298</text:p>
          </table:table-cell>
          <table:table-cell office:value-type="string" calcext:value-type="string">
            <text:p>protein-chromophore linkage</text:p>
          </table:table-cell>
          <table:table-cell office:value-type="string" calcext:value-type="string">
            <text:p>http://amigo.geneontology.org/amigo/term/GO:001829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.37679376793768" calcext:value-type="float">
            <text:p>1.37679376793768</text:p>
          </table:table-cell>
          <table:table-cell office:value-type="float" office:value="5.0842763549732" calcext:value-type="float">
            <text:p>5.0842763549732</text:p>
          </table:table-cell>
          <table:table-cell office:value-type="float" office:value="0.000404140582189516" calcext:value-type="float">
            <text:p>0.00040414058219</text:p>
          </table:table-cell>
          <table:table-cell office:value-type="float" office:value="0.00506814135502528" calcext:value-type="float">
            <text:p>0.005068141355025</text:p>
          </table:table-cell>
          <table:table-cell office:value-type="string" calcext:value-type="string">
            <text:p>815055;822391;824654;825320;830325;836506;839871</text:p>
          </table:table-cell>
        </table:table-row>
        <table:table-row table:style-name="ro1">
          <table:table-cell office:value-type="string" calcext:value-type="string">
            <text:p>GO:0006629</text:p>
          </table:table-cell>
          <table:table-cell office:value-type="string" calcext:value-type="string">
            <text:p>lipid metabolic process</text:p>
          </table:table-cell>
          <table:table-cell office:value-type="string" calcext:value-type="string">
            <text:p>http://amigo.geneontology.org/amigo/term/GO:0006629</text:p>
          </table:table-cell>
          <table:table-cell office:value-type="float" office:value="1099" calcext:value-type="float">
            <text:p>1099</text:p>
          </table:table-cell>
          <table:table-cell office:value-type="float" office:value="53" calcext:value-type="float">
            <text:p>53</text:p>
          </table:table-cell>
          <table:table-cell office:value-type="float" office:value="32.8933989339893" calcext:value-type="float">
            <text:p>32.8933989339893</text:p>
          </table:table-cell>
          <table:table-cell office:value-type="float" office:value="1.61126553404714" calcext:value-type="float">
            <text:p>1.61126553404714</text:p>
          </table:table-cell>
          <table:table-cell office:value-type="float" office:value="0.000446596158977353" calcext:value-type="float">
            <text:p>0.000446596158977</text:p>
          </table:table-cell>
          <table:table-cell office:value-type="float" office:value="0.00556296960444273" calcext:value-type="float">
            <text:p>0.005562969604443</text:p>
          </table:table-cell>
          <table:table-cell office:value-type="string" calcext:value-type="string">
            <text:p>815657;818019;818389;818869;819326;819730;819999;820339;820657;820884;821135;821175;821243;823579;823580;824204;824770;825776;827043;827206;827207;827317;827960;829137;829440;829574;830073;831888;832163;832311;833612;833781;834101;834823;835527;835628;838275;839254;839297;839395;839759;839760;839843;840414;841089;841838;841944;842045;842880;843161;843710;843761;843838</text:p>
          </table:table-cell>
        </table:table-row>
        <table:table-row table:style-name="ro1">
          <table:table-cell office:value-type="string" calcext:value-type="string">
            <text:p>GO:0006787</text:p>
          </table:table-cell>
          <table:table-cell office:value-type="string" calcext:value-type="string">
            <text:p>porphyrin-containing compound catabolic process</text:p>
          </table:table-cell>
          <table:table-cell office:value-type="string" calcext:value-type="string">
            <text:p>http://amigo.geneontology.org/amigo/term/GO:000678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.68839688396884" calcext:value-type="float">
            <text:p>0.68839688396884</text:p>
          </table:table-cell>
          <table:table-cell office:value-type="float" office:value="7.263251935676" calcext:value-type="float">
            <text:p>7.263251935676</text:p>
          </table:table-cell>
          <table:table-cell office:value-type="float" office:value="0.000508531369647014" calcext:value-type="float">
            <text:p>0.000508531369647</text:p>
          </table:table-cell>
          <table:table-cell office:value-type="float" office:value="0.00625055776201893" calcext:value-type="float">
            <text:p>0.006250557762019</text:p>
          </table:table-cell>
          <table:table-cell office:value-type="string" calcext:value-type="string">
            <text:p>823622;826942;828391;829854;838554</text:p>
          </table:table-cell>
        </table:table-row>
        <table:table-row table:style-name="ro1">
          <table:table-cell office:value-type="string" calcext:value-type="string">
            <text:p>GO:0033015</text:p>
          </table:table-cell>
          <table:table-cell office:value-type="string" calcext:value-type="string">
            <text:p>tetrapyrrole catabolic process</text:p>
          </table:table-cell>
          <table:table-cell office:value-type="string" calcext:value-type="string">
            <text:p>http://amigo.geneontology.org/amigo/term/GO:003301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.68839688396884" calcext:value-type="float">
            <text:p>0.68839688396884</text:p>
          </table:table-cell>
          <table:table-cell office:value-type="float" office:value="7.263251935676" calcext:value-type="float">
            <text:p>7.263251935676</text:p>
          </table:table-cell>
          <table:table-cell office:value-type="float" office:value="0.000508531369647014" calcext:value-type="float">
            <text:p>0.000508531369647</text:p>
          </table:table-cell>
          <table:table-cell office:value-type="float" office:value="0.00625055776201893" calcext:value-type="float">
            <text:p>0.006250557762019</text:p>
          </table:table-cell>
          <table:table-cell office:value-type="string" calcext:value-type="string">
            <text:p>823622;826942;828391;829854;838554</text:p>
          </table:table-cell>
        </table:table-row>
        <table:table-row table:style-name="ro1">
          <table:table-cell office:value-type="string" calcext:value-type="string">
            <text:p>GO:0016311</text:p>
          </table:table-cell>
          <table:table-cell office:value-type="string" calcext:value-type="string">
            <text:p>dephosphorylation</text:p>
          </table:table-cell>
          <table:table-cell office:value-type="string" calcext:value-type="string">
            <text:p>http://amigo.geneontology.org/amigo/term/GO:0016311</text:p>
          </table:table-cell>
          <table:table-cell office:value-type="float" office:value="380" calcext:value-type="float">
            <text:p>380</text:p>
          </table:table-cell>
          <table:table-cell office:value-type="float" office:value="24" calcext:value-type="float">
            <text:p>24</text:p>
          </table:table-cell>
          <table:table-cell office:value-type="float" office:value="11.3735137351374" calcext:value-type="float">
            <text:p>11.3735137351374</text:p>
          </table:table-cell>
          <table:table-cell office:value-type="float" office:value="2.11016582552271" calcext:value-type="float">
            <text:p>2.11016582552271</text:p>
          </table:table-cell>
          <table:table-cell office:value-type="float" office:value="0.000520170161267264" calcext:value-type="float">
            <text:p>0.000520170161267</text:p>
          </table:table-cell>
          <table:table-cell office:value-type="float" office:value="0.00635155144284238" calcext:value-type="float">
            <text:p>0.006351551442842</text:p>
          </table:table-cell>
          <table:table-cell office:value-type="string" calcext:value-type="string">
            <text:p>814719;817261;817858;818389;821047;821243;824444;824448;825706;826855;827004;829048;830290;830941;832546;832547;835527;837935;838347;839297;839348;841309;843631;843632</text:p>
          </table:table-cell>
        </table:table-row>
        <table:table-row table:style-name="ro1">
          <table:table-cell office:value-type="string" calcext:value-type="string">
            <text:p>GO:0090693</text:p>
          </table:table-cell>
          <table:table-cell office:value-type="string" calcext:value-type="string">
            <text:p>plant organ senescence</text:p>
          </table:table-cell>
          <table:table-cell office:value-type="string" calcext:value-type="string">
            <text:p>http://amigo.geneontology.org/amigo/term/GO:0090693</text:p>
          </table:table-cell>
          <table:table-cell office:value-type="float" office:value="130" calcext:value-type="float">
            <text:p>130</text:p>
          </table:table-cell>
          <table:table-cell office:value-type="float" office:value="12" calcext:value-type="float">
            <text:p>12</text:p>
          </table:table-cell>
          <table:table-cell office:value-type="float" office:value="3.89093890938909" calcext:value-type="float">
            <text:p>3.89093890938909</text:p>
          </table:table-cell>
          <table:table-cell office:value-type="float" office:value="3.0840885142255" calcext:value-type="float">
            <text:p>3.0840885142255</text:p>
          </table:table-cell>
          <table:table-cell office:value-type="float" office:value="0.000540819961084349" calcext:value-type="float">
            <text:p>0.000540819961084</text:p>
          </table:table-cell>
          <table:table-cell office:value-type="float" office:value="0.00655370346229831" calcext:value-type="float">
            <text:p>0.006553703462298</text:p>
          </table:table-cell>
          <table:table-cell office:value-type="string" calcext:value-type="string">
            <text:p>818171;818959;820621;824807;828053;828534;828971;829431;838272;843353;843656;2745879</text:p>
          </table:table-cell>
        </table:table-row>
        <table:table-row table:style-name="ro1">
          <table:table-cell office:value-type="string" calcext:value-type="string">
            <text:p>GO:0042343</text:p>
          </table:table-cell>
          <table:table-cell office:value-type="string" calcext:value-type="string">
            <text:p>indole glucosinolate metabolic process</text:p>
          </table:table-cell>
          <table:table-cell office:value-type="string" calcext:value-type="string">
            <text:p>http://amigo.geneontology.org/amigo/term/GO:004234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.04756047560476" calcext:value-type="float">
            <text:p>1.04756047560476</text:p>
          </table:table-cell>
          <table:table-cell office:value-type="float" office:value="5.72759295499022" calcext:value-type="float">
            <text:p>5.72759295499022</text:p>
          </table:table-cell>
          <table:table-cell office:value-type="float" office:value="0.000543787895039838" calcext:value-type="float">
            <text:p>0.00054378789504</text:p>
          </table:table-cell>
          <table:table-cell office:value-type="float" office:value="0.00655370346229831" calcext:value-type="float">
            <text:p>0.006553703462298</text:p>
          </table:table-cell>
          <table:table-cell office:value-type="string" calcext:value-type="string">
            <text:p>820082;829886;829887;829889;835828;838438</text:p>
          </table:table-cell>
        </table:table-row>
        <table:table-row table:style-name="ro1">
          <table:table-cell office:value-type="string" calcext:value-type="string">
            <text:p>GO:0012501</text:p>
          </table:table-cell>
          <table:table-cell office:value-type="string" calcext:value-type="string">
            <text:p>programmed cell death</text:p>
          </table:table-cell>
          <table:table-cell office:value-type="string" calcext:value-type="string">
            <text:p>http://amigo.geneontology.org/amigo/term/GO:0012501</text:p>
          </table:table-cell>
          <table:table-cell office:value-type="float" office:value="149" calcext:value-type="float">
            <text:p>149</text:p>
          </table:table-cell>
          <table:table-cell office:value-type="float" office:value="13" calcext:value-type="float">
            <text:p>13</text:p>
          </table:table-cell>
          <table:table-cell office:value-type="float" office:value="4.45961459614596" calcext:value-type="float">
            <text:p>4.45961459614596</text:p>
          </table:table-cell>
          <table:table-cell office:value-type="float" office:value="2.91505010572768" calcext:value-type="float">
            <text:p>2.91505010572768</text:p>
          </table:table-cell>
          <table:table-cell office:value-type="float" office:value="0.000554718159370138" calcext:value-type="float">
            <text:p>0.00055471815937</text:p>
          </table:table-cell>
          <table:table-cell office:value-type="float" office:value="0.00659972374224985" calcext:value-type="float">
            <text:p>0.00659972374225</text:p>
          </table:table-cell>
          <table:table-cell office:value-type="string" calcext:value-type="string">
            <text:p>819326;820429;821135;826859;828412;828971;829566;829854;831173;835091;838812;839846;843660</text:p>
          </table:table-cell>
        </table:table-row>
        <table:table-row table:style-name="ro1">
          <table:table-cell office:value-type="string" calcext:value-type="string">
            <text:p>GO:0007568</text:p>
          </table:table-cell>
          <table:table-cell office:value-type="string" calcext:value-type="string">
            <text:p>aging</text:p>
          </table:table-cell>
          <table:table-cell office:value-type="string" calcext:value-type="string">
            <text:p>http://amigo.geneontology.org/amigo/term/GO:0007568</text:p>
          </table:table-cell>
          <table:table-cell office:value-type="float" office:value="149" calcext:value-type="float">
            <text:p>149</text:p>
          </table:table-cell>
          <table:table-cell office:value-type="float" office:value="13" calcext:value-type="float">
            <text:p>13</text:p>
          </table:table-cell>
          <table:table-cell office:value-type="float" office:value="4.45961459614596" calcext:value-type="float">
            <text:p>4.45961459614596</text:p>
          </table:table-cell>
          <table:table-cell office:value-type="float" office:value="2.91505010572768" calcext:value-type="float">
            <text:p>2.91505010572768</text:p>
          </table:table-cell>
          <table:table-cell office:value-type="float" office:value="0.000554718159370138" calcext:value-type="float">
            <text:p>0.00055471815937</text:p>
          </table:table-cell>
          <table:table-cell office:value-type="float" office:value="0.00659972374224985" calcext:value-type="float">
            <text:p>0.00659972374225</text:p>
          </table:table-cell>
          <table:table-cell office:value-type="string" calcext:value-type="string">
            <text:p>818171;818959;820621;824807;828053;828534;828971;829431;838272;839345;843353;843656;2745879</text:p>
          </table:table-cell>
        </table:table-row>
        <table:table-row table:style-name="ro1">
          <table:table-cell office:value-type="string" calcext:value-type="string">
            <text:p>GO:0052545</text:p>
          </table:table-cell>
          <table:table-cell office:value-type="string" calcext:value-type="string">
            <text:p>callose localization</text:p>
          </table:table-cell>
          <table:table-cell office:value-type="string" calcext:value-type="string">
            <text:p>http://amigo.geneontology.org/amigo/term/GO:005254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.07749077490775" calcext:value-type="float">
            <text:p>1.07749077490775</text:p>
          </table:table-cell>
          <table:table-cell office:value-type="float" office:value="5.56849315068493" calcext:value-type="float">
            <text:p>5.56849315068493</text:p>
          </table:table-cell>
          <table:table-cell office:value-type="float" office:value="0.000636214672279034" calcext:value-type="float">
            <text:p>0.000636214672279</text:p>
          </table:table-cell>
          <table:table-cell office:value-type="float" office:value="0.00748431085196934" calcext:value-type="float">
            <text:p>0.007484310851969</text:p>
          </table:table-cell>
          <table:table-cell office:value-type="string" calcext:value-type="string">
            <text:p>828792;835152;835828;838438;839022;844120</text:p>
          </table:table-cell>
        </table:table-row>
        <table:table-row table:style-name="ro1">
          <table:table-cell office:value-type="string" calcext:value-type="string">
            <text:p>GO:0009626</text:p>
          </table:table-cell>
          <table:table-cell office:value-type="string" calcext:value-type="string">
            <text:p>plant-type hypersensitive response</text:p>
          </table:table-cell>
          <table:table-cell office:value-type="string" calcext:value-type="string">
            <text:p>http://amigo.geneontology.org/amigo/term/GO:0009626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2.39442394423944" calcext:value-type="float">
            <text:p>2.39442394423944</text:p>
          </table:table-cell>
          <table:table-cell office:value-type="float" office:value="3.75873287671233" calcext:value-type="float">
            <text:p>3.75873287671233</text:p>
          </table:table-cell>
          <table:table-cell office:value-type="float" office:value="0.000637134221234459" calcext:value-type="float">
            <text:p>0.000637134221234</text:p>
          </table:table-cell>
          <table:table-cell office:value-type="float" office:value="0.00748431085196934" calcext:value-type="float">
            <text:p>0.007484310851969</text:p>
          </table:table-cell>
          <table:table-cell office:value-type="string" calcext:value-type="string">
            <text:p>819326;820429;821135;826859;829854;831173;835091;838812;839846</text:p>
          </table:table-cell>
        </table:table-row>
        <table:table-row table:style-name="ro1">
          <table:table-cell office:value-type="string" calcext:value-type="string">
            <text:p>GO:0000272</text:p>
          </table:table-cell>
          <table:table-cell office:value-type="string" calcext:value-type="string">
            <text:p>polysaccharide catabolic process</text:p>
          </table:table-cell>
          <table:table-cell office:value-type="string" calcext:value-type="string">
            <text:p>http://amigo.geneontology.org/amigo/term/GO:0000272</text:p>
          </table:table-cell>
          <table:table-cell office:value-type="float" office:value="191" calcext:value-type="float">
            <text:p>191</text:p>
          </table:table-cell>
          <table:table-cell office:value-type="float" office:value="15" calcext:value-type="float">
            <text:p>15</text:p>
          </table:table-cell>
          <table:table-cell office:value-type="float" office:value="5.71668716687167" calcext:value-type="float">
            <text:p>5.71668716687167</text:p>
          </table:table-cell>
          <table:table-cell office:value-type="float" office:value="2.62389729613426" calcext:value-type="float">
            <text:p>2.62389729613426</text:p>
          </table:table-cell>
          <table:table-cell office:value-type="float" office:value="0.000658577303324304" calcext:value-type="float">
            <text:p>0.000658577303324</text:p>
          </table:table-cell>
          <table:table-cell office:value-type="float" office:value="0.00763949671856192" calcext:value-type="float">
            <text:p>0.007639496718562</text:p>
          </table:table-cell>
          <table:table-cell office:value-type="string" calcext:value-type="string">
            <text:p>817861;818959;818961;818963;818964;819368;820241;820429;827185;827725;828064;829458;832093;837701;844141</text:p>
          </table:table-cell>
        </table:table-row>
        <table:table-row table:style-name="ro1">
          <table:table-cell office:value-type="string" calcext:value-type="string">
            <text:p>GO:0048646</text:p>
          </table:table-cell>
          <table:table-cell office:value-type="string" calcext:value-type="string">
            <text:p>anatomical structure formation involved in morphogenesis</text:p>
          </table:table-cell>
          <table:table-cell office:value-type="string" calcext:value-type="string">
            <text:p>http://amigo.geneontology.org/amigo/term/GO:0048646</text:p>
          </table:table-cell>
          <table:table-cell office:value-type="float" office:value="191" calcext:value-type="float">
            <text:p>191</text:p>
          </table:table-cell>
          <table:table-cell office:value-type="float" office:value="15" calcext:value-type="float">
            <text:p>15</text:p>
          </table:table-cell>
          <table:table-cell office:value-type="float" office:value="5.71668716687167" calcext:value-type="float">
            <text:p>5.71668716687167</text:p>
          </table:table-cell>
          <table:table-cell office:value-type="float" office:value="2.62389729613426" calcext:value-type="float">
            <text:p>2.62389729613426</text:p>
          </table:table-cell>
          <table:table-cell office:value-type="float" office:value="0.000658577303324304" calcext:value-type="float">
            <text:p>0.000658577303324</text:p>
          </table:table-cell>
          <table:table-cell office:value-type="float" office:value="0.00763949671856192" calcext:value-type="float">
            <text:p>0.007639496718562</text:p>
          </table:table-cell>
          <table:table-cell office:value-type="string" calcext:value-type="string">
            <text:p>817665;818656;820596;820621;821416;824675;826934;826983;828940;835028;836269;841944;842203;842814;844120</text:p>
          </table:table-cell>
        </table:table-row>
        <table:table-row table:style-name="ro1">
          <table:table-cell office:value-type="string" calcext:value-type="string">
            <text:p>GO:0034050</text:p>
          </table:table-cell>
          <table:table-cell office:value-type="string" calcext:value-type="string">
            <text:p>host programmed cell death induced by symbiont</text:p>
          </table:table-cell>
          <table:table-cell office:value-type="string" calcext:value-type="string">
            <text:p>http://amigo.geneontology.org/amigo/term/GO:0034050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2.42435424354244" calcext:value-type="float">
            <text:p>2.42435424354244</text:p>
          </table:table-cell>
          <table:table-cell office:value-type="float" office:value="3.71232876712329" calcext:value-type="float">
            <text:p>3.71232876712329</text:p>
          </table:table-cell>
          <table:table-cell office:value-type="float" office:value="0.000698104029430935" calcext:value-type="float">
            <text:p>0.000698104029431</text:p>
          </table:table-cell>
          <table:table-cell office:value-type="float" office:value="0.00804770856288084" calcext:value-type="float">
            <text:p>0.008047708562881</text:p>
          </table:table-cell>
          <table:table-cell office:value-type="string" calcext:value-type="string">
            <text:p>819326;820429;821135;826859;829854;831173;835091;838812;839846</text:p>
          </table:table-cell>
        </table:table-row>
        <table:table-row table:style-name="ro1">
          <table:table-cell office:value-type="string" calcext:value-type="string">
            <text:p>GO:0055065</text:p>
          </table:table-cell>
          <table:table-cell office:value-type="string" calcext:value-type="string">
            <text:p>metal ion homeostasis</text:p>
          </table:table-cell>
          <table:table-cell office:value-type="string" calcext:value-type="string">
            <text:p>http://amigo.geneontology.org/amigo/term/GO:0055065</text:p>
          </table:table-cell>
          <table:table-cell office:value-type="float" office:value="134" calcext:value-type="float">
            <text:p>134</text:p>
          </table:table-cell>
          <table:table-cell office:value-type="float" office:value="12" calcext:value-type="float">
            <text:p>12</text:p>
          </table:table-cell>
          <table:table-cell office:value-type="float" office:value="4.01066010660107" calcext:value-type="float">
            <text:p>4.01066010660107</text:p>
          </table:table-cell>
          <table:table-cell office:value-type="float" office:value="2.99202617051728" calcext:value-type="float">
            <text:p>2.99202617051728</text:p>
          </table:table-cell>
          <table:table-cell office:value-type="float" office:value="0.000709822227098256" calcext:value-type="float">
            <text:p>0.000709822227098</text:p>
          </table:table-cell>
          <table:table-cell office:value-type="float" office:value="0.0081322842808294" calcext:value-type="float">
            <text:p>0.008132284280829</text:p>
          </table:table-cell>
          <table:table-cell office:value-type="string" calcext:value-type="string">
            <text:p>818395;819995;820098;820771;824349;824790;829612;829835;832509;838907;842203;844014</text:p>
          </table:table-cell>
        </table:table-row>
        <table:table-row table:style-name="ro1">
          <table:table-cell office:value-type="string" calcext:value-type="string">
            <text:p>GO:0006855</text:p>
          </table:table-cell>
          <table:table-cell office:value-type="string" calcext:value-type="string">
            <text:p>drug transmembrane transport</text:p>
          </table:table-cell>
          <table:table-cell office:value-type="string" calcext:value-type="string">
            <text:p>http://amigo.geneontology.org/amigo/term/GO:0006855</text:p>
          </table:table-cell>
          <table:table-cell office:value-type="float" office:value="116" calcext:value-type="float">
            <text:p>116</text:p>
          </table:table-cell>
          <table:table-cell office:value-type="float" office:value="11" calcext:value-type="float">
            <text:p>11</text:p>
          </table:table-cell>
          <table:table-cell office:value-type="float" office:value="3.47191471914719" calcext:value-type="float">
            <text:p>3.47191471914719</text:p>
          </table:table-cell>
          <table:table-cell office:value-type="float" office:value="3.16828058573453" calcext:value-type="float">
            <text:p>3.16828058573453</text:p>
          </table:table-cell>
          <table:table-cell office:value-type="float" office:value="0.000726774804265973" calcext:value-type="float">
            <text:p>0.000726774804266</text:p>
          </table:table-cell>
          <table:table-cell office:value-type="float" office:value="0.00827542353814506" calcext:value-type="float">
            <text:p>0.008275423538145</text:p>
          </table:table-cell>
          <table:table-cell office:value-type="string" calcext:value-type="string">
            <text:p>819995;822259;827626;828669;833782;838083;840207;842203;842205;843518;6241480</text:p>
          </table:table-cell>
        </table:table-row>
        <table:table-row table:style-name="ro1">
          <table:table-cell office:value-type="string" calcext:value-type="string">
            <text:p>GO:0036293</text:p>
          </table:table-cell>
          <table:table-cell office:value-type="string" calcext:value-type="string">
            <text:p>response to decreased oxygen levels</text:p>
          </table:table-cell>
          <table:table-cell office:value-type="string" calcext:value-type="string">
            <text:p>http://amigo.geneontology.org/amigo/term/GO:003629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2.00533005330053" calcext:value-type="float">
            <text:p>2.00533005330053</text:p>
          </table:table-cell>
          <table:table-cell office:value-type="float" office:value="3.98936822735637" calcext:value-type="float">
            <text:p>3.98936822735637</text:p>
          </table:table-cell>
          <table:table-cell office:value-type="float" office:value="0.000849526995959637" calcext:value-type="float">
            <text:p>0.00084952699596</text:p>
          </table:table-cell>
          <table:table-cell office:value-type="float" office:value="0.00958413746584534" calcext:value-type="float">
            <text:p>0.009584137465845</text:p>
          </table:table-cell>
          <table:table-cell office:value-type="string" calcext:value-type="string">
            <text:p>831173;832596;835828;838016;838017;839180;840399;841797</text:p>
          </table:table-cell>
        </table:table-row>
        <table:table-row table:style-name="ro1">
          <table:table-cell office:value-type="string" calcext:value-type="string">
            <text:p>GO:0009765</text:p>
          </table:table-cell>
          <table:table-cell office:value-type="string" calcext:value-type="string">
            <text:p>photosynthesis, light harvesting</text:p>
          </table:table-cell>
          <table:table-cell office:value-type="string" calcext:value-type="string">
            <text:p>http://amigo.geneontology.org/amigo/term/GO:000976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.13735137351374" calcext:value-type="float">
            <text:p>1.13735137351374</text:p>
          </table:table-cell>
          <table:table-cell office:value-type="float" office:value="5.27541456380678" calcext:value-type="float">
            <text:p>5.27541456380678</text:p>
          </table:table-cell>
          <table:table-cell office:value-type="float" office:value="0.000857201950070219" calcext:value-type="float">
            <text:p>0.00085720195007</text:p>
          </table:table-cell>
          <table:table-cell office:value-type="float" office:value="0.00958413746584534" calcext:value-type="float">
            <text:p>0.009584137465845</text:p>
          </table:table-cell>
          <table:table-cell office:value-type="string" calcext:value-type="string">
            <text:p>815055;822391;824654;825320;830325;839871</text:p>
          </table:table-cell>
        </table:table-row>
        <table:table-row table:style-name="ro1">
          <table:table-cell office:value-type="string" calcext:value-type="string">
            <text:p>GO:0033037</text:p>
          </table:table-cell>
          <table:table-cell office:value-type="string" calcext:value-type="string">
            <text:p>polysaccharide localization</text:p>
          </table:table-cell>
          <table:table-cell office:value-type="string" calcext:value-type="string">
            <text:p>http://amigo.geneontology.org/amigo/term/GO:003303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.13735137351374" calcext:value-type="float">
            <text:p>1.13735137351374</text:p>
          </table:table-cell>
          <table:table-cell office:value-type="float" office:value="5.27541456380678" calcext:value-type="float">
            <text:p>5.27541456380678</text:p>
          </table:table-cell>
          <table:table-cell office:value-type="float" office:value="0.000857201950070219" calcext:value-type="float">
            <text:p>0.00085720195007</text:p>
          </table:table-cell>
          <table:table-cell office:value-type="float" office:value="0.00958413746584534" calcext:value-type="float">
            <text:p>0.009584137465845</text:p>
          </table:table-cell>
          <table:table-cell office:value-type="string" calcext:value-type="string">
            <text:p>828792;835152;835828;838438;839022;844120</text:p>
          </table:table-cell>
        </table:table-row>
        <table:table-row table:style-name="ro1">
          <table:table-cell office:value-type="string" calcext:value-type="string">
            <text:p>GO:0006875</text:p>
          </table:table-cell>
          <table:table-cell office:value-type="string" calcext:value-type="string">
            <text:p>cellular metal ion homeostasis</text:p>
          </table:table-cell>
          <table:table-cell office:value-type="string" calcext:value-type="string">
            <text:p>http://amigo.geneontology.org/amigo/term/GO:0006875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2.51414514145141" calcext:value-type="float">
            <text:p>2.51414514145141</text:p>
          </table:table-cell>
          <table:table-cell office:value-type="float" office:value="3.57974559686888" calcext:value-type="float">
            <text:p>3.57974559686888</text:p>
          </table:table-cell>
          <table:table-cell office:value-type="float" office:value="0.000910142466460928" calcext:value-type="float">
            <text:p>0.000910142466461</text:p>
          </table:table-cell>
          <table:table-cell office:value-type="float" office:value="0.010115116273961" calcext:value-type="float">
            <text:p>0.010115116273961</text:p>
          </table:table-cell>
          <table:table-cell office:value-type="string" calcext:value-type="string">
            <text:p>818395;819995;820098;820771;824349;824790;829835;832509;844014</text:p>
          </table:table-cell>
        </table:table-row>
        <table:table-row table:style-name="ro1">
          <table:table-cell office:value-type="string" calcext:value-type="string">
            <text:p>GO:0070482</text:p>
          </table:table-cell>
          <table:table-cell office:value-type="string" calcext:value-type="string">
            <text:p>response to oxygen levels</text:p>
          </table:table-cell>
          <table:table-cell office:value-type="string" calcext:value-type="string">
            <text:p>http://amigo.geneontology.org/amigo/term/GO:0070482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.03526035260353" calcext:value-type="float">
            <text:p>2.03526035260353</text:p>
          </table:table-cell>
          <table:table-cell office:value-type="float" office:value="3.9307010475423" calcext:value-type="float">
            <text:p>3.9307010475423</text:p>
          </table:table-cell>
          <table:table-cell office:value-type="float" office:value="0.000938000184113275" calcext:value-type="float">
            <text:p>0.000938000184113</text:p>
          </table:table-cell>
          <table:table-cell office:value-type="float" office:value="0.01036266870068" calcext:value-type="float">
            <text:p>0.01036266870068</text:p>
          </table:table-cell>
          <table:table-cell office:value-type="string" calcext:value-type="string">
            <text:p>831173;832596;835828;838016;838017;839180;840399;841797</text:p>
          </table:table-cell>
        </table:table-row>
        <table:table-row table:style-name="ro1">
          <table:table-cell office:value-type="string" calcext:value-type="string">
            <text:p>GO:0006833</text:p>
          </table:table-cell>
          <table:table-cell office:value-type="string" calcext:value-type="string">
            <text:p>water transport</text:p>
          </table:table-cell>
          <table:table-cell office:value-type="string" calcext:value-type="string">
            <text:p>http://amigo.geneontology.org/amigo/term/GO:000683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.16728167281673" calcext:value-type="float">
            <text:p>1.16728167281673</text:p>
          </table:table-cell>
          <table:table-cell office:value-type="float" office:value="5.14014752370917" calcext:value-type="float">
            <text:p>5.14014752370917</text:p>
          </table:table-cell>
          <table:table-cell office:value-type="float" office:value="0.000987749481856648" calcext:value-type="float">
            <text:p>0.000987749481857</text:p>
          </table:table-cell>
          <table:table-cell office:value-type="float" office:value="0.0107839002254467" calcext:value-type="float">
            <text:p>0.010783900225447</text:p>
          </table:table-cell>
          <table:table-cell office:value-type="string" calcext:value-type="string">
            <text:p>819204;820870;822259;824647;831947;837423</text:p>
          </table:table-cell>
        </table:table-row>
        <table:table-row table:style-name="ro1">
          <table:table-cell office:value-type="string" calcext:value-type="string">
            <text:p>GO:0042044</text:p>
          </table:table-cell>
          <table:table-cell office:value-type="string" calcext:value-type="string">
            <text:p>fluid transport</text:p>
          </table:table-cell>
          <table:table-cell office:value-type="string" calcext:value-type="string">
            <text:p>http://amigo.geneontology.org/amigo/term/GO:004204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.16728167281673" calcext:value-type="float">
            <text:p>1.16728167281673</text:p>
          </table:table-cell>
          <table:table-cell office:value-type="float" office:value="5.14014752370917" calcext:value-type="float">
            <text:p>5.14014752370917</text:p>
          </table:table-cell>
          <table:table-cell office:value-type="float" office:value="0.000987749481856648" calcext:value-type="float">
            <text:p>0.000987749481857</text:p>
          </table:table-cell>
          <table:table-cell office:value-type="float" office:value="0.0107839002254467" calcext:value-type="float">
            <text:p>0.010783900225447</text:p>
          </table:table-cell>
          <table:table-cell office:value-type="string" calcext:value-type="string">
            <text:p>819204;820870;822259;824647;831947;837423</text:p>
          </table:table-cell>
        </table:table-row>
        <table:table-row table:style-name="ro1">
          <table:table-cell office:value-type="string" calcext:value-type="string">
            <text:p>GO:0016042</text:p>
          </table:table-cell>
          <table:table-cell office:value-type="string" calcext:value-type="string">
            <text:p>lipid catabolic process</text:p>
          </table:table-cell>
          <table:table-cell office:value-type="string" calcext:value-type="string">
            <text:p>http://amigo.geneontology.org/amigo/term/GO:0016042</text:p>
          </table:table-cell>
          <table:table-cell office:value-type="float" office:value="263" calcext:value-type="float">
            <text:p>263</text:p>
          </table:table-cell>
          <table:table-cell office:value-type="float" office:value="18" calcext:value-type="float">
            <text:p>18</text:p>
          </table:table-cell>
          <table:table-cell office:value-type="float" office:value="7.87166871668717" calcext:value-type="float">
            <text:p>7.87166871668717</text:p>
          </table:table-cell>
          <table:table-cell office:value-type="float" office:value="2.2866815979999" calcext:value-type="float">
            <text:p>2.2866815979999</text:p>
          </table:table-cell>
          <table:table-cell office:value-type="float" office:value="0.00102015390117205" calcext:value-type="float">
            <text:p>0.001020153901172</text:p>
          </table:table-cell>
          <table:table-cell office:value-type="float" office:value="0.0110725476057036" calcext:value-type="float">
            <text:p>0.011072547605704</text:p>
          </table:table-cell>
          <table:table-cell office:value-type="string" calcext:value-type="string">
            <text:p>818019;818869;819730;819999;820884;821135;821175;821243;824204;827317;829137;834101;834823;839254;839759;839760;839843;841838</text:p>
          </table:table-cell>
        </table:table-row>
        <table:table-row table:style-name="ro1">
          <table:table-cell office:value-type="string" calcext:value-type="string">
            <text:p>GO:0015893</text:p>
          </table:table-cell>
          <table:table-cell office:value-type="string" calcext:value-type="string">
            <text:p>drug transport</text:p>
          </table:table-cell>
          <table:table-cell office:value-type="string" calcext:value-type="string">
            <text:p>http://amigo.geneontology.org/amigo/term/GO:0015893</text:p>
          </table:table-cell>
          <table:table-cell office:value-type="float" office:value="140" calcext:value-type="float">
            <text:p>140</text:p>
          </table:table-cell>
          <table:table-cell office:value-type="float" office:value="12" calcext:value-type="float">
            <text:p>12</text:p>
          </table:table-cell>
          <table:table-cell office:value-type="float" office:value="4.19024190241902" calcext:value-type="float">
            <text:p>4.19024190241902</text:p>
          </table:table-cell>
          <table:table-cell office:value-type="float" office:value="2.86379647749511" calcext:value-type="float">
            <text:p>2.86379647749511</text:p>
          </table:table-cell>
          <table:table-cell office:value-type="float" office:value="0.001044664253667" calcext:value-type="float">
            <text:p>0.001044664253667</text:p>
          </table:table-cell>
          <table:table-cell office:value-type="float" office:value="0.0112726561325928" calcext:value-type="float">
            <text:p>0.011272656132593</text:p>
          </table:table-cell>
          <table:table-cell office:value-type="string" calcext:value-type="string">
            <text:p>819995;822259;827626;828669;828955;833782;838083;840207;842203;842205;843518;6241480</text:p>
          </table:table-cell>
        </table:table-row>
        <table:table-row table:style-name="ro1">
          <table:table-cell office:value-type="string" calcext:value-type="string">
            <text:p>GO:0009416</text:p>
          </table:table-cell>
          <table:table-cell office:value-type="string" calcext:value-type="string">
            <text:p>response to light stimulus</text:p>
          </table:table-cell>
          <table:table-cell office:value-type="string" calcext:value-type="string">
            <text:p>http://amigo.geneontology.org/amigo/term/GO:0009416</text:p>
          </table:table-cell>
          <table:table-cell office:value-type="float" office:value="720" calcext:value-type="float">
            <text:p>720</text:p>
          </table:table-cell>
          <table:table-cell office:value-type="float" office:value="37" calcext:value-type="float">
            <text:p>37</text:p>
          </table:table-cell>
          <table:table-cell office:value-type="float" office:value="21.549815498155" calcext:value-type="float">
            <text:p>21.549815498155</text:p>
          </table:table-cell>
          <table:table-cell office:value-type="float" office:value="1.71695205479452" calcext:value-type="float">
            <text:p>1.71695205479452</text:p>
          </table:table-cell>
          <table:table-cell office:value-type="float" office:value="0.0010653140730752" calcext:value-type="float">
            <text:p>0.001065314073075</text:p>
          </table:table-cell>
          <table:table-cell office:value-type="float" office:value="0.0114290342175004" calcext:value-type="float">
            <text:p>0.0114290342175</text:p>
          </table:table-cell>
          <table:table-cell office:value-type="string" calcext:value-type="string">
            <text:p>815055;817499;818374;818861;818869;819292;819331;821508;822391;824072;824073;824287;824654;825320;827274;828053;828613;829574;830065;830325;830765;831241;832477;832537;836478;836506;837387;837576;839395;839871;840047;840630;841843;842203;842988;843353;844173</text:p>
          </table:table-cell>
        </table:table-row>
        <table:table-row table:style-name="ro1">
          <table:table-cell office:value-type="string" calcext:value-type="string">
            <text:p>GO:0006812</text:p>
          </table:table-cell>
          <table:table-cell office:value-type="string" calcext:value-type="string">
            <text:p>cation transport</text:p>
          </table:table-cell>
          <table:table-cell office:value-type="string" calcext:value-type="string">
            <text:p>http://amigo.geneontology.org/amigo/term/GO:0006812</text:p>
          </table:table-cell>
          <table:table-cell office:value-type="float" office:value="570" calcext:value-type="float">
            <text:p>570</text:p>
          </table:table-cell>
          <table:table-cell office:value-type="float" office:value="31" calcext:value-type="float">
            <text:p>31</text:p>
          </table:table-cell>
          <table:table-cell office:value-type="float" office:value="17.060270602706" calcext:value-type="float">
            <text:p>17.060270602706</text:p>
          </table:table-cell>
          <table:table-cell office:value-type="float" office:value="1.81708723864456" calcext:value-type="float">
            <text:p>1.81708723864456</text:p>
          </table:table-cell>
          <table:table-cell office:value-type="float" office:value="0.00109491114725546" calcext:value-type="float">
            <text:p>0.001094911147255</text:p>
          </table:table-cell>
          <table:table-cell office:value-type="float" office:value="0.0116790522373916" calcext:value-type="float">
            <text:p>0.011679052237392</text:p>
          </table:table-cell>
          <table:table-cell office:value-type="string" calcext:value-type="string">
            <text:p>817008;817459;818395;818576;819995;820457;820870;821416;824349;824740;824790;826418;826623;826685;826983;828470;829835;831654;832002;832509;832720;835025;838861;838907;842203;842205;842516;842786;843186;843656;844014</text:p>
          </table:table-cell>
        </table:table-row>
        <table:table-row table:style-name="ro1">
          <table:table-cell office:value-type="string" calcext:value-type="string">
            <text:p>GO:0010951</text:p>
          </table:table-cell>
          <table:table-cell office:value-type="string" calcext:value-type="string">
            <text:p>negative regulation of endopeptidase activity</text:p>
          </table:table-cell>
          <table:table-cell office:value-type="string" calcext:value-type="string">
            <text:p>http://amigo.geneontology.org/amigo/term/GO:001095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.19721197211972" calcext:value-type="float">
            <text:p>1.19721197211972</text:p>
          </table:table-cell>
          <table:table-cell office:value-type="float" office:value="5.01164383561644" calcext:value-type="float">
            <text:p>5.01164383561644</text:p>
          </table:table-cell>
          <table:table-cell office:value-type="float" office:value="0.0011330462731115" calcext:value-type="float">
            <text:p>0.001133046273112</text:p>
          </table:table-cell>
          <table:table-cell office:value-type="float" office:value="0.012016765045114" calcext:value-type="float">
            <text:p>0.012016765045114</text:p>
          </table:table-cell>
          <table:table-cell office:value-type="string" calcext:value-type="string">
            <text:p>818471;818952;830393;843537;843660;843668</text:p>
          </table:table-cell>
        </table:table-row>
        <table:table-row table:style-name="ro1">
          <table:table-cell office:value-type="string" calcext:value-type="string">
            <text:p>GO:0043086</text:p>
          </table:table-cell>
          <table:table-cell office:value-type="string" calcext:value-type="string">
            <text:p>negative regulation of catalytic activity</text:p>
          </table:table-cell>
          <table:table-cell office:value-type="string" calcext:value-type="string">
            <text:p>http://amigo.geneontology.org/amigo/term/GO:0043086</text:p>
          </table:table-cell>
          <table:table-cell office:value-type="float" office:value="244" calcext:value-type="float">
            <text:p>244</text:p>
          </table:table-cell>
          <table:table-cell office:value-type="float" office:value="17" calcext:value-type="float">
            <text:p>17</text:p>
          </table:table-cell>
          <table:table-cell office:value-type="float" office:value="7.3029930299303" calcext:value-type="float">
            <text:p>7.3029930299303</text:p>
          </table:table-cell>
          <table:table-cell office:value-type="float" office:value="2.32781271053223" calcext:value-type="float">
            <text:p>2.32781271053223</text:p>
          </table:table-cell>
          <table:table-cell office:value-type="float" office:value="0.00114670169059394" calcext:value-type="float">
            <text:p>0.001146701690594</text:p>
          </table:table-cell>
          <table:table-cell office:value-type="float" office:value="0.0120924905553543" calcext:value-type="float">
            <text:p>0.012092490555354</text:p>
          </table:table-cell>
          <table:table-cell office:value-type="string" calcext:value-type="string">
            <text:p>814690;818471;818522;818952;819368;820241;828064;828192;829458;830393;830577;837701;838054;843537;843631;843660;843668</text:p>
          </table:table-cell>
        </table:table-row>
        <table:table-row table:style-name="ro1">
          <table:table-cell office:value-type="string" calcext:value-type="string">
            <text:p>GO:0010410</text:p>
          </table:table-cell>
          <table:table-cell office:value-type="string" calcext:value-type="string">
            <text:p>hemicellulose metabolic process</text:p>
          </table:table-cell>
          <table:table-cell office:value-type="string" calcext:value-type="string">
            <text:p>http://amigo.geneontology.org/amigo/term/GO:0010410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3.14268142681427" calcext:value-type="float">
            <text:p>3.14268142681427</text:p>
          </table:table-cell>
          <table:table-cell office:value-type="float" office:value="3.18199608610568" calcext:value-type="float">
            <text:p>3.18199608610568</text:p>
          </table:table-cell>
          <table:table-cell office:value-type="float" office:value="0.00121020803549454" calcext:value-type="float">
            <text:p>0.001210208035495</text:p>
          </table:table-cell>
          <table:table-cell office:value-type="float" office:value="0.012690091038858" calcext:value-type="float">
            <text:p>0.012690091038858</text:p>
          </table:table-cell>
          <table:table-cell office:value-type="string" calcext:value-type="string">
            <text:p>824018;824184;829150;829151;829936;830298;835860;838037;840109;844141</text:p>
          </table:table-cell>
        </table:table-row>
        <table:table-row table:style-name="ro1">
          <table:table-cell office:value-type="string" calcext:value-type="string">
            <text:p>GO:0008219</text:p>
          </table:table-cell>
          <table:table-cell office:value-type="string" calcext:value-type="string">
            <text:p>cell death</text:p>
          </table:table-cell>
          <table:table-cell office:value-type="string" calcext:value-type="string">
            <text:p>http://amigo.geneontology.org/amigo/term/GO:0008219</text:p>
          </table:table-cell>
          <table:table-cell office:value-type="float" office:value="183" calcext:value-type="float">
            <text:p>183</text:p>
          </table:table-cell>
          <table:table-cell office:value-type="float" office:value="14" calcext:value-type="float">
            <text:p>14</text:p>
          </table:table-cell>
          <table:table-cell office:value-type="float" office:value="5.47724477244772" calcext:value-type="float">
            <text:p>5.47724477244772</text:p>
          </table:table-cell>
          <table:table-cell office:value-type="float" office:value="2.55602964293735" calcext:value-type="float">
            <text:p>2.55602964293735</text:p>
          </table:table-cell>
          <table:table-cell office:value-type="float" office:value="0.00126616978370819" calcext:value-type="float">
            <text:p>0.001266169783708</text:p>
          </table:table-cell>
          <table:table-cell office:value-type="float" office:value="0.013202309654845" calcext:value-type="float">
            <text:p>0.013202309654845</text:p>
          </table:table-cell>
          <table:table-cell office:value-type="string" calcext:value-type="string">
            <text:p>819326;820429;821135;823622;826859;828412;828971;829566;829854;831173;835091;838812;839846;843660</text:p>
          </table:table-cell>
        </table:table-row>
        <table:table-row table:style-name="ro1">
          <table:table-cell office:value-type="string" calcext:value-type="string">
            <text:p>GO:0010466</text:p>
          </table:table-cell>
          <table:table-cell office:value-type="string" calcext:value-type="string">
            <text:p>negative regulation of peptidase activity</text:p>
          </table:table-cell>
          <table:table-cell office:value-type="string" calcext:value-type="string">
            <text:p>http://amigo.geneontology.org/amigo/term/GO:001046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.22714227142271" calcext:value-type="float">
            <text:p>1.22714227142271</text:p>
          </table:table-cell>
          <table:table-cell office:value-type="float" office:value="4.8894086201136" calcext:value-type="float">
            <text:p>4.8894086201136</text:p>
          </table:table-cell>
          <table:table-cell office:value-type="float" office:value="0.00129416611674271" calcext:value-type="float">
            <text:p>0.001294166116743</text:p>
          </table:table-cell>
          <table:table-cell office:value-type="float" office:value="0.0133442906259693" calcext:value-type="float">
            <text:p>0.013344290625969</text:p>
          </table:table-cell>
          <table:table-cell office:value-type="string" calcext:value-type="string">
            <text:p>818471;818952;830393;843537;843660;843668</text:p>
          </table:table-cell>
        </table:table-row>
        <table:table-row table:style-name="ro1">
          <table:table-cell office:value-type="string" calcext:value-type="string">
            <text:p>GO:0052548</text:p>
          </table:table-cell>
          <table:table-cell office:value-type="string" calcext:value-type="string">
            <text:p>regulation of endopeptidase activity</text:p>
          </table:table-cell>
          <table:table-cell office:value-type="string" calcext:value-type="string">
            <text:p>http://amigo.geneontology.org/amigo/term/GO:005254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.22714227142271" calcext:value-type="float">
            <text:p>1.22714227142271</text:p>
          </table:table-cell>
          <table:table-cell office:value-type="float" office:value="4.8894086201136" calcext:value-type="float">
            <text:p>4.8894086201136</text:p>
          </table:table-cell>
          <table:table-cell office:value-type="float" office:value="0.00129416611674271" calcext:value-type="float">
            <text:p>0.001294166116743</text:p>
          </table:table-cell>
          <table:table-cell office:value-type="float" office:value="0.0133442906259693" calcext:value-type="float">
            <text:p>0.013344290625969</text:p>
          </table:table-cell>
          <table:table-cell office:value-type="string" calcext:value-type="string">
            <text:p>818471;818952;830393;843537;843660;843668</text:p>
          </table:table-cell>
        </table:table-row>
        <table:table-row table:style-name="ro1">
          <table:table-cell office:value-type="string" calcext:value-type="string">
            <text:p>GO:0010411</text:p>
          </table:table-cell>
          <table:table-cell office:value-type="string" calcext:value-type="string">
            <text:p>xyloglucan metabolic process</text:p>
          </table:table-cell>
          <table:table-cell office:value-type="string" calcext:value-type="string">
            <text:p>http://amigo.geneontology.org/amigo/term/GO:00104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.67609676096761" calcext:value-type="float">
            <text:p>1.67609676096761</text:p>
          </table:table-cell>
          <table:table-cell office:value-type="float" office:value="4.1763698630137" calcext:value-type="float">
            <text:p>4.1763698630137</text:p>
          </table:table-cell>
          <table:table-cell office:value-type="float" office:value="0.00135336889476934" calcext:value-type="float">
            <text:p>0.001353368894769</text:p>
          </table:table-cell>
          <table:table-cell office:value-type="float" office:value="0.0137712042397621" calcext:value-type="float">
            <text:p>0.013771204239762</text:p>
          </table:table-cell>
          <table:table-cell office:value-type="string" calcext:value-type="string">
            <text:p>824018;829150;829151;829936;835860;838037;840109</text:p>
          </table:table-cell>
        </table:table-row>
        <table:table-row table:style-name="ro1">
          <table:table-cell office:value-type="string" calcext:value-type="string">
            <text:p>GO:0009247</text:p>
          </table:table-cell>
          <table:table-cell office:value-type="string" calcext:value-type="string">
            <text:p>glycolipid biosynthetic process</text:p>
          </table:table-cell>
          <table:table-cell office:value-type="string" calcext:value-type="string">
            <text:p>http://amigo.geneontology.org/amigo/term/GO:000924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.67609676096761" calcext:value-type="float">
            <text:p>1.67609676096761</text:p>
          </table:table-cell>
          <table:table-cell office:value-type="float" office:value="4.1763698630137" calcext:value-type="float">
            <text:p>4.1763698630137</text:p>
          </table:table-cell>
          <table:table-cell office:value-type="float" office:value="0.00135336889476934" calcext:value-type="float">
            <text:p>0.001353368894769</text:p>
          </table:table-cell>
          <table:table-cell office:value-type="float" office:value="0.0137712042397621" calcext:value-type="float">
            <text:p>0.013771204239762</text:p>
          </table:table-cell>
          <table:table-cell office:value-type="string" calcext:value-type="string">
            <text:p>815657;819730;820339;827960;829440;831888;832163</text:p>
          </table:table-cell>
        </table:table-row>
        <table:table-row table:style-name="ro1">
          <table:table-cell office:value-type="string" calcext:value-type="string">
            <text:p>GO:0009737</text:p>
          </table:table-cell>
          <table:table-cell office:value-type="string" calcext:value-type="string">
            <text:p>response to abscisic acid</text:p>
          </table:table-cell>
          <table:table-cell office:value-type="string" calcext:value-type="string">
            <text:p>http://amigo.geneontology.org/amigo/term/GO:0009737</text:p>
          </table:table-cell>
          <table:table-cell office:value-type="float" office:value="628" calcext:value-type="float">
            <text:p>628</text:p>
          </table:table-cell>
          <table:table-cell office:value-type="float" office:value="33" calcext:value-type="float">
            <text:p>33</text:p>
          </table:table-cell>
          <table:table-cell office:value-type="float" office:value="18.7962279622796" calcext:value-type="float">
            <text:p>18.7962279622796</text:p>
          </table:table-cell>
          <table:table-cell office:value-type="float" office:value="1.75567140738156" calcext:value-type="float">
            <text:p>1.75567140738156</text:p>
          </table:table-cell>
          <table:table-cell office:value-type="float" office:value="0.00135782886631275" calcext:value-type="float">
            <text:p>0.001357828866313</text:p>
          </table:table-cell>
          <table:table-cell office:value-type="float" office:value="0.0137712042397621" calcext:value-type="float">
            <text:p>0.013771204239762</text:p>
          </table:table-cell>
          <table:table-cell office:value-type="string" calcext:value-type="string">
            <text:p>815055;816092;818479;819331;819757;819995;821135;821379;821768;822391;822488;824921;826860;826983;827725;828053;831765;832669;837387;838107;838438;838922;841944;842203;842563;842880;843106;843527;843631;843668;843813;844028;3768804</text:p>
          </table:table-cell>
        </table:table-row>
        <table:table-row table:style-name="ro1">
          <table:table-cell office:value-type="string" calcext:value-type="string">
            <text:p>GO:0097305</text:p>
          </table:table-cell>
          <table:table-cell office:value-type="string" calcext:value-type="string">
            <text:p>response to alcohol</text:p>
          </table:table-cell>
          <table:table-cell office:value-type="string" calcext:value-type="string">
            <text:p>http://amigo.geneontology.org/amigo/term/GO:0097305</text:p>
          </table:table-cell>
          <table:table-cell office:value-type="float" office:value="632" calcext:value-type="float">
            <text:p>632</text:p>
          </table:table-cell>
          <table:table-cell office:value-type="float" office:value="33" calcext:value-type="float">
            <text:p>33</text:p>
          </table:table-cell>
          <table:table-cell office:value-type="float" office:value="18.9159491594916" calcext:value-type="float">
            <text:p>18.9159491594916</text:p>
          </table:table-cell>
          <table:table-cell office:value-type="float" office:value="1.74455956303104" calcext:value-type="float">
            <text:p>1.74455956303104</text:p>
          </table:table-cell>
          <table:table-cell office:value-type="float" office:value="0.00150531300791612" calcext:value-type="float">
            <text:p>0.001505313007916</text:p>
          </table:table-cell>
          <table:table-cell office:value-type="float" office:value="0.0151840268624583" calcext:value-type="float">
            <text:p>0.015184026862458</text:p>
          </table:table-cell>
          <table:table-cell office:value-type="string" calcext:value-type="string">
            <text:p>815055;816092;818479;819331;819757;819995;821135;821379;821768;822391;822488;824921;826860;826983;827725;828053;831765;832669;837387;838107;838438;838922;841944;842203;842563;842880;843106;843527;843631;843668;843813;844028;3768804</text:p>
          </table:table-cell>
        </table:table-row>
        <table:table-row table:style-name="ro1">
          <table:table-cell office:value-type="string" calcext:value-type="string">
            <text:p>GO:0052547</text:p>
          </table:table-cell>
          <table:table-cell office:value-type="string" calcext:value-type="string">
            <text:p>regulation of peptidase activity</text:p>
          </table:table-cell>
          <table:table-cell office:value-type="string" calcext:value-type="string">
            <text:p>http://amigo.geneontology.org/amigo/term/GO:005254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.2870028700287" calcext:value-type="float">
            <text:p>1.2870028700287</text:p>
          </table:table-cell>
          <table:table-cell office:value-type="float" office:value="4.66199426568971" calcext:value-type="float">
            <text:p>4.66199426568971</text:p>
          </table:table-cell>
          <table:table-cell office:value-type="float" office:value="0.00166831185027805" calcext:value-type="float">
            <text:p>0.001668311850278</text:p>
          </table:table-cell>
          <table:table-cell office:value-type="float" office:value="0.0167372259141409" calcext:value-type="float">
            <text:p>0.016737225914141</text:p>
          </table:table-cell>
          <table:table-cell office:value-type="string" calcext:value-type="string">
            <text:p>818471;818952;830393;843537;843660;843668</text:p>
          </table:table-cell>
        </table:table-row>
        <table:table-row table:style-name="ro1">
          <table:table-cell office:value-type="string" calcext:value-type="string">
            <text:p>GO:0009314</text:p>
          </table:table-cell>
          <table:table-cell office:value-type="string" calcext:value-type="string">
            <text:p>response to radiation</text:p>
          </table:table-cell>
          <table:table-cell office:value-type="string" calcext:value-type="string">
            <text:p>http://amigo.geneontology.org/amigo/term/GO:0009314</text:p>
          </table:table-cell>
          <table:table-cell office:value-type="float" office:value="741" calcext:value-type="float">
            <text:p>741</text:p>
          </table:table-cell>
          <table:table-cell office:value-type="float" office:value="37" calcext:value-type="float">
            <text:p>37</text:p>
          </table:table-cell>
          <table:table-cell office:value-type="float" office:value="22.1783517835178" calcext:value-type="float">
            <text:p>22.1783517835178</text:p>
          </table:table-cell>
          <table:table-cell office:value-type="float" office:value="1.66829349453719" calcext:value-type="float">
            <text:p>1.66829349453719</text:p>
          </table:table-cell>
          <table:table-cell office:value-type="float" office:value="0.00175990198098075" calcext:value-type="float">
            <text:p>0.001759901980981</text:p>
          </table:table-cell>
          <table:table-cell office:value-type="float" office:value="0.0175611724553778" calcext:value-type="float">
            <text:p>0.017561172455378</text:p>
          </table:table-cell>
          <table:table-cell office:value-type="string" calcext:value-type="string">
            <text:p>815055;817499;818374;818861;818869;819292;819331;821508;822391;824072;824073;824287;824654;825320;827274;828053;828613;829574;830065;830325;830765;831241;832477;832537;836478;836506;837387;837576;839395;839871;840047;840630;841843;842203;842988;843353;844173</text:p>
          </table:table-cell>
        </table:table-row>
        <table:table-row table:style-name="ro1">
          <table:table-cell office:value-type="string" calcext:value-type="string">
            <text:p>GO:0044092</text:p>
          </table:table-cell>
          <table:table-cell office:value-type="string" calcext:value-type="string">
            <text:p>negative regulation of molecular function</text:p>
          </table:table-cell>
          <table:table-cell office:value-type="string" calcext:value-type="string">
            <text:p>http://amigo.geneontology.org/amigo/term/GO:0044092</text:p>
          </table:table-cell>
          <table:table-cell office:value-type="float" office:value="256" calcext:value-type="float">
            <text:p>256</text:p>
          </table:table-cell>
          <table:table-cell office:value-type="float" office:value="17" calcext:value-type="float">
            <text:p>17</text:p>
          </table:table-cell>
          <table:table-cell office:value-type="float" office:value="7.66215662156622" calcext:value-type="float">
            <text:p>7.66215662156622</text:p>
          </table:table-cell>
          <table:table-cell office:value-type="float" office:value="2.21869648972603" calcext:value-type="float">
            <text:p>2.21869648972603</text:p>
          </table:table-cell>
          <table:table-cell office:value-type="float" office:value="0.00191888133980589" calcext:value-type="float">
            <text:p>0.001918881339806</text:p>
          </table:table-cell>
          <table:table-cell office:value-type="float" office:value="0.0190451538325119" calcext:value-type="float">
            <text:p>0.019045153832512</text:p>
          </table:table-cell>
          <table:table-cell office:value-type="string" calcext:value-type="string">
            <text:p>814690;818471;818522;818952;819368;820241;828064;828192;829458;830393;830577;837701;838054;843537;843631;843660;843668</text:p>
          </table:table-cell>
        </table:table-row>
        <table:table-row table:style-name="ro1">
          <table:table-cell office:value-type="string" calcext:value-type="string">
            <text:p>GO:0006873</text:p>
          </table:table-cell>
          <table:table-cell office:value-type="string" calcext:value-type="string">
            <text:p>cellular ion homeostasis</text:p>
          </table:table-cell>
          <table:table-cell office:value-type="string" calcext:value-type="string">
            <text:p>http://amigo.geneontology.org/amigo/term/GO:0006873</text:p>
          </table:table-cell>
          <table:table-cell office:value-type="float" office:value="131" calcext:value-type="float">
            <text:p>131</text:p>
          </table:table-cell>
          <table:table-cell office:value-type="float" office:value="11" calcext:value-type="float">
            <text:p>11</text:p>
          </table:table-cell>
          <table:table-cell office:value-type="float" office:value="3.92086920869209" calcext:value-type="float">
            <text:p>3.92086920869209</text:p>
          </table:table-cell>
          <table:table-cell office:value-type="float" office:value="2.80550036599393" calcext:value-type="float">
            <text:p>2.80550036599393</text:p>
          </table:table-cell>
          <table:table-cell office:value-type="float" office:value="0.00196418108503282" calcext:value-type="float">
            <text:p>0.001964181085033</text:p>
          </table:table-cell>
          <table:table-cell office:value-type="float" office:value="0.0193910643288347" calcext:value-type="float">
            <text:p>0.019391064328835</text:p>
          </table:table-cell>
          <table:table-cell office:value-type="string" calcext:value-type="string">
            <text:p>818395;819995;820098;820771;821047;821175;824349;824790;829835;832509;844014</text:p>
          </table:table-cell>
        </table:table-row>
        <table:table-row table:style-name="ro1">
          <table:table-cell office:value-type="string" calcext:value-type="string">
            <text:p>GO:0065008</text:p>
          </table:table-cell>
          <table:table-cell office:value-type="string" calcext:value-type="string">
            <text:p>regulation of biological quality</text:p>
          </table:table-cell>
          <table:table-cell office:value-type="string" calcext:value-type="string">
            <text:p>http://amigo.geneontology.org/amigo/term/GO:0065008</text:p>
          </table:table-cell>
          <table:table-cell office:value-type="float" office:value="1175" calcext:value-type="float">
            <text:p>1175</text:p>
          </table:table-cell>
          <table:table-cell office:value-type="float" office:value="53" calcext:value-type="float">
            <text:p>53</text:p>
          </table:table-cell>
          <table:table-cell office:value-type="float" office:value="35.1681016810168" calcext:value-type="float">
            <text:p>35.1681016810168</text:p>
          </table:table-cell>
          <table:table-cell office:value-type="float" office:value="1.50704750801516" calcext:value-type="float">
            <text:p>1.50704750801516</text:p>
          </table:table-cell>
          <table:table-cell office:value-type="float" office:value="0.00197731718977723" calcext:value-type="float">
            <text:p>0.001977317189777</text:p>
          </table:table-cell>
          <table:table-cell office:value-type="float" office:value="0.0194174640435266" calcext:value-type="float">
            <text:p>0.019417464043527</text:p>
          </table:table-cell>
          <table:table-cell office:value-type="string" calcext:value-type="string">
            <text:p>815055;816849;817280;817943;818019;818395;819995;819999;820098;820596;820612;820771;821047;821175;822259;822391;823555;823556;823896;824349;824790;824874;826825;827206;827207;828470;828993;829612;829668;829835;831226;831241;832509;835152;835767;837971;838907;839345;839846;839936;840630;841044;841454;841701;841860;842045;842203;842205;843161;843186;843324;843509;844014</text:p>
          </table:table-cell>
        </table:table-row>
        <table:table-row table:style-name="ro1">
          <table:table-cell office:value-type="string" calcext:value-type="string">
            <text:p>GO:0009812</text:p>
          </table:table-cell>
          <table:table-cell office:value-type="string" calcext:value-type="string">
            <text:p>flavonoid metabolic process</text:p>
          </table:table-cell>
          <table:table-cell office:value-type="string" calcext:value-type="string">
            <text:p>http://amigo.geneontology.org/amigo/term/GO:0009812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2.81344813448134" calcext:value-type="float">
            <text:p>2.81344813448134</text:p>
          </table:table-cell>
          <table:table-cell office:value-type="float" office:value="3.19892159720198" calcext:value-type="float">
            <text:p>3.19892159720198</text:p>
          </table:table-cell>
          <table:table-cell office:value-type="float" office:value="0.0020212485784441" calcext:value-type="float">
            <text:p>0.002021248578444</text:p>
          </table:table-cell>
          <table:table-cell office:value-type="float" office:value="0.019744407166275" calcext:value-type="float">
            <text:p>0.019744407166275</text:p>
          </table:table-cell>
          <table:table-cell office:value-type="string" calcext:value-type="string">
            <text:p>821710;824287;828669;830693;830765;831241;831568;835028;836478</text:p>
          </table:table-cell>
        </table:table-row>
        <table:table-row table:style-name="ro1">
          <table:table-cell office:value-type="string" calcext:value-type="string">
            <text:p>GO:0045861</text:p>
          </table:table-cell>
          <table:table-cell office:value-type="string" calcext:value-type="string">
            <text:p>negative regulation of proteolysis</text:p>
          </table:table-cell>
          <table:table-cell office:value-type="string" calcext:value-type="string">
            <text:p>http://amigo.geneontology.org/amigo/term/GO:004586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.34686346863469" calcext:value-type="float">
            <text:p>1.34686346863469</text:p>
          </table:table-cell>
          <table:table-cell office:value-type="float" office:value="4.45479452054795" calcext:value-type="float">
            <text:p>4.45479452054795</text:p>
          </table:table-cell>
          <table:table-cell office:value-type="float" office:value="0.00211931522308817" calcext:value-type="float">
            <text:p>0.002119315223088</text:p>
          </table:table-cell>
          <table:table-cell office:value-type="float" office:value="0.0205939741049824" calcext:value-type="float">
            <text:p>0.020593974104983</text:p>
          </table:table-cell>
          <table:table-cell office:value-type="string" calcext:value-type="string">
            <text:p>818471;818952;830393;843537;843660;843668</text:p>
          </table:table-cell>
        </table:table-row>
        <table:table-row table:style-name="ro1">
          <table:table-cell office:value-type="string" calcext:value-type="string">
            <text:p>GO:0006664</text:p>
          </table:table-cell>
          <table:table-cell office:value-type="string" calcext:value-type="string">
            <text:p>glycolipid metabolic process</text:p>
          </table:table-cell>
          <table:table-cell office:value-type="string" calcext:value-type="string">
            <text:p>http://amigo.geneontology.org/amigo/term/GO:0006664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.82574825748258" calcext:value-type="float">
            <text:p>1.82574825748258</text:p>
          </table:table-cell>
          <table:table-cell office:value-type="float" office:value="3.83404446440602" calcext:value-type="float">
            <text:p>3.83404446440602</text:p>
          </table:table-cell>
          <table:table-cell office:value-type="float" office:value="0.00223924536463127" calcext:value-type="float">
            <text:p>0.002239245364631</text:p>
          </table:table-cell>
          <table:table-cell office:value-type="float" office:value="0.0215338828847442" calcext:value-type="float">
            <text:p>0.021533882884744</text:p>
          </table:table-cell>
          <table:table-cell office:value-type="string" calcext:value-type="string">
            <text:p>815657;819730;820339;827960;829440;831888;832163</text:p>
          </table:table-cell>
        </table:table-row>
        <table:table-row table:style-name="ro1">
          <table:table-cell office:value-type="string" calcext:value-type="string">
            <text:p>GO:1903509</text:p>
          </table:table-cell>
          <table:table-cell office:value-type="string" calcext:value-type="string">
            <text:p>liposaccharide metabolic process</text:p>
          </table:table-cell>
          <table:table-cell office:value-type="string" calcext:value-type="string">
            <text:p>http://amigo.geneontology.org/amigo/term/GO:1903509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.82574825748258" calcext:value-type="float">
            <text:p>1.82574825748258</text:p>
          </table:table-cell>
          <table:table-cell office:value-type="float" office:value="3.83404446440602" calcext:value-type="float">
            <text:p>3.83404446440602</text:p>
          </table:table-cell>
          <table:table-cell office:value-type="float" office:value="0.00223924536463127" calcext:value-type="float">
            <text:p>0.002239245364631</text:p>
          </table:table-cell>
          <table:table-cell office:value-type="float" office:value="0.0215338828847442" calcext:value-type="float">
            <text:p>0.021533882884744</text:p>
          </table:table-cell>
          <table:table-cell office:value-type="string" calcext:value-type="string">
            <text:p>815657;819730;820339;827960;829440;831888;832163</text:p>
          </table:table-cell>
        </table:table-row>
        <table:table-row table:style-name="ro1">
          <table:table-cell office:value-type="string" calcext:value-type="string">
            <text:p>GO:0002239</text:p>
          </table:table-cell>
          <table:table-cell office:value-type="string" calcext:value-type="string">
            <text:p>response to oomycetes</text:p>
          </table:table-cell>
          <table:table-cell office:value-type="string" calcext:value-type="string">
            <text:p>http://amigo.geneontology.org/amigo/term/GO:0002239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2.87330873308733" calcext:value-type="float">
            <text:p>2.87330873308733</text:p>
          </table:table-cell>
          <table:table-cell office:value-type="float" office:value="3.13227739726027" calcext:value-type="float">
            <text:p>3.13227739726027</text:p>
          </table:table-cell>
          <table:table-cell office:value-type="float" office:value="0.00233769931158367" calcext:value-type="float">
            <text:p>0.002337699311584</text:p>
          </table:table-cell>
          <table:table-cell office:value-type="float" office:value="0.0223647934139139" calcext:value-type="float">
            <text:p>0.022364793413914</text:p>
          </table:table-cell>
          <table:table-cell office:value-type="string" calcext:value-type="string">
            <text:p>818348;819700;820901;821309;824807;827931;828131;836216;843362</text:p>
          </table:table-cell>
        </table:table-row>
        <table:table-row table:style-name="ro1">
          <table:table-cell office:value-type="string" calcext:value-type="string">
            <text:p>GO:0044262</text:p>
          </table:table-cell>
          <table:table-cell office:value-type="string" calcext:value-type="string">
            <text:p>cellular carbohydrate metabolic process</text:p>
          </table:table-cell>
          <table:table-cell office:value-type="string" calcext:value-type="string">
            <text:p>http://amigo.geneontology.org/amigo/term/GO:0044262</text:p>
          </table:table-cell>
          <table:table-cell office:value-type="float" office:value="450" calcext:value-type="float">
            <text:p>450</text:p>
          </table:table-cell>
          <table:table-cell office:value-type="float" office:value="25" calcext:value-type="float">
            <text:p>25</text:p>
          </table:table-cell>
          <table:table-cell office:value-type="float" office:value="13.4686346863469" calcext:value-type="float">
            <text:p>13.4686346863469</text:p>
          </table:table-cell>
          <table:table-cell office:value-type="float" office:value="1.85616438356164" calcext:value-type="float">
            <text:p>1.85616438356164</text:p>
          </table:table-cell>
          <table:table-cell office:value-type="float" office:value="0.0024165437623167" calcext:value-type="float">
            <text:p>0.002416543762317</text:p>
          </table:table-cell>
          <table:table-cell office:value-type="float" office:value="0.0230005396044092" calcext:value-type="float">
            <text:p>0.023000539604409</text:p>
          </table:table-cell>
          <table:table-cell office:value-type="string" calcext:value-type="string">
            <text:p>817821;817861;821175;821726;822697;824018;824184;826855;827185;828081;829150;829151;829936;830298;831690;832150;834943;835860;836263;838037;838877;840109;842563;843450;843761</text:p>
          </table:table-cell>
        </table:table-row>
        <table:table-row table:style-name="ro1">
          <table:table-cell office:value-type="string" calcext:value-type="string">
            <text:p>GO:0042542</text:p>
          </table:table-cell>
          <table:table-cell office:value-type="string" calcext:value-type="string">
            <text:p>response to hydrogen peroxide</text:p>
          </table:table-cell>
          <table:table-cell office:value-type="string" calcext:value-type="string">
            <text:p>http://amigo.geneontology.org/amigo/term/GO:0042542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2.36449364493645" calcext:value-type="float">
            <text:p>2.36449364493645</text:p>
          </table:table-cell>
          <table:table-cell office:value-type="float" office:value="3.38338824345414" calcext:value-type="float">
            <text:p>3.38338824345414</text:p>
          </table:table-cell>
          <table:table-cell office:value-type="float" office:value="0.0024863231388913" calcext:value-type="float">
            <text:p>0.002486323138891</text:p>
          </table:table-cell>
          <table:table-cell office:value-type="float" office:value="0.0235439578866441" calcext:value-type="float">
            <text:p>0.023543957886644</text:p>
          </table:table-cell>
          <table:table-cell office:value-type="string" calcext:value-type="string">
            <text:p>817499;819331;821047;823768;828053;838544;841843;843660</text:p>
          </table:table-cell>
        </table:table-row>
        <table:table-row table:style-name="ro1">
          <table:table-cell office:value-type="string" calcext:value-type="string">
            <text:p>GO:0010345</text:p>
          </table:table-cell>
          <table:table-cell office:value-type="string" calcext:value-type="string">
            <text:p>suberin biosynthetic process</text:p>
          </table:table-cell>
          <table:table-cell office:value-type="string" calcext:value-type="string">
            <text:p>http://amigo.geneontology.org/amigo/term/GO:001034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.598605986059861" calcext:value-type="float">
            <text:p>0.598605986059861</text:p>
          </table:table-cell>
          <table:table-cell office:value-type="float" office:value="6.68219178082192" calcext:value-type="float">
            <text:p>6.68219178082192</text:p>
          </table:table-cell>
          <table:table-cell office:value-type="float" office:value="0.00262881516600455" calcext:value-type="float">
            <text:p>0.002628815166005</text:p>
          </table:table-cell>
          <table:table-cell office:value-type="float" office:value="0.0247669083660124" calcext:value-type="float">
            <text:p>0.024766908366013</text:p>
          </table:table-cell>
          <table:table-cell office:value-type="string" calcext:value-type="string">
            <text:p>817416;823579;823580;832311</text:p>
          </table:table-cell>
        </table:table-row>
        <table:table-row table:style-name="ro1">
          <table:table-cell office:value-type="string" calcext:value-type="string">
            <text:p>GO:0010383</text:p>
          </table:table-cell>
          <table:table-cell office:value-type="string" calcext:value-type="string">
            <text:p>cell wall polysaccharide metabolic process</text:p>
          </table:table-cell>
          <table:table-cell office:value-type="string" calcext:value-type="string">
            <text:p>http://amigo.geneontology.org/amigo/term/GO:0010383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4.10045100451005" calcext:value-type="float">
            <text:p>4.10045100451005</text:p>
          </table:table-cell>
          <table:table-cell office:value-type="float" office:value="2.68263173682632" calcext:value-type="float">
            <text:p>2.68263173682632</text:p>
          </table:table-cell>
          <table:table-cell office:value-type="float" office:value="0.00279307654090122" calcext:value-type="float">
            <text:p>0.002793076540901</text:p>
          </table:table-cell>
          <table:table-cell office:value-type="float" office:value="0.0261815659591549" calcext:value-type="float">
            <text:p>0.026181565959155</text:p>
          </table:table-cell>
          <table:table-cell office:value-type="string" calcext:value-type="string">
            <text:p>822697;824018;824184;829150;829151;829936;830298;835860;838037;840109;844141</text:p>
          </table:table-cell>
        </table:table-row>
        <table:table-row table:style-name="ro1">
          <table:table-cell office:value-type="string" calcext:value-type="string">
            <text:p>GO:0009081</text:p>
          </table:table-cell>
          <table:table-cell office:value-type="string" calcext:value-type="string">
            <text:p>branched-chain amino acid metabolic process</text:p>
          </table:table-cell>
          <table:table-cell office:value-type="string" calcext:value-type="string">
            <text:p>http://amigo.geneontology.org/amigo/term/GO:000908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.43665436654367" calcext:value-type="float">
            <text:p>1.43665436654367</text:p>
          </table:table-cell>
          <table:table-cell office:value-type="float" office:value="4.1763698630137" calcext:value-type="float">
            <text:p>4.1763698630137</text:p>
          </table:table-cell>
          <table:table-cell office:value-type="float" office:value="0.00296076423304736" calcext:value-type="float">
            <text:p>0.002960764233047</text:p>
          </table:table-cell>
          <table:table-cell office:value-type="float" office:value="0.0274758920826795" calcext:value-type="float">
            <text:p>0.02747589208268</text:p>
          </table:table-cell>
          <table:table-cell office:value-type="string" calcext:value-type="string">
            <text:p>818912;821508;825068;831270;832366;841432</text:p>
          </table:table-cell>
        </table:table-row>
        <table:table-row table:style-name="ro1">
          <table:table-cell office:value-type="string" calcext:value-type="string">
            <text:p>GO:0009817</text:p>
          </table:table-cell>
          <table:table-cell office:value-type="string" calcext:value-type="string">
            <text:p>defense response to fungus, incompatible interaction</text:p>
          </table:table-cell>
          <table:table-cell office:value-type="string" calcext:value-type="string">
            <text:p>http://amigo.geneontology.org/amigo/term/GO:000981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.43665436654367" calcext:value-type="float">
            <text:p>1.43665436654367</text:p>
          </table:table-cell>
          <table:table-cell office:value-type="float" office:value="4.1763698630137" calcext:value-type="float">
            <text:p>4.1763698630137</text:p>
          </table:table-cell>
          <table:table-cell office:value-type="float" office:value="0.00296076423304736" calcext:value-type="float">
            <text:p>0.002960764233047</text:p>
          </table:table-cell>
          <table:table-cell office:value-type="float" office:value="0.0274758920826795" calcext:value-type="float">
            <text:p>0.02747589208268</text:p>
          </table:table-cell>
          <table:table-cell office:value-type="string" calcext:value-type="string">
            <text:p>819632;821717;826770;827320;834101;839295</text:p>
          </table:table-cell>
        </table:table-row>
        <table:table-row table:style-name="ro1">
          <table:table-cell office:value-type="string" calcext:value-type="string">
            <text:p>GO:0009415</text:p>
          </table:table-cell>
          <table:table-cell office:value-type="string" calcext:value-type="string">
            <text:p>response to water</text:p>
          </table:table-cell>
          <table:table-cell office:value-type="string" calcext:value-type="string">
            <text:p>http://amigo.geneontology.org/amigo/term/GO:0009415</text:p>
          </table:table-cell>
          <table:table-cell office:value-type="float" office:value="362" calcext:value-type="float">
            <text:p>362</text:p>
          </table:table-cell>
          <table:table-cell office:value-type="float" office:value="21" calcext:value-type="float">
            <text:p>21</text:p>
          </table:table-cell>
          <table:table-cell office:value-type="float" office:value="10.8347683476835" calcext:value-type="float">
            <text:p>10.8347683476835</text:p>
          </table:table-cell>
          <table:table-cell office:value-type="float" office:value="1.9382047983047" calcext:value-type="float">
            <text:p>1.9382047983047</text:p>
          </table:table-cell>
          <table:table-cell office:value-type="float" office:value="0.00315812245412572" calcext:value-type="float">
            <text:p>0.003158122454126</text:p>
          </table:table-cell>
          <table:table-cell office:value-type="float" office:value="0.0291615685316286" calcext:value-type="float">
            <text:p>0.029161568531629</text:p>
          </table:table-cell>
          <table:table-cell office:value-type="string" calcext:value-type="string">
            <text:p>815055;816092;817637;819204;819331;820789;821379;822391;824647;824807;824921;828053;828081;830128;831765;837576;839515;841701;842563;843668;3768804</text:p>
          </table:table-cell>
        </table:table-row>
        <table:table-row table:style-name="ro1">
          <table:table-cell office:value-type="string" calcext:value-type="string">
            <text:p>GO:0043455</text:p>
          </table:table-cell>
          <table:table-cell office:value-type="string" calcext:value-type="string">
            <text:p>regulation of secondary metabolic process</text:p>
          </table:table-cell>
          <table:table-cell office:value-type="string" calcext:value-type="string">
            <text:p>http://amigo.geneontology.org/amigo/term/GO:004345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.46658466584666" calcext:value-type="float">
            <text:p>1.46658466584666</text:p>
          </table:table-cell>
          <table:table-cell office:value-type="float" office:value="4.09113782499301" calcext:value-type="float">
            <text:p>4.09113782499301</text:p>
          </table:table-cell>
          <table:table-cell office:value-type="float" office:value="0.00329013523773614" calcext:value-type="float">
            <text:p>0.003290135237736</text:p>
          </table:table-cell>
          <table:table-cell office:value-type="float" office:value="0.0302301534714766" calcext:value-type="float">
            <text:p>0.030230153471477</text:p>
          </table:table-cell>
          <table:table-cell office:value-type="string" calcext:value-type="string">
            <text:p>830416;834943;835028;836263;842880;843161</text:p>
          </table:table-cell>
        </table:table-row>
        <table:table-row table:style-name="ro1">
          <table:table-cell office:value-type="string" calcext:value-type="string">
            <text:p>GO:0006869</text:p>
          </table:table-cell>
          <table:table-cell office:value-type="string" calcext:value-type="string">
            <text:p>lipid transport</text:p>
          </table:table-cell>
          <table:table-cell office:value-type="string" calcext:value-type="string">
            <text:p>http://amigo.geneontology.org/amigo/term/GO:0006869</text:p>
          </table:table-cell>
          <table:table-cell office:value-type="float" office:value="161" calcext:value-type="float">
            <text:p>161</text:p>
          </table:table-cell>
          <table:table-cell office:value-type="float" office:value="12" calcext:value-type="float">
            <text:p>12</text:p>
          </table:table-cell>
          <table:table-cell office:value-type="float" office:value="4.81877818778188" calcext:value-type="float">
            <text:p>4.81877818778188</text:p>
          </table:table-cell>
          <table:table-cell office:value-type="float" office:value="2.49025780651748" calcext:value-type="float">
            <text:p>2.49025780651748</text:p>
          </table:table-cell>
          <table:table-cell office:value-type="float" office:value="0.00339403623879286" calcext:value-type="float">
            <text:p>0.003394036238793</text:p>
          </table:table-cell>
          <table:table-cell office:value-type="float" office:value="0.0310311884689633" calcext:value-type="float">
            <text:p>0.031031188468963</text:p>
          </table:table-cell>
          <table:table-cell office:value-type="string" calcext:value-type="string">
            <text:p>816096;816352;817177;819037;820352;821356;821832;824323;831705;835152;839688;843527</text:p>
          </table:table-cell>
        </table:table-row>
        <table:table-row table:style-name="ro1">
          <table:table-cell office:value-type="string" calcext:value-type="string">
            <text:p>GO:0001763</text:p>
          </table:table-cell>
          <table:table-cell office:value-type="string" calcext:value-type="string">
            <text:p>morphogenesis of a branching structure</text:p>
          </table:table-cell>
          <table:table-cell office:value-type="string" calcext:value-type="string">
            <text:p>http://amigo.geneontology.org/amigo/term/GO:000176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.04756047560476" calcext:value-type="float">
            <text:p>1.04756047560476</text:p>
          </table:table-cell>
          <table:table-cell office:value-type="float" office:value="4.77299412915851" calcext:value-type="float">
            <text:p>4.77299412915851</text:p>
          </table:table-cell>
          <table:table-cell office:value-type="float" office:value="0.00365057508825473" calcext:value-type="float">
            <text:p>0.003650575088255</text:p>
          </table:table-cell>
          <table:table-cell office:value-type="float" office:value="0.0332130753127489" calcext:value-type="float">
            <text:p>0.033213075312749</text:p>
          </table:table-cell>
          <table:table-cell office:value-type="string" calcext:value-type="string">
            <text:p>820596;820621;826934;826983;836269</text:p>
          </table:table-cell>
        </table:table-row>
        <table:table-row table:style-name="ro1">
          <table:table-cell office:value-type="string" calcext:value-type="string">
            <text:p>GO:0052542</text:p>
          </table:table-cell>
          <table:table-cell office:value-type="string" calcext:value-type="string">
            <text:p>defense response by callose deposition</text:p>
          </table:table-cell>
          <table:table-cell office:value-type="string" calcext:value-type="string">
            <text:p>http://amigo.geneontology.org/amigo/term/GO:005254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0.658466584665847" calcext:value-type="float">
            <text:p>0.658466584665847</text:p>
          </table:table-cell>
          <table:table-cell office:value-type="float" office:value="6.0747198007472" calcext:value-type="float">
            <text:p>6.0747198007472</text:p>
          </table:table-cell>
          <table:table-cell office:value-type="float" office:value="0.00378540634879343" calcext:value-type="float">
            <text:p>0.003785406348793</text:p>
          </table:table-cell>
          <table:table-cell office:value-type="float" office:value="0.0342717765041981" calcext:value-type="float">
            <text:p>0.034271776504198</text:p>
          </table:table-cell>
          <table:table-cell office:value-type="string" calcext:value-type="string">
            <text:p>828792;835828;838438;839022</text:p>
          </table:table-cell>
        </table:table-row>
        <table:table-row table:style-name="ro1">
          <table:table-cell office:value-type="string" calcext:value-type="string">
            <text:p>GO:0070417</text:p>
          </table:table-cell>
          <table:table-cell office:value-type="string" calcext:value-type="string">
            <text:p>cellular response to cold</text:p>
          </table:table-cell>
          <table:table-cell office:value-type="string" calcext:value-type="string">
            <text:p>http://amigo.geneontology.org/amigo/term/GO:007041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.07749077490775" calcext:value-type="float">
            <text:p>1.07749077490775</text:p>
          </table:table-cell>
          <table:table-cell office:value-type="float" office:value="4.64041095890411" calcext:value-type="float">
            <text:p>4.64041095890411</text:p>
          </table:table-cell>
          <table:table-cell office:value-type="float" office:value="0.00413676225212178" calcext:value-type="float">
            <text:p>0.004136762252122</text:p>
          </table:table-cell>
          <table:table-cell office:value-type="float" office:value="0.0367654074503968" calcext:value-type="float">
            <text:p>0.036765407450397</text:p>
          </table:table-cell>
          <table:table-cell office:value-type="string" calcext:value-type="string">
            <text:p>820082;826859;827274;842944;842945</text:p>
          </table:table-cell>
        </table:table-row>
        <table:table-row table:style-name="ro1">
          <table:table-cell office:value-type="string" calcext:value-type="string">
            <text:p>GO:0002237</text:p>
          </table:table-cell>
          <table:table-cell office:value-type="string" calcext:value-type="string">
            <text:p>response to molecule of bacterial origin</text:p>
          </table:table-cell>
          <table:table-cell office:value-type="string" calcext:value-type="string">
            <text:p>http://amigo.geneontology.org/amigo/term/GO:000223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.07749077490775" calcext:value-type="float">
            <text:p>1.07749077490775</text:p>
          </table:table-cell>
          <table:table-cell office:value-type="float" office:value="4.64041095890411" calcext:value-type="float">
            <text:p>4.64041095890411</text:p>
          </table:table-cell>
          <table:table-cell office:value-type="float" office:value="0.00413676225212178" calcext:value-type="float">
            <text:p>0.004136762252122</text:p>
          </table:table-cell>
          <table:table-cell office:value-type="float" office:value="0.0367654074503968" calcext:value-type="float">
            <text:p>0.036765407450397</text:p>
          </table:table-cell>
          <table:table-cell office:value-type="string" calcext:value-type="string">
            <text:p>817039;817920;819700;821717;843660</text:p>
          </table:table-cell>
        </table:table-row>
        <table:table-row table:style-name="ro1">
          <table:table-cell office:value-type="string" calcext:value-type="string">
            <text:p>GO:0010150</text:p>
          </table:table-cell>
          <table:table-cell office:value-type="string" calcext:value-type="string">
            <text:p>leaf senescence</text:p>
          </table:table-cell>
          <table:table-cell office:value-type="string" calcext:value-type="string">
            <text:p>http://amigo.geneontology.org/amigo/term/GO:0010150</text:p>
          </table:table-cell>
          <table:table-cell office:value-type="float" office:value="124" calcext:value-type="float">
            <text:p>124</text:p>
          </table:table-cell>
          <table:table-cell office:value-type="float" office:value="10" calcext:value-type="float">
            <text:p>10</text:p>
          </table:table-cell>
          <table:table-cell office:value-type="float" office:value="3.71135711357114" calcext:value-type="float">
            <text:p>3.71135711357114</text:p>
          </table:table-cell>
          <table:table-cell office:value-type="float" office:value="2.69443216968626" calcext:value-type="float">
            <text:p>2.69443216968626</text:p>
          </table:table-cell>
          <table:table-cell office:value-type="float" office:value="0.00413947662637004" calcext:value-type="float">
            <text:p>0.00413947662637</text:p>
          </table:table-cell>
          <table:table-cell office:value-type="float" office:value="0.0367654074503968" calcext:value-type="float">
            <text:p>0.036765407450397</text:p>
          </table:table-cell>
          <table:table-cell office:value-type="string" calcext:value-type="string">
            <text:p>818171;818959;820621;824807;828053;829431;838272;843353;843656;2745879</text:p>
          </table:table-cell>
        </table:table-row>
        <table:table-row table:style-name="ro1">
          <table:table-cell office:value-type="string" calcext:value-type="string">
            <text:p>GO:1901137</text:p>
          </table:table-cell>
          <table:table-cell office:value-type="string" calcext:value-type="string">
            <text:p>carbohydrate derivative biosynthetic process</text:p>
          </table:table-cell>
          <table:table-cell office:value-type="string" calcext:value-type="string">
            <text:p>http://amigo.geneontology.org/amigo/term/GO:1901137</text:p>
          </table:table-cell>
          <table:table-cell office:value-type="float" office:value="545" calcext:value-type="float">
            <text:p>545</text:p>
          </table:table-cell>
          <table:table-cell office:value-type="float" office:value="28" calcext:value-type="float">
            <text:p>28</text:p>
          </table:table-cell>
          <table:table-cell office:value-type="float" office:value="16.3120131201312" calcext:value-type="float">
            <text:p>16.3120131201312</text:p>
          </table:table-cell>
          <table:table-cell office:value-type="float" office:value="1.71652632901847" calcext:value-type="float">
            <text:p>1.71652632901847</text:p>
          </table:table-cell>
          <table:table-cell office:value-type="float" office:value="0.00414362878171737" calcext:value-type="float">
            <text:p>0.004143628781717</text:p>
          </table:table-cell>
          <table:table-cell office:value-type="float" office:value="0.0367654074503968" calcext:value-type="float">
            <text:p>0.036765407450397</text:p>
          </table:table-cell>
          <table:table-cell office:value-type="string" calcext:value-type="string">
            <text:p>815657;817758;818912;819730;820339;821197;821508;824770;825068;826811;827011;827960;828733;829440;831270;831888;832163;832366;833302;834943;835828;836263;838438;839022;839048;842553;843450;843749</text:p>
          </table:table-cell>
        </table:table-row>
        <table:table-row table:style-name="ro1">
          <table:table-cell office:value-type="string" calcext:value-type="string">
            <text:p>GO:0051346</text:p>
          </table:table-cell>
          <table:table-cell office:value-type="string" calcext:value-type="string">
            <text:p>negative regulation of hydrolase activity</text:p>
          </table:table-cell>
          <table:table-cell office:value-type="string" calcext:value-type="string">
            <text:p>http://amigo.geneontology.org/amigo/term/GO:0051346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2.03526035260353" calcext:value-type="float">
            <text:p>2.03526035260353</text:p>
          </table:table-cell>
          <table:table-cell office:value-type="float" office:value="3.43936341659952" calcext:value-type="float">
            <text:p>3.43936341659952</text:p>
          </table:table-cell>
          <table:table-cell office:value-type="float" office:value="0.00415987907574533" calcext:value-type="float">
            <text:p>0.004159879075745</text:p>
          </table:table-cell>
          <table:table-cell office:value-type="float" office:value="0.0367654074503968" calcext:value-type="float">
            <text:p>0.036765407450397</text:p>
          </table:table-cell>
          <table:table-cell office:value-type="string" calcext:value-type="string">
            <text:p>818471;818952;830393;843537;843631;843660;843668</text:p>
          </table:table-cell>
        </table:table-row>
        <table:table-row table:style-name="ro1">
          <table:table-cell office:value-type="string" calcext:value-type="string">
            <text:p>GO:0050776</text:p>
          </table:table-cell>
          <table:table-cell office:value-type="string" calcext:value-type="string">
            <text:p>regulation of immune response</text:p>
          </table:table-cell>
          <table:table-cell office:value-type="string" calcext:value-type="string">
            <text:p>http://amigo.geneontology.org/amigo/term/GO:0050776</text:p>
          </table:table-cell>
          <table:table-cell office:value-type="float" office:value="125" calcext:value-type="float">
            <text:p>125</text:p>
          </table:table-cell>
          <table:table-cell office:value-type="float" office:value="10" calcext:value-type="float">
            <text:p>10</text:p>
          </table:table-cell>
          <table:table-cell office:value-type="float" office:value="3.74128741287413" calcext:value-type="float">
            <text:p>3.74128741287413</text:p>
          </table:table-cell>
          <table:table-cell office:value-type="float" office:value="2.67287671232877" calcext:value-type="float">
            <text:p>2.67287671232877</text:p>
          </table:table-cell>
          <table:table-cell office:value-type="float" office:value="0.00438225662798319" calcext:value-type="float">
            <text:p>0.004382256627983</text:p>
          </table:table-cell>
          <table:table-cell office:value-type="float" office:value="0.0385472431352455" calcext:value-type="float">
            <text:p>0.038547243135246</text:p>
          </table:table-cell>
          <table:table-cell office:value-type="string" calcext:value-type="string">
            <text:p>817920;819700;821717;824072;824073;824807;829854;831173;834101;840294</text:p>
          </table:table-cell>
        </table:table-row>
        <table:table-row table:style-name="ro1">
          <table:table-cell office:value-type="string" calcext:value-type="string">
            <text:p>GO:1900376</text:p>
          </table:table-cell>
          <table:table-cell office:value-type="string" calcext:value-type="string">
            <text:p>regulation of secondary metabolite biosynthetic process</text:p>
          </table:table-cell>
          <table:table-cell office:value-type="string" calcext:value-type="string">
            <text:p>http://amigo.geneontology.org/amigo/term/GO:190037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0.68839688396884" calcext:value-type="float">
            <text:p>0.68839688396884</text:p>
          </table:table-cell>
          <table:table-cell office:value-type="float" office:value="5.8106015485408" calcext:value-type="float">
            <text:p>5.8106015485408</text:p>
          </table:table-cell>
          <table:table-cell office:value-type="float" office:value="0.00447527476545573" calcext:value-type="float">
            <text:p>0.004475274765456</text:p>
          </table:table-cell>
          <table:table-cell office:value-type="float" office:value="0.0391797639843671" calcext:value-type="float">
            <text:p>0.039179763984367</text:p>
          </table:table-cell>
          <table:table-cell office:value-type="string" calcext:value-type="string">
            <text:p>830416;834943;835028;836263</text:p>
          </table:table-cell>
        </table:table-row>
        <table:table-row table:style-name="ro1">
          <table:table-cell office:value-type="string" calcext:value-type="string">
            <text:p>GO:0035435</text:p>
          </table:table-cell>
          <table:table-cell office:value-type="string" calcext:value-type="string">
            <text:p>phosphate ion transmembrane transport</text:p>
          </table:table-cell>
          <table:table-cell office:value-type="string" calcext:value-type="string">
            <text:p>http://amigo.geneontology.org/amigo/term/GO:003543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0.718327183271833" calcext:value-type="float">
            <text:p>0.718327183271833</text:p>
          </table:table-cell>
          <table:table-cell office:value-type="float" office:value="5.56849315068493" calcext:value-type="float">
            <text:p>5.56849315068493</text:p>
          </table:table-cell>
          <table:table-cell office:value-type="float" office:value="0.00524499809403867" calcext:value-type="float">
            <text:p>0.005244998094039</text:p>
          </table:table-cell>
          <table:table-cell office:value-type="float" office:value="0.0454893292641858" calcext:value-type="float">
            <text:p>0.045489329264186</text:p>
          </table:table-cell>
          <table:table-cell office:value-type="string" calcext:value-type="string">
            <text:p>817943;834353;843280;843976</text:p>
          </table:table-cell>
        </table:table-row>
        <table:table-row table:style-name="ro1">
          <table:table-cell office:value-type="string" calcext:value-type="string">
            <text:p>GO:0009082</text:p>
          </table:table-cell>
          <table:table-cell office:value-type="string" calcext:value-type="string">
            <text:p>branched-chain amino acid biosynthetic process</text:p>
          </table:table-cell>
          <table:table-cell office:value-type="string" calcext:value-type="string">
            <text:p>http://amigo.geneontology.org/amigo/term/GO:000908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0.718327183271833" calcext:value-type="float">
            <text:p>0.718327183271833</text:p>
          </table:table-cell>
          <table:table-cell office:value-type="float" office:value="5.56849315068493" calcext:value-type="float">
            <text:p>5.56849315068493</text:p>
          </table:table-cell>
          <table:table-cell office:value-type="float" office:value="0.00524499809403867" calcext:value-type="float">
            <text:p>0.005244998094039</text:p>
          </table:table-cell>
          <table:table-cell office:value-type="float" office:value="0.0454893292641858" calcext:value-type="float">
            <text:p>0.045489329264186</text:p>
          </table:table-cell>
          <table:table-cell office:value-type="string" calcext:value-type="string">
            <text:p>818912;825068;831270;832366</text:p>
          </table:table-cell>
        </table:table-row>
        <table:table-row table:style-name="ro1">
          <table:table-cell office:value-type="string" calcext:value-type="string">
            <text:p>GO:0009414</text:p>
          </table:table-cell>
          <table:table-cell office:value-type="string" calcext:value-type="string">
            <text:p>response to water deprivation</text:p>
          </table:table-cell>
          <table:table-cell office:value-type="string" calcext:value-type="string">
            <text:p>http://amigo.geneontology.org/amigo/term/GO:0009414</text:p>
          </table:table-cell>
          <table:table-cell office:value-type="float" office:value="355" calcext:value-type="float">
            <text:p>355</text:p>
          </table:table-cell>
          <table:table-cell office:value-type="float" office:value="20" calcext:value-type="float">
            <text:p>20</text:p>
          </table:table-cell>
          <table:table-cell office:value-type="float" office:value="10.6252562525625" calcext:value-type="float">
            <text:p>10.6252562525625</text:p>
          </table:table-cell>
          <table:table-cell office:value-type="float" office:value="1.8823075438935" calcext:value-type="float">
            <text:p>1.8823075438935</text:p>
          </table:table-cell>
          <table:table-cell office:value-type="float" office:value="0.00538837716730733" calcext:value-type="float">
            <text:p>0.005388377167307</text:p>
          </table:table-cell>
          <table:table-cell office:value-type="float" office:value="0.0465154791745229" calcext:value-type="float">
            <text:p>0.046515479174523</text:p>
          </table:table-cell>
          <table:table-cell office:value-type="string" calcext:value-type="string">
            <text:p>815055;816092;817637;819204;819331;820789;821379;822391;824647;824807;824921;828053;828081;830128;831765;837576;839515;841701;842563;843668</text:p>
          </table:table-cell>
        </table:table-row>
        <table:table-row table:style-name="ro1">
          <table:table-cell office:value-type="string" calcext:value-type="string">
            <text:p>GO:0055080</text:p>
          </table:table-cell>
          <table:table-cell office:value-type="string" calcext:value-type="string">
            <text:p>cation homeostasis</text:p>
          </table:table-cell>
          <table:table-cell office:value-type="string" calcext:value-type="string">
            <text:p>http://amigo.geneontology.org/amigo/term/GO:0055080</text:p>
          </table:table-cell>
          <table:table-cell office:value-type="float" office:value="194" calcext:value-type="float">
            <text:p>194</text:p>
          </table:table-cell>
          <table:table-cell office:value-type="float" office:value="13" calcext:value-type="float">
            <text:p>13</text:p>
          </table:table-cell>
          <table:table-cell office:value-type="float" office:value="5.80647806478065" calcext:value-type="float">
            <text:p>5.80647806478065</text:p>
          </table:table-cell>
          <table:table-cell office:value-type="float" office:value="2.23887868945064" calcext:value-type="float">
            <text:p>2.23887868945064</text:p>
          </table:table-cell>
          <table:table-cell office:value-type="float" office:value="0.0057878034076837" calcext:value-type="float">
            <text:p>0.005787803407684</text:p>
          </table:table-cell>
          <table:table-cell office:value-type="float" office:value="0.0497322366882451" calcext:value-type="float">
            <text:p>0.049732236688245</text:p>
          </table:table-cell>
          <table:table-cell office:value-type="string" calcext:value-type="string">
            <text:p>818395;819995;820098;820771;824349;824790;828470;829612;829835;832509;838907;842203;844014</text:p>
          </table:table-cell>
        </table:table-row>
      </table:table>
      <table:table table:name="TC4" table:style-name="ta1">
        <table:table-column table:style-name="co1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5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geneSe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link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overlap</text:p>
          </table:table-cell>
          <table:table-cell office:value-type="string" calcext:value-type="string">
            <text:p>expect</text:p>
          </table:table-cell>
          <table:table-cell office:value-type="string" calcext:value-type="string">
            <text:p>enrichmentRatio</text:p>
          </table:table-cell>
          <table:table-cell office:value-type="string" calcext:value-type="string">
            <text:p>pValue</text:p>
          </table:table-cell>
          <table:table-cell office:value-type="string" calcext:value-type="string">
            <text:p>FDR</text:p>
          </table:table-cell>
          <table:table-cell office:value-type="string" calcext:value-type="string">
            <text:p>overlapId</text:p>
          </table:table-cell>
        </table:table-row>
        <table:table-row table:style-name="ro1">
          <table:table-cell office:value-type="string" calcext:value-type="string">
            <text:p>GO:0007165</text:p>
          </table:table-cell>
          <table:table-cell office:value-type="string" calcext:value-type="string">
            <text:p>signal transduction</text:p>
          </table:table-cell>
          <table:table-cell office:value-type="string" calcext:value-type="string">
            <text:p>http://amigo.geneontology.org/amigo/term/GO:0007165</text:p>
          </table:table-cell>
          <table:table-cell office:value-type="float" office:value="1964" calcext:value-type="float">
            <text:p>1964</text:p>
          </table:table-cell>
          <table:table-cell office:value-type="float" office:value="149" calcext:value-type="float">
            <text:p>149</text:p>
          </table:table-cell>
          <table:table-cell office:value-type="float" office:value="64.3303721926108" calcext:value-type="float">
            <text:p>64.3303721926108</text:p>
          </table:table-cell>
          <table:table-cell office:value-type="float" office:value="2.31616878500067" calcext:value-type="float">
            <text:p>2.316168785000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4797;815862;816188;816210;816211;816258;816388;816622;816775;817555;818403;818414;818510;818627;818706;818854;819873;819907;819989;820149;820314;820735;820932;821016;821055;821182;821877;821891;822164;823571;823682;823834;824570;824944;824945;825091;825143;825476;825805;825806;825809;826148;826403;826524;826933;827081;827084;827157;827297;827395;827407;827483;827526;827538;827623;827630;827694;827890;828149;828217;828254;828283;829131;829238;829282;829541;829771;829913;829946;830575;830651;830849;830938;830991;831748;831979;832170;832582;832686;832881;833552;834157;834177;834383;834517;834531;834556;834560;834649;834676;834702;834895;834896;834935;835488;835574;835600;835924;835947;835981;835983;835984;836040;836115;836132;836497;836596;836686;837255;837302;837303;838181;838399;838716;838887;839268;839349;839353;839756;839893;839944;840915;841006;841246;841339;841395;841550;841606;841623;841750;842104;842105;842107;842139;842432;842679;842710;842756;842923;843257;843388;843407;843621;843708;844309;2745545;2746216;3767624;7922469</text:p>
          </table:table-cell>
        </table:table-row>
        <table:table-row table:style-name="ro1">
          <table:table-cell office:value-type="string" calcext:value-type="string">
            <text:p>GO:0016310</text:p>
          </table:table-cell>
          <table:table-cell office:value-type="string" calcext:value-type="string">
            <text:p>phosphorylation</text:p>
          </table:table-cell>
          <table:table-cell office:value-type="string" calcext:value-type="string">
            <text:p>http://amigo.geneontology.org/amigo/term/GO:0016310</text:p>
          </table:table-cell>
          <table:table-cell office:value-type="float" office:value="1666" calcext:value-type="float">
            <text:p>1666</text:p>
          </table:table-cell>
          <table:table-cell office:value-type="float" office:value="129" calcext:value-type="float">
            <text:p>129</text:p>
          </table:table-cell>
          <table:table-cell office:value-type="float" office:value="54.5694501389458" calcext:value-type="float">
            <text:p>54.5694501389458</text:p>
          </table:table-cell>
          <table:table-cell office:value-type="float" office:value="2.3639600485535" calcext:value-type="float">
            <text:p>2.36396004855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4753;815862;816258;816388;816430;816909;817294;817445;817446;817448;817555;818720;818989;819199;819989;820053;820718;820848;821016;821449;821543;821891;823639;823682;823772;823846;823862;823864;824560;824570;824879;824944;824945;825143;825805;825806;825809;825868;826367;826456;826810;826933;827118;827538;827630;827890;827892;827893;828018;828217;828283;828426;828950;829238;829460;829519;829541;829712;829979;830038;830605;830849;830938;831748;831979;832170;832582;832881;833523;833552;834452;834649;834676;835040;835041;835099;835150;835600;835747;835947;836277;836497;836686;836696;837077;837269;837270;837302;837303;837855;838181;838716;838801;838892;839125;839349;839359;839944;840098;840326;840475;841246;841339;841605;841606;841607;841609;841612;841616;841750;841778;841779;842066;842067;842431;842432;842437;842449;842736;843010;843500;843562;843774;843777;843968;844233;844298;2746216;10723114</text:p>
          </table:table-cell>
        </table:table-row>
        <table:table-row table:style-name="ro1">
          <table:table-cell office:value-type="string" calcext:value-type="string">
            <text:p>GO:0006468</text:p>
          </table:table-cell>
          <table:table-cell office:value-type="string" calcext:value-type="string">
            <text:p>protein phosphorylation</text:p>
          </table:table-cell>
          <table:table-cell office:value-type="string" calcext:value-type="string">
            <text:p>http://amigo.geneontology.org/amigo/term/GO:0006468</text:p>
          </table:table-cell>
          <table:table-cell office:value-type="float" office:value="1243" calcext:value-type="float">
            <text:p>1243</text:p>
          </table:table-cell>
          <table:table-cell office:value-type="float" office:value="108" calcext:value-type="float">
            <text:p>108</text:p>
          </table:table-cell>
          <table:table-cell office:value-type="float" office:value="40.7141815862603" calcext:value-type="float">
            <text:p>40.7141815862603</text:p>
          </table:table-cell>
          <table:table-cell office:value-type="float" office:value="2.65263836315075" calcext:value-type="float">
            <text:p>2.652638363150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14753;815862;816258;816430;816909;817445;817446;817448;817555;818989;819199;819989;820053;820848;821016;821449;821891;823682;823846;823862;823864;824560;824570;824879;824944;824945;825143;825805;825806;825809;825868;826456;826810;826933;827538;827630;827890;827892;827893;828018;828217;828283;828426;828950;829238;829541;829712;830038;830605;830849;830938;831748;831979;832170;832582;832881;833523;833552;834452;834649;834676;835040;835041;835099;835600;835747;835947;836277;836686;837077;837269;837270;837302;837303;837855;838181;838716;838892;839125;839349;839944;840475;841246;841339;841605;841606;841607;841609;841612;841616;841750;841778;841779;842066;842067;842431;842432;842437;842449;842736;843010;843562;843774;843777;843968;844233;844298;2746216</text:p>
          </table:table-cell>
        </table:table-row>
        <table:table-row table:style-name="ro1">
          <table:table-cell office:value-type="string" calcext:value-type="string">
            <text:p>GO:0035556</text:p>
          </table:table-cell>
          <table:table-cell office:value-type="string" calcext:value-type="string">
            <text:p>intracellular signal transduction</text:p>
          </table:table-cell>
          <table:table-cell office:value-type="string" calcext:value-type="string">
            <text:p>http://amigo.geneontology.org/amigo/term/GO:0035556</text:p>
          </table:table-cell>
          <table:table-cell office:value-type="float" office:value="699" calcext:value-type="float">
            <text:p>699</text:p>
          </table:table-cell>
          <table:table-cell office:value-type="float" office:value="58" calcext:value-type="float">
            <text:p>58</text:p>
          </table:table-cell>
          <table:table-cell office:value-type="float" office:value="22.8955856225229" calcext:value-type="float">
            <text:p>22.8955856225229</text:p>
          </table:table-cell>
          <table:table-cell office:value-type="float" office:value="2.53323941812365" calcext:value-type="float">
            <text:p>2.53323941812365</text:p>
          </table:table-cell>
          <table:table-cell office:value-type="float" office:value="0.0000000000921991372138109" calcext:value-type="float">
            <text:p>9.21991372138109E-11</text:p>
          </table:table-cell>
          <table:table-cell office:value-type="float" office:value="0.0000000427803996672083" calcext:value-type="float">
            <text:p>4.27803996672083E-08</text:p>
          </table:table-cell>
          <table:table-cell office:value-type="string" calcext:value-type="string">
            <text:p>814797;816622;817555;818510;819989;820149;820735;820932;821016;821891;822164;823834;825805;825806;825809;826148;827157;827297;827483;827538;828283;829541;830651;830849;830938;830991;831748;831979;832881;833552;834895;834896;835488;835574;835600;835947;835981;835983;835984;836115;836132;836497;836596;837303;838399;838887;839268;839944;840915;841006;841246;841339;841750;842710;842756;843708;844309;2746216</text:p>
          </table:table-cell>
        </table:table-row>
        <table:table-row table:style-name="ro1">
          <table:table-cell office:value-type="string" calcext:value-type="string">
            <text:p>GO:0006952</text:p>
          </table:table-cell>
          <table:table-cell office:value-type="string" calcext:value-type="string">
            <text:p>defense response</text:p>
          </table:table-cell>
          <table:table-cell office:value-type="string" calcext:value-type="string">
            <text:p>http://amigo.geneontology.org/amigo/term/GO:0006952</text:p>
          </table:table-cell>
          <table:table-cell office:value-type="float" office:value="1470" calcext:value-type="float">
            <text:p>1470</text:p>
          </table:table-cell>
          <table:table-cell office:value-type="float" office:value="95" calcext:value-type="float">
            <text:p>95</text:p>
          </table:table-cell>
          <table:table-cell office:value-type="float" office:value="48.1495148284816" calcext:value-type="float">
            <text:p>48.1495148284816</text:p>
          </table:table-cell>
          <table:table-cell office:value-type="float" office:value="1.97302091907695" calcext:value-type="float">
            <text:p>1.97302091907695</text:p>
          </table:table-cell>
          <table:table-cell office:value-type="float" office:value="0.000000000135329303319054" calcext:value-type="float">
            <text:p>1.35329303319054E-10</text:p>
          </table:table-cell>
          <table:table-cell office:value-type="float" office:value="0.0000000502342373920328" calcext:value-type="float">
            <text:p>5.02342373920328E-08</text:p>
          </table:table-cell>
          <table:table-cell office:value-type="string" calcext:value-type="string">
            <text:p>814753;816258;816388;816909;817484;817744;818505;818853;818989;819232;819889;819907;820669;820848;821055;821061;821934;822420;823682;823806;823824;823826;824259;824608;824944;825143;825868;826810;826933;827084;827395;827407;827694;827896;828229;828313;828426;828614;828715;829282;829537;829541;829859;829860;830281;830422;830938;831345;831365;831979;832170;832538;832582;832686;833523;833660;833957;834517;834543;834587;834676;834773;835012;835112;835150;835747;836377;836422;836497;836596;836686;837302;837782;837783;838043;838591;839893;840098;840915;841532;841606;841616;842104;842210;842431;842432;842437;842449;842450;842641;842710;843406;843407;843777;7922469</text:p>
          </table:table-cell>
        </table:table-row>
        <table:table-row table:style-name="ro1">
          <table:table-cell office:value-type="string" calcext:value-type="string">
            <text:p>GO:1901700</text:p>
          </table:table-cell>
          <table:table-cell office:value-type="string" calcext:value-type="string">
            <text:p>response to oxygen-containing compound</text:p>
          </table:table-cell>
          <table:table-cell office:value-type="string" calcext:value-type="string">
            <text:p>http://amigo.geneontology.org/amigo/term/GO:1901700</text:p>
          </table:table-cell>
          <table:table-cell office:value-type="float" office:value="1695" calcext:value-type="float">
            <text:p>1695</text:p>
          </table:table-cell>
          <table:table-cell office:value-type="float" office:value="104" calcext:value-type="float">
            <text:p>104</text:p>
          </table:table-cell>
          <table:table-cell office:value-type="float" office:value="55.5193385267186" calcext:value-type="float">
            <text:p>55.5193385267186</text:p>
          </table:table-cell>
          <table:table-cell office:value-type="float" office:value="1.87322116508917" calcext:value-type="float">
            <text:p>1.87322116508917</text:p>
          </table:table-cell>
          <table:table-cell office:value-type="float" office:value="0.000000000309819281341106" calcext:value-type="float">
            <text:p>3.09819281341106E-10</text:p>
          </table:table-cell>
          <table:table-cell office:value-type="float" office:value="0.0000000958374310281821" calcext:value-type="float">
            <text:p>9.58374310281821E-08</text:p>
          </table:table-cell>
          <table:table-cell office:value-type="string" calcext:value-type="string">
            <text:p>815862;816215;816258;816293;816622;816775;816909;817155;818403;818414;818604;818627;818706;818853;818854;819232;819249;819280;819562;819869;820314;820438;820933;821016;821055;821182;822336;822447;823571;823650;824570;825091;825362;825476;825805;825806;825809;827084;827526;827623;827893;827896;828254;828283;828426;828502;828598;829282;829541;829859;830424;830938;830991;831159;831220;831748;831749;831757;831802;831979;832004;832353;832468;832686;832820;832860;832990;833552;833957;833998;834570;834702;834895;834896;835012;835024;835307;835515;835878;835981;836040;836093;836522;836596;836686;837255;837413;838887;839268;839349;839869;839893;840543;840915;841218;841395;841606;842414;842432;842710;843257;843407;844298;10723114</text:p>
          </table:table-cell>
        </table:table-row>
        <table:table-row table:style-name="ro1">
          <table:table-cell office:value-type="string" calcext:value-type="string">
            <text:p>GO:0009719</text:p>
          </table:table-cell>
          <table:table-cell office:value-type="string" calcext:value-type="string">
            <text:p>response to endogenous stimulus</text:p>
          </table:table-cell>
          <table:table-cell office:value-type="string" calcext:value-type="string">
            <text:p>http://amigo.geneontology.org/amigo/term/GO:0009719</text:p>
          </table:table-cell>
          <table:table-cell office:value-type="float" office:value="1827" calcext:value-type="float">
            <text:p>1827</text:p>
          </table:table-cell>
          <table:table-cell office:value-type="float" office:value="108" calcext:value-type="float">
            <text:p>108</text:p>
          </table:table-cell>
          <table:table-cell office:value-type="float" office:value="59.8429684296843" calcext:value-type="float">
            <text:p>59.8429684296843</text:p>
          </table:table-cell>
          <table:table-cell office:value-type="float" office:value="1.80472330891975" calcext:value-type="float">
            <text:p>1.80472330891975</text:p>
          </table:table-cell>
          <table:table-cell office:value-type="float" office:value="0.00000000111788267531665" calcext:value-type="float">
            <text:p>1.11788267531665E-09</text:p>
          </table:table-cell>
          <table:table-cell office:value-type="float" office:value="0.000000296398606483958" calcext:value-type="float">
            <text:p>2.96398606483958E-07</text:p>
          </table:table-cell>
          <table:table-cell office:value-type="string" calcext:value-type="string">
            <text:p>815862;816258;816293;816545;816622;816775;816909;818403;818414;818510;818604;818627;818706;818853;818854;819249;819280;819339;820314;821016;821055;821182;821877;821891;822164;822447;823571;823650;824570;825091;825240;825362;825476;825805;825806;825809;826148;827084;827297;827526;827623;827893;827938;828149;828254;828283;828426;828598;828996;829131;829282;829541;829768;829859;829913;829946;830593;830651;830938;830991;831159;831748;831754;831802;831979;832004;832185;832686;832990;833552;833957;833998;834610;834702;834895;834896;835024;835307;835515;835878;835981;836040;836596;836686;837255;837413;838591;838887;839268;839353;839667;839756;839893;840098;840543;840915;841218;841395;841606;841623;842414;842710;843257;843388;843407;843708;844309;10723114</text:p>
          </table:table-cell>
        </table:table-row>
        <table:table-row table:style-name="ro1">
          <table:table-cell office:value-type="string" calcext:value-type="string">
            <text:p>GO:0001101</text:p>
          </table:table-cell>
          <table:table-cell office:value-type="string" calcext:value-type="string">
            <text:p>response to acid chemical</text:p>
          </table:table-cell>
          <table:table-cell office:value-type="string" calcext:value-type="string">
            <text:p>http://amigo.geneontology.org/amigo/term/GO:0001101</text:p>
          </table:table-cell>
          <table:table-cell office:value-type="float" office:value="1288" calcext:value-type="float">
            <text:p>1288</text:p>
          </table:table-cell>
          <table:table-cell office:value-type="float" office:value="83" calcext:value-type="float">
            <text:p>83</text:p>
          </table:table-cell>
          <table:table-cell office:value-type="float" office:value="42.1881463259077" calcext:value-type="float">
            <text:p>42.1881463259077</text:p>
          </table:table-cell>
          <table:table-cell office:value-type="float" office:value="1.96737726656243" calcext:value-type="float">
            <text:p>1.96737726656243</text:p>
          </table:table-cell>
          <table:table-cell office:value-type="float" office:value="0.00000000260712029742649" calcext:value-type="float">
            <text:p>2.60712029742649E-09</text:p>
          </table:table-cell>
          <table:table-cell office:value-type="float" office:value="0.000000604851909002946" calcext:value-type="float">
            <text:p>6.04851909002946E-07</text:p>
          </table:table-cell>
          <table:table-cell office:value-type="string" calcext:value-type="string">
            <text:p>816215;816258;816293;816622;816775;818403;818414;818627;818706;818853;818854;819249;819280;819562;820314;820933;821016;821055;821182;822336;822447;823571;823650;825091;825362;825476;825805;825806;825809;827084;827526;827893;828254;828283;828426;828502;828598;829282;829541;829859;830424;830938;830991;831159;831220;831802;832004;832468;832686;832820;832860;832990;833552;833957;833998;834570;834702;834895;834896;835024;835307;835515;835981;836040;836522;836596;836686;837255;837413;838887;839268;839893;840543;840915;841218;841395;841606;842414;842710;843257;843407;844298;10723114</text:p>
          </table:table-cell>
        </table:table-row>
        <table:table-row table:style-name="ro1">
          <table:table-cell office:value-type="string" calcext:value-type="string">
            <text:p>GO:0033554</text:p>
          </table:table-cell>
          <table:table-cell office:value-type="string" calcext:value-type="string">
            <text:p>cellular response to stress</text:p>
          </table:table-cell>
          <table:table-cell office:value-type="string" calcext:value-type="string">
            <text:p>http://amigo.geneontology.org/amigo/term/GO:0033554</text:p>
          </table:table-cell>
          <table:table-cell office:value-type="float" office:value="996" calcext:value-type="float">
            <text:p>996</text:p>
          </table:table-cell>
          <table:table-cell office:value-type="float" office:value="67" calcext:value-type="float">
            <text:p>67</text:p>
          </table:table-cell>
          <table:table-cell office:value-type="float" office:value="32.6237529041957" calcext:value-type="float">
            <text:p>32.6237529041957</text:p>
          </table:table-cell>
          <table:table-cell office:value-type="float" office:value="2.05371835045327" calcext:value-type="float">
            <text:p>2.05371835045327</text:p>
          </table:table-cell>
          <table:table-cell office:value-type="float" office:value="0.0000000197951488534187" calcext:value-type="float">
            <text:p>1.97951488534187E-08</text:p>
          </table:table-cell>
          <table:table-cell office:value-type="float" office:value="0.0000037717383648328" calcext:value-type="float">
            <text:p>3.7717383648328E-06</text:p>
          </table:table-cell>
          <table:table-cell office:value-type="string" calcext:value-type="string">
            <text:p>814721;816192;816258;816385;816622;816630;817155;817555;817575;817716;817744;818414;819869;819889;819989;820438;820718;820932;821162;821854;822280;823806;824120;825794;827118;827694;828715;829537;829663;829927;829946;830432;830601;830938;831385;831749;832170;832538;832990;833552;833957;834504;834517;834610;834676;835150;835281;835600;837098;838043;838484;838887;839268;839349;839417;839418;840424;840915;841256;841422;841750;842139;842710;843125;843365;844135;844298</text:p>
          </table:table-cell>
        </table:table-row>
        <table:table-row table:style-name="ro1">
          <table:table-cell office:value-type="string" calcext:value-type="string">
            <text:p>GO:0009737</text:p>
          </table:table-cell>
          <table:table-cell office:value-type="string" calcext:value-type="string">
            <text:p>response to abscisic acid</text:p>
          </table:table-cell>
          <table:table-cell office:value-type="string" calcext:value-type="string">
            <text:p>http://amigo.geneontology.org/amigo/term/GO:0009737</text:p>
          </table:table-cell>
          <table:table-cell office:value-type="float" office:value="628" calcext:value-type="float">
            <text:p>628</text:p>
          </table:table-cell>
          <table:table-cell office:value-type="float" office:value="49" calcext:value-type="float">
            <text:p>49</text:p>
          </table:table-cell>
          <table:table-cell office:value-type="float" office:value="20.5699968110792" calcext:value-type="float">
            <text:p>20.5699968110792</text:p>
          </table:table-cell>
          <table:table-cell office:value-type="float" office:value="2.38211023803407" calcext:value-type="float">
            <text:p>2.38211023803407</text:p>
          </table:table-cell>
          <table:table-cell office:value-type="float" office:value="0.0000000203218661898319" calcext:value-type="float">
            <text:p>2.03218661898319E-08</text:p>
          </table:table-cell>
          <table:table-cell office:value-type="float" office:value="0.0000037717383648328" calcext:value-type="float">
            <text:p>3.7717383648328E-06</text:p>
          </table:table-cell>
          <table:table-cell office:value-type="string" calcext:value-type="string">
            <text:p>816293;816775;818414;818627;818706;818853;818854;819280;820314;821016;821182;822447;823571;825091;825362;825805;825806;825809;827526;827893;828254;828283;828598;829541;829859;830938;831159;832990;833552;833957;833998;834702;835024;835307;835515;835981;836040;836596;837255;837413;839268;840915;841218;841395;841606;842414;842710;843257;10723114</text:p>
          </table:table-cell>
        </table:table-row>
        <table:table-row table:style-name="ro1">
          <table:table-cell office:value-type="string" calcext:value-type="string">
            <text:p>GO:0097305</text:p>
          </table:table-cell>
          <table:table-cell office:value-type="string" calcext:value-type="string">
            <text:p>response to alcohol</text:p>
          </table:table-cell>
          <table:table-cell office:value-type="string" calcext:value-type="string">
            <text:p>http://amigo.geneontology.org/amigo/term/GO:0097305</text:p>
          </table:table-cell>
          <table:table-cell office:value-type="float" office:value="632" calcext:value-type="float">
            <text:p>632</text:p>
          </table:table-cell>
          <table:table-cell office:value-type="float" office:value="49" calcext:value-type="float">
            <text:p>49</text:p>
          </table:table-cell>
          <table:table-cell office:value-type="float" office:value="20.7010158990479" calcext:value-type="float">
            <text:p>20.7010158990479</text:p>
          </table:table-cell>
          <table:table-cell office:value-type="float" office:value="2.36703359095791" calcext:value-type="float">
            <text:p>2.36703359095791</text:p>
          </table:table-cell>
          <table:table-cell office:value-type="float" office:value="0.0000000248215297204979" calcext:value-type="float">
            <text:p>2.48215297204979E-08</text:p>
          </table:table-cell>
          <table:table-cell office:value-type="float" office:value="0.0000039273320690351" calcext:value-type="float">
            <text:p>3.9273320690351E-06</text:p>
          </table:table-cell>
          <table:table-cell office:value-type="string" calcext:value-type="string">
            <text:p>816293;816775;818414;818627;818706;818853;818854;819280;820314;821016;821182;822447;823571;825091;825362;825805;825806;825809;827526;827893;828254;828283;828598;829541;829859;830938;831159;832990;833552;833957;833998;834702;835024;835307;835515;835981;836040;836596;837255;837413;839268;840915;841218;841395;841606;842414;842710;843257;10723114</text:p>
          </table:table-cell>
        </table:table-row>
        <table:table-row table:style-name="ro1">
          <table:table-cell office:value-type="string" calcext:value-type="string">
            <text:p>GO:0009725</text:p>
          </table:table-cell>
          <table:table-cell office:value-type="string" calcext:value-type="string">
            <text:p>response to hormone</text:p>
          </table:table-cell>
          <table:table-cell office:value-type="string" calcext:value-type="string">
            <text:p>http://amigo.geneontology.org/amigo/term/GO:0009725</text:p>
          </table:table-cell>
          <table:table-cell office:value-type="float" office:value="1793" calcext:value-type="float">
            <text:p>1793</text:p>
          </table:table-cell>
          <table:table-cell office:value-type="float" office:value="102" calcext:value-type="float">
            <text:p>102</text:p>
          </table:table-cell>
          <table:table-cell office:value-type="float" office:value="58.7293061819507" calcext:value-type="float">
            <text:p>58.7293061819507</text:p>
          </table:table-cell>
          <table:table-cell office:value-type="float" office:value="1.73678196851145" calcext:value-type="float">
            <text:p>1.73678196851145</text:p>
          </table:table-cell>
          <table:table-cell office:value-type="float" office:value="0.0000000253922332049683" calcext:value-type="float">
            <text:p>2.53922332049683E-08</text:p>
          </table:table-cell>
          <table:table-cell office:value-type="float" office:value="0.0000039273320690351" calcext:value-type="float">
            <text:p>3.9273320690351E-06</text:p>
          </table:table-cell>
          <table:table-cell office:value-type="string" calcext:value-type="string">
            <text:p>815862;816258;816293;816545;816622;816775;818403;818414;818510;818604;818627;818706;818853;818854;819249;819280;819339;820314;821016;821055;821182;821877;821891;822164;822447;823571;823650;824570;825091;825240;825362;825476;825805;825806;825809;826148;827084;827297;827526;827623;827893;827938;828149;828254;828283;828426;828598;828996;829131;829282;829541;829768;829859;829913;829946;830593;830651;830938;831159;831748;831754;831802;832004;832185;832686;832990;833552;833957;833998;834610;834702;835024;835307;835515;835878;835981;836040;836596;836686;837255;837413;838591;838887;839268;839353;839667;839756;839893;840098;840915;841218;841395;841606;841623;842414;842710;843257;843388;843407;843708;844309;10723114</text:p>
          </table:table-cell>
        </table:table-row>
        <table:table-row table:style-name="ro1">
          <table:table-cell office:value-type="string" calcext:value-type="string">
            <text:p>GO:0071310</text:p>
          </table:table-cell>
          <table:table-cell office:value-type="string" calcext:value-type="string">
            <text:p>cellular response to organic substance</text:p>
          </table:table-cell>
          <table:table-cell office:value-type="string" calcext:value-type="string">
            <text:p>http://amigo.geneontology.org/amigo/term/GO:0071310</text:p>
          </table:table-cell>
          <table:table-cell office:value-type="float" office:value="1152" calcext:value-type="float">
            <text:p>1152</text:p>
          </table:table-cell>
          <table:table-cell office:value-type="float" office:value="73" calcext:value-type="float">
            <text:p>73</text:p>
          </table:table-cell>
          <table:table-cell office:value-type="float" office:value="37.7334973349733" calcext:value-type="float">
            <text:p>37.7334973349733</text:p>
          </table:table-cell>
          <table:table-cell office:value-type="float" office:value="1.93462056675939" calcext:value-type="float">
            <text:p>1.93462056675939</text:p>
          </table:table-cell>
          <table:table-cell office:value-type="float" office:value="0.000000050956735053731" calcext:value-type="float">
            <text:p>5.0956735053731E-08</text:p>
          </table:table-cell>
          <table:table-cell office:value-type="float" office:value="0.00000727505386613267" calcext:value-type="float">
            <text:p>7.27505386613267E-06</text:p>
          </table:table-cell>
          <table:table-cell office:value-type="string" calcext:value-type="string">
            <text:p>815862;816258;816622;816775;816909;817155;818403;818414;818510;818627;818706;820314;820438;821055;821182;821877;821891;822164;823571;824570;825091;825476;825805;825806;825809;826148;827084;827297;827526;827623;828149;828254;828283;829131;829282;829541;829913;829946;830651;830938;830991;831748;831979;832686;832990;833552;834702;834895;834896;835281;835981;836040;836596;836686;837255;838887;839268;839353;839756;839893;840543;840915;841395;841606;841623;842432;842710;843257;843388;843407;843708;844309;10723114</text:p>
          </table:table-cell>
        </table:table-row>
        <table:table-row table:style-name="ro1">
          <table:table-cell office:value-type="string" calcext:value-type="string">
            <text:p>GO:0071495</text:p>
          </table:table-cell>
          <table:table-cell office:value-type="string" calcext:value-type="string">
            <text:p>cellular response to endogenous stimulus</text:p>
          </table:table-cell>
          <table:table-cell office:value-type="string" calcext:value-type="string">
            <text:p>http://amigo.geneontology.org/amigo/term/GO:0071495</text:p>
          </table:table-cell>
          <table:table-cell office:value-type="float" office:value="1058" calcext:value-type="float">
            <text:p>1058</text:p>
          </table:table-cell>
          <table:table-cell office:value-type="float" office:value="68" calcext:value-type="float">
            <text:p>68</text:p>
          </table:table-cell>
          <table:table-cell office:value-type="float" office:value="34.6545487677099" calcext:value-type="float">
            <text:p>34.6545487677099</text:p>
          </table:table-cell>
          <table:table-cell office:value-type="float" office:value="1.96222436644047" calcext:value-type="float">
            <text:p>1.96222436644047</text:p>
          </table:table-cell>
          <table:table-cell office:value-type="float" office:value="0.0000000889571045714632" calcext:value-type="float">
            <text:p>8.89571045714632E-08</text:p>
          </table:table-cell>
          <table:table-cell office:value-type="float" office:value="0.0000117931704346168" calcext:value-type="float">
            <text:p>1.17931704346168E-05</text:p>
          </table:table-cell>
          <table:table-cell office:value-type="string" calcext:value-type="string">
            <text:p>815862;816622;816775;816909;818403;818414;818510;818627;818706;820314;821055;821182;821877;821891;822164;823571;824570;825091;825476;825805;825806;825809;826148;827084;827297;827526;827623;828149;828254;828283;829131;829282;829541;829913;829946;830651;830938;830991;831748;831979;832686;832990;833552;834702;834895;834896;835981;836040;836596;836686;837255;838887;839268;839353;839756;839893;840543;840915;841395;841606;841623;842710;843257;843388;843407;843708;844309;10723114</text:p>
          </table:table-cell>
        </table:table-row>
        <table:table-row table:style-name="ro1">
          <table:table-cell office:value-type="string" calcext:value-type="string">
            <text:p>GO:0071229</text:p>
          </table:table-cell>
          <table:table-cell office:value-type="string" calcext:value-type="string">
            <text:p>cellular response to acid chemical</text:p>
          </table:table-cell>
          <table:table-cell office:value-type="string" calcext:value-type="string">
            <text:p>http://amigo.geneontology.org/amigo/term/GO:0071229</text:p>
          </table:table-cell>
          <table:table-cell office:value-type="float" office:value="584" calcext:value-type="float">
            <text:p>584</text:p>
          </table:table-cell>
          <table:table-cell office:value-type="float" office:value="44" calcext:value-type="float">
            <text:p>44</text:p>
          </table:table-cell>
          <table:table-cell office:value-type="float" office:value="19.128786843424" calcext:value-type="float">
            <text:p>19.128786843424</text:p>
          </table:table-cell>
          <table:table-cell office:value-type="float" office:value="2.3001981443024" calcext:value-type="float">
            <text:p>2.3001981443024</text:p>
          </table:table-cell>
          <table:table-cell office:value-type="float" office:value="0.000000289736606262636" calcext:value-type="float">
            <text:p>2.89736606262636E-07</text:p>
          </table:table-cell>
          <table:table-cell office:value-type="float" office:value="0.0000358500760815635" calcext:value-type="float">
            <text:p>3.58500760815635E-05</text:p>
          </table:table-cell>
          <table:table-cell office:value-type="string" calcext:value-type="string">
            <text:p>816215;816775;818403;818414;818627;818706;820314;821055;821182;823571;825091;825476;825805;825806;825809;827084;827526;828254;828283;829282;829541;830938;830991;832686;832990;833552;834702;834895;834896;835981;836040;836596;836686;837255;838887;839268;839893;840543;841395;841606;842710;843257;843407;10723114</text:p>
          </table:table-cell>
        </table:table-row>
        <table:table-row table:style-name="ro1">
          <table:table-cell office:value-type="string" calcext:value-type="string">
            <text:p>GO:0033993</text:p>
          </table:table-cell>
          <table:table-cell office:value-type="string" calcext:value-type="string">
            <text:p>response to lipid</text:p>
          </table:table-cell>
          <table:table-cell office:value-type="string" calcext:value-type="string">
            <text:p>http://amigo.geneontology.org/amigo/term/GO:0033993</text:p>
          </table:table-cell>
          <table:table-cell office:value-type="float" office:value="838" calcext:value-type="float">
            <text:p>838</text:p>
          </table:table-cell>
          <table:table-cell office:value-type="float" office:value="56" calcext:value-type="float">
            <text:p>56</text:p>
          </table:table-cell>
          <table:table-cell office:value-type="float" office:value="27.4484989294337" calcext:value-type="float">
            <text:p>27.4484989294337</text:p>
          </table:table-cell>
          <table:table-cell office:value-type="float" office:value="2.04018442480109" calcext:value-type="float">
            <text:p>2.04018442480109</text:p>
          </table:table-cell>
          <table:table-cell office:value-type="float" office:value="0.000000378362075226235" calcext:value-type="float">
            <text:p>3.78362075226235E-07</text:p>
          </table:table-cell>
          <table:table-cell office:value-type="float" office:value="0.0000438900007262433" calcext:value-type="float">
            <text:p>4.38900007262433E-05</text:p>
          </table:table-cell>
          <table:table-cell office:value-type="string" calcext:value-type="string">
            <text:p>815862;816293;816775;818414;818604;818627;818706;818853;818854;819280;820314;821016;821182;822447;823571;824570;825091;825362;825476;825805;825806;825809;827526;827623;827893;828254;828283;828598;829541;829859;830938;831159;832990;833552;833957;833998;834702;835024;835307;835515;835878;835981;836040;836596;837255;837413;839268;840915;841218;841395;841606;842414;842432;842710;843257;10723114</text:p>
          </table:table-cell>
        </table:table-row>
        <table:table-row table:style-name="ro1">
          <table:table-cell office:value-type="string" calcext:value-type="string">
            <text:p>GO:0071215</text:p>
          </table:table-cell>
          <table:table-cell office:value-type="string" calcext:value-type="string">
            <text:p>cellular response to abscisic acid stimulus</text:p>
          </table:table-cell>
          <table:table-cell office:value-type="string" calcext:value-type="string">
            <text:p>http://amigo.geneontology.org/amigo/term/GO:0071215</text:p>
          </table:table-cell>
          <table:table-cell office:value-type="float" office:value="310" calcext:value-type="float">
            <text:p>310</text:p>
          </table:table-cell>
          <table:table-cell office:value-type="float" office:value="29" calcext:value-type="float">
            <text:p>29</text:p>
          </table:table-cell>
          <table:table-cell office:value-type="float" office:value="10.153979317571" calcext:value-type="float">
            <text:p>10.153979317571</text:p>
          </table:table-cell>
          <table:table-cell office:value-type="float" office:value="2.85602315043295" calcext:value-type="float">
            <text:p>2.85602315043295</text:p>
          </table:table-cell>
          <table:table-cell office:value-type="float" office:value="0.000000443721029030897" calcext:value-type="float">
            <text:p>4.43721029030897E-07</text:p>
          </table:table-cell>
          <table:table-cell office:value-type="float" office:value="0.0000457525683267414" calcext:value-type="float">
            <text:p>4.57525683267414E-05</text:p>
          </table:table-cell>
          <table:table-cell office:value-type="string" calcext:value-type="string">
            <text:p>816775;818414;818627;818706;820314;821182;823571;825091;825805;825806;825809;827526;828254;828283;829541;830938;832990;833552;834702;835981;836040;836596;837255;839268;841395;841606;842710;843257;10723114</text:p>
          </table:table-cell>
        </table:table-row>
        <table:table-row table:style-name="ro1">
          <table:table-cell office:value-type="string" calcext:value-type="string">
            <text:p>GO:0097306</text:p>
          </table:table-cell>
          <table:table-cell office:value-type="string" calcext:value-type="string">
            <text:p>cellular response to alcohol</text:p>
          </table:table-cell>
          <table:table-cell office:value-type="string" calcext:value-type="string">
            <text:p>http://amigo.geneontology.org/amigo/term/GO:0097306</text:p>
          </table:table-cell>
          <table:table-cell office:value-type="float" office:value="310" calcext:value-type="float">
            <text:p>310</text:p>
          </table:table-cell>
          <table:table-cell office:value-type="float" office:value="29" calcext:value-type="float">
            <text:p>29</text:p>
          </table:table-cell>
          <table:table-cell office:value-type="float" office:value="10.153979317571" calcext:value-type="float">
            <text:p>10.153979317571</text:p>
          </table:table-cell>
          <table:table-cell office:value-type="float" office:value="2.85602315043295" calcext:value-type="float">
            <text:p>2.85602315043295</text:p>
          </table:table-cell>
          <table:table-cell office:value-type="float" office:value="0.000000443721029030897" calcext:value-type="float">
            <text:p>4.43721029030897E-07</text:p>
          </table:table-cell>
          <table:table-cell office:value-type="float" office:value="0.0000457525683267414" calcext:value-type="float">
            <text:p>4.57525683267414E-05</text:p>
          </table:table-cell>
          <table:table-cell office:value-type="string" calcext:value-type="string">
            <text:p>816775;818414;818627;818706;820314;821182;823571;825091;825805;825806;825809;827526;828254;828283;829541;830938;832990;833552;834702;835981;836040;836596;837255;839268;841395;841606;842710;843257;10723114</text:p>
          </table:table-cell>
        </table:table-row>
        <table:table-row table:style-name="ro1">
          <table:table-cell office:value-type="string" calcext:value-type="string">
            <text:p>GO:0070887</text:p>
          </table:table-cell>
          <table:table-cell office:value-type="string" calcext:value-type="string">
            <text:p>cellular response to chemical stimulus</text:p>
          </table:table-cell>
          <table:table-cell office:value-type="string" calcext:value-type="string">
            <text:p>http://amigo.geneontology.org/amigo/term/GO:0070887</text:p>
          </table:table-cell>
          <table:table-cell office:value-type="float" office:value="1448" calcext:value-type="float">
            <text:p>1448</text:p>
          </table:table-cell>
          <table:table-cell office:value-type="float" office:value="82" calcext:value-type="float">
            <text:p>82</text:p>
          </table:table-cell>
          <table:table-cell office:value-type="float" office:value="47.428909844654" calcext:value-type="float">
            <text:p>47.428909844654</text:p>
          </table:table-cell>
          <table:table-cell office:value-type="float" office:value="1.72890332644326" calcext:value-type="float">
            <text:p>1.72890332644326</text:p>
          </table:table-cell>
          <table:table-cell office:value-type="float" office:value="0.000000840466000462392" calcext:value-type="float">
            <text:p>8.40466000462392E-07</text:p>
          </table:table-cell>
          <table:table-cell office:value-type="float" office:value="0.0000821002577293789" calcext:value-type="float">
            <text:p>8.21002577293789E-05</text:p>
          </table:table-cell>
          <table:table-cell office:value-type="string" calcext:value-type="string">
            <text:p>815862;816215;816258;816622;816775;816909;817155;818403;818414;818510;818627;818706;820314;820438;821055;821182;821877;821891;822164;823571;824119;824120;824570;825091;825476;825805;825806;825809;826148;827084;827297;827526;827623;827694;828149;828254;828283;828612;829131;829282;829541;829913;829927;829946;830651;830938;830991;831748;831979;832538;832686;832990;833552;834702;834895;834896;835281;835981;836040;836596;836686;837098;837255;838887;839268;839353;839756;839893;840543;840915;841395;841606;841623;842139;842432;842710;843257;843388;843407;843708;844309;10723114</text:p>
          </table:table-cell>
        </table:table-row>
        <table:table-row table:style-name="ro1">
          <table:table-cell office:value-type="string" calcext:value-type="string">
            <text:p>GO:1901701</text:p>
          </table:table-cell>
          <table:table-cell office:value-type="string" calcext:value-type="string">
            <text:p>cellular response to oxygen-containing compound</text:p>
          </table:table-cell>
          <table:table-cell office:value-type="string" calcext:value-type="string">
            <text:p>http://amigo.geneontology.org/amigo/term/GO:1901701</text:p>
          </table:table-cell>
          <table:table-cell office:value-type="float" office:value="768" calcext:value-type="float">
            <text:p>768</text:p>
          </table:table-cell>
          <table:table-cell office:value-type="float" office:value="51" calcext:value-type="float">
            <text:p>51</text:p>
          </table:table-cell>
          <table:table-cell office:value-type="float" office:value="25.1556648899822" calcext:value-type="float">
            <text:p>25.1556648899822</text:p>
          </table:table-cell>
          <table:table-cell office:value-type="float" office:value="2.02737634735744" calcext:value-type="float">
            <text:p>2.02737634735744</text:p>
          </table:table-cell>
          <table:table-cell office:value-type="float" office:value="0.00000152827215260665" calcext:value-type="float">
            <text:p>1.52827215260665E-06</text:p>
          </table:table-cell>
          <table:table-cell office:value-type="float" office:value="0.000141823655761897" calcext:value-type="float">
            <text:p>0.000141823655762</text:p>
          </table:table-cell>
          <table:table-cell office:value-type="string" calcext:value-type="string">
            <text:p>815862;816215;816775;816909;818403;818414;818627;818706;820314;821055;821182;823571;824570;825091;825476;825805;825806;825809;827084;827526;827623;828254;828283;829282;829541;830938;830991;831748;831979;832686;832990;833552;834702;834895;834896;835981;836040;836596;836686;837255;838887;839268;839893;840543;841395;841606;842432;842710;843257;843407;10723114</text:p>
          </table:table-cell>
        </table:table-row>
        <table:table-row table:style-name="ro1">
          <table:table-cell office:value-type="string" calcext:value-type="string">
            <text:p>GO:0009755</text:p>
          </table:table-cell>
          <table:table-cell office:value-type="string" calcext:value-type="string">
            <text:p>hormone-mediated signaling pathway</text:p>
          </table:table-cell>
          <table:table-cell office:value-type="string" calcext:value-type="string">
            <text:p>http://amigo.geneontology.org/amigo/term/GO:0009755</text:p>
          </table:table-cell>
          <table:table-cell office:value-type="float" office:value="902" calcext:value-type="float">
            <text:p>902</text:p>
          </table:table-cell>
          <table:table-cell office:value-type="float" office:value="57" calcext:value-type="float">
            <text:p>57</text:p>
          </table:table-cell>
          <table:table-cell office:value-type="float" office:value="29.5448043369323" calcext:value-type="float">
            <text:p>29.5448043369323</text:p>
          </table:table-cell>
          <table:table-cell office:value-type="float" office:value="1.92927322685795" calcext:value-type="float">
            <text:p>1.92927322685795</text:p>
          </table:table-cell>
          <table:table-cell office:value-type="float" office:value="0.00000175404573055094" calcext:value-type="float">
            <text:p>1.75404573055094E-06</text:p>
          </table:table-cell>
          <table:table-cell office:value-type="float" office:value="0.000155024232185835" calcext:value-type="float">
            <text:p>0.000155024232186</text:p>
          </table:table-cell>
          <table:table-cell office:value-type="string" calcext:value-type="string">
            <text:p>815862;816622;816775;818403;818414;818510;818627;818706;820314;821055;821182;821877;821891;822164;823571;824570;825091;825476;825805;825806;825809;826148;827297;827526;827623;828149;828254;828283;829131;829282;829541;829913;829946;830651;830938;831748;832686;833552;834702;835981;836040;836596;837255;838887;839353;839756;839893;840915;841395;841606;841623;842710;843257;843388;843407;843708;844309</text:p>
          </table:table-cell>
        </table:table-row>
        <table:table-row table:style-name="ro1">
          <table:table-cell office:value-type="string" calcext:value-type="string">
            <text:p>GO:0032870</text:p>
          </table:table-cell>
          <table:table-cell office:value-type="string" calcext:value-type="string">
            <text:p>cellular response to hormone stimulus</text:p>
          </table:table-cell>
          <table:table-cell office:value-type="string" calcext:value-type="string">
            <text:p>http://amigo.geneontology.org/amigo/term/GO:0032870</text:p>
          </table:table-cell>
          <table:table-cell office:value-type="float" office:value="1023" calcext:value-type="float">
            <text:p>1023</text:p>
          </table:table-cell>
          <table:table-cell office:value-type="float" office:value="62" calcext:value-type="float">
            <text:p>62</text:p>
          </table:table-cell>
          <table:table-cell office:value-type="float" office:value="33.5081317479841" calcext:value-type="float">
            <text:p>33.5081317479841</text:p>
          </table:table-cell>
          <table:table-cell office:value-type="float" office:value="1.85029712985207" calcext:value-type="float">
            <text:p>1.85029712985207</text:p>
          </table:table-cell>
          <table:table-cell office:value-type="float" office:value="0.00000240873571666356" calcext:value-type="float">
            <text:p>2.40873571666356E-06</text:p>
          </table:table-cell>
          <table:table-cell office:value-type="float" office:value="0.000203209704096707" calcext:value-type="float">
            <text:p>0.000203209704097</text:p>
          </table:table-cell>
          <table:table-cell office:value-type="string" calcext:value-type="string">
            <text:p>815862;816622;816775;818403;818414;818510;818627;818706;820314;821055;821182;821877;821891;822164;823571;824570;825091;825476;825805;825806;825809;826148;827084;827297;827526;827623;828149;828254;828283;829131;829282;829541;829913;829946;830651;830938;831748;832686;832990;833552;834702;835981;836040;836596;836686;837255;838887;839268;839353;839756;839893;840915;841395;841606;841623;842710;843257;843388;843407;843708;844309;10723114</text:p>
          </table:table-cell>
        </table:table-row>
        <table:table-row table:style-name="ro1">
          <table:table-cell office:value-type="string" calcext:value-type="string">
            <text:p>GO:0002376</text:p>
          </table:table-cell>
          <table:table-cell office:value-type="string" calcext:value-type="string">
            <text:p>immune system process</text:p>
          </table:table-cell>
          <table:table-cell office:value-type="string" calcext:value-type="string">
            <text:p>http://amigo.geneontology.org/amigo/term/GO:0002376</text:p>
          </table:table-cell>
          <table:table-cell office:value-type="float" office:value="417" calcext:value-type="float">
            <text:p>417</text:p>
          </table:table-cell>
          <table:table-cell office:value-type="float" office:value="33" calcext:value-type="float">
            <text:p>33</text:p>
          </table:table-cell>
          <table:table-cell office:value-type="float" office:value="13.6587399207325" calcext:value-type="float">
            <text:p>13.6587399207325</text:p>
          </table:table-cell>
          <table:table-cell office:value-type="float" office:value="2.41603546092194" calcext:value-type="float">
            <text:p>2.41603546092194</text:p>
          </table:table-cell>
          <table:table-cell office:value-type="float" office:value="0.00000314964780268046" calcext:value-type="float">
            <text:p>3.14964780268046E-06</text:p>
          </table:table-cell>
          <table:table-cell office:value-type="float" office:value="0.000254162883555431" calcext:value-type="float">
            <text:p>0.000254162883555</text:p>
          </table:table-cell>
          <table:table-cell office:value-type="string" calcext:value-type="string">
            <text:p>814753;816258;816909;818505;818989;819232;819889;819907;820848;823806;827395;827407;828715;829282;831345;831979;832170;833523;833957;834517;835112;836377;836686;838043;838591;842104;842431;842432;842437;842449;842450;842710;7922469</text:p>
          </table:table-cell>
        </table:table-row>
        <table:table-row table:style-name="ro1">
          <table:table-cell office:value-type="string" calcext:value-type="string">
            <text:p>GO:0006955</text:p>
          </table:table-cell>
          <table:table-cell office:value-type="string" calcext:value-type="string">
            <text:p>immune response</text:p>
          </table:table-cell>
          <table:table-cell office:value-type="string" calcext:value-type="string">
            <text:p>http://amigo.geneontology.org/amigo/term/GO:0006955</text:p>
          </table:table-cell>
          <table:table-cell office:value-type="float" office:value="385" calcext:value-type="float">
            <text:p>385</text:p>
          </table:table-cell>
          <table:table-cell office:value-type="float" office:value="31" calcext:value-type="float">
            <text:p>31</text:p>
          </table:table-cell>
          <table:table-cell office:value-type="float" office:value="12.6105872169833" calcext:value-type="float">
            <text:p>12.6105872169833</text:p>
          </table:table-cell>
          <table:table-cell office:value-type="float" office:value="2.45825190108917" calcext:value-type="float">
            <text:p>2.45825190108917</text:p>
          </table:table-cell>
          <table:table-cell office:value-type="float" office:value="0.00000438681068093416" calcext:value-type="float">
            <text:p>4.38681068093416E-06</text:p>
          </table:table-cell>
          <table:table-cell office:value-type="float" office:value="0.000339246692658908" calcext:value-type="float">
            <text:p>0.000339246692659</text:p>
          </table:table-cell>
          <table:table-cell office:value-type="string" calcext:value-type="string">
            <text:p>814753;816258;816909;818505;818989;819232;819889;819907;820848;823806;827395;827407;828715;829282;831979;832170;833523;833957;834517;835112;836377;836686;838043;838591;842104;842431;842432;842437;842449;842450;7922469</text:p>
          </table:table-cell>
        </table:table-row>
        <table:table-row table:style-name="ro1">
          <table:table-cell office:value-type="string" calcext:value-type="string">
            <text:p>GO:0046777</text:p>
          </table:table-cell>
          <table:table-cell office:value-type="string" calcext:value-type="string">
            <text:p>protein autophosphorylation</text:p>
          </table:table-cell>
          <table:table-cell office:value-type="string" calcext:value-type="string">
            <text:p>http://amigo.geneontology.org/amigo/term/GO:0046777</text:p>
          </table:table-cell>
          <table:table-cell office:value-type="float" office:value="207" calcext:value-type="float">
            <text:p>207</text:p>
          </table:table-cell>
          <table:table-cell office:value-type="float" office:value="21" calcext:value-type="float">
            <text:p>21</text:p>
          </table:table-cell>
          <table:table-cell office:value-type="float" office:value="6.78023780237802" calcext:value-type="float">
            <text:p>6.78023780237802</text:p>
          </table:table-cell>
          <table:table-cell office:value-type="float" office:value="3.09723649996976" calcext:value-type="float">
            <text:p>3.09723649996976</text:p>
          </table:table-cell>
          <table:table-cell office:value-type="float" office:value="0.0000048272733015331" calcext:value-type="float">
            <text:p>4.8272733015331E-06</text:p>
          </table:table-cell>
          <table:table-cell office:value-type="float" office:value="0.000346867276170492" calcext:value-type="float">
            <text:p>0.00034686727617</text:p>
          </table:table-cell>
          <table:table-cell office:value-type="string" calcext:value-type="string">
            <text:p>816258;817555;818989;819989;820053;824560;826456;828217;829541;830938;831748;832170;834676;835947;837855;840475;841778;841779;842066;842432;843777</text:p>
          </table:table-cell>
        </table:table-row>
        <table:table-row table:style-name="ro1">
          <table:table-cell office:value-type="string" calcext:value-type="string">
            <text:p>GO:0009605</text:p>
          </table:table-cell>
          <table:table-cell office:value-type="string" calcext:value-type="string">
            <text:p>response to external stimulus</text:p>
          </table:table-cell>
          <table:table-cell office:value-type="string" calcext:value-type="string">
            <text:p>http://amigo.geneontology.org/amigo/term/GO:0009605</text:p>
          </table:table-cell>
          <table:table-cell office:value-type="float" office:value="1637" calcext:value-type="float">
            <text:p>1637</text:p>
          </table:table-cell>
          <table:table-cell office:value-type="float" office:value="87" calcext:value-type="float">
            <text:p>87</text:p>
          </table:table-cell>
          <table:table-cell office:value-type="float" office:value="53.6195617511731" calcext:value-type="float">
            <text:p>53.6195617511731</text:p>
          </table:table-cell>
          <table:table-cell office:value-type="float" office:value="1.62254216854163" calcext:value-type="float">
            <text:p>1.62254216854163</text:p>
          </table:table-cell>
          <table:table-cell office:value-type="float" office:value="0.00000497926697917706" calcext:value-type="float">
            <text:p>4.97926697917706E-06</text:p>
          </table:table-cell>
          <table:table-cell office:value-type="float" office:value="0.000346867276170492" calcext:value-type="float">
            <text:p>0.00034686727617</text:p>
          </table:table-cell>
          <table:table-cell office:value-type="string" calcext:value-type="string">
            <text:p>816258;816909;817484;817744;818409;818505;818761;818853;819232;819339;819869;820438;820498;820848;820932;821037;821117;821934;822361;823650;823682;823806;824120;824259;824608;824944;825143;825362;825794;825868;827118;827395;827407;827538;828313;828426;828715;829282;829400;829537;829541;830575;830735;830938;831220;831345;831385;831979;832170;832538;832582;832686;832794;832990;833660;834517;834610;834676;835012;835150;835307;835562;836377;836546;836596;836686;838591;838887;839268;839349;839418;840098;840424;841532;841606;841616;842104;842267;842432;842450;842710;843406;843545;843777;844135;844298;7922469</text:p>
          </table:table-cell>
        </table:table-row>
        <table:table-row table:style-name="ro1">
          <table:table-cell office:value-type="string" calcext:value-type="string">
            <text:p>GO:0045893</text:p>
          </table:table-cell>
          <table:table-cell office:value-type="string" calcext:value-type="string">
            <text:p>positive regulation of transcription, DNA-templated</text:p>
          </table:table-cell>
          <table:table-cell office:value-type="string" calcext:value-type="string">
            <text:p>http://amigo.geneontology.org/amigo/term/GO:0045893</text:p>
          </table:table-cell>
          <table:table-cell office:value-type="float" office:value="526" calcext:value-type="float">
            <text:p>526</text:p>
          </table:table-cell>
          <table:table-cell office:value-type="float" office:value="38" calcext:value-type="float">
            <text:p>38</text:p>
          </table:table-cell>
          <table:table-cell office:value-type="float" office:value="17.2290100678785" calcext:value-type="float">
            <text:p>17.2290100678785</text:p>
          </table:table-cell>
          <table:table-cell office:value-type="float" office:value="2.20558232018488" calcext:value-type="float">
            <text:p>2.20558232018488</text:p>
          </table:table-cell>
          <table:table-cell office:value-type="float" office:value="0.00000504602179773883" calcext:value-type="float">
            <text:p>5.04602179773883E-06</text:p>
          </table:table-cell>
          <table:table-cell office:value-type="float" office:value="0.000346867276170492" calcext:value-type="float">
            <text:p>0.00034686727617</text:p>
          </table:table-cell>
          <table:table-cell office:value-type="string" calcext:value-type="string">
            <text:p>816133;816192;816622;816630;816775;817155;817555;818414;818627;819280;819562;820273;821162;821854;822000;823571;825362;828144;828149;828150;829663;830424;831749;832538;832914;833957;834610;835012;836165;836337;838457;839665;839667;840915;841218;841867;843051;843125</text:p>
          </table:table-cell>
        </table:table-row>
        <table:table-row table:style-name="ro1">
          <table:table-cell office:value-type="string" calcext:value-type="string">
            <text:p>GO:0009738</text:p>
          </table:table-cell>
          <table:table-cell office:value-type="string" calcext:value-type="string">
            <text:p>abscisic acid-activated signaling pathway</text:p>
          </table:table-cell>
          <table:table-cell office:value-type="string" calcext:value-type="string">
            <text:p>http://amigo.geneontology.org/amigo/term/GO:0009738</text:p>
          </table:table-cell>
          <table:table-cell office:value-type="float" office:value="280" calcext:value-type="float">
            <text:p>280</text:p>
          </table:table-cell>
          <table:table-cell office:value-type="float" office:value="25" calcext:value-type="float">
            <text:p>25</text:p>
          </table:table-cell>
          <table:table-cell office:value-type="float" office:value="9.17133615780602" calcext:value-type="float">
            <text:p>9.17133615780602</text:p>
          </table:table-cell>
          <table:table-cell office:value-type="float" office:value="2.72588416451421" calcext:value-type="float">
            <text:p>2.72588416451421</text:p>
          </table:table-cell>
          <table:table-cell office:value-type="float" office:value="0.0000062612646061222" calcext:value-type="float">
            <text:p>6.2612646061222E-06</text:p>
          </table:table-cell>
          <table:table-cell office:value-type="float" office:value="0.000415032396748671" calcext:value-type="float">
            <text:p>0.000415032396749</text:p>
          </table:table-cell>
          <table:table-cell office:value-type="string" calcext:value-type="string">
            <text:p>816775;818414;818627;818706;820314;821182;823571;825091;825805;825806;825809;827526;828254;828283;829541;830938;834702;835981;836040;836596;837255;841395;841606;842710;843257</text:p>
          </table:table-cell>
        </table:table-row>
        <table:table-row table:style-name="ro1">
          <table:table-cell office:value-type="string" calcext:value-type="string">
            <text:p>GO:0045087</text:p>
          </table:table-cell>
          <table:table-cell office:value-type="string" calcext:value-type="string">
            <text:p>innate immune response</text:p>
          </table:table-cell>
          <table:table-cell office:value-type="string" calcext:value-type="string">
            <text:p>http://amigo.geneontology.org/amigo/term/GO:0045087</text:p>
          </table:table-cell>
          <table:table-cell office:value-type="float" office:value="377" calcext:value-type="float">
            <text:p>377</text:p>
          </table:table-cell>
          <table:table-cell office:value-type="float" office:value="30" calcext:value-type="float">
            <text:p>30</text:p>
          </table:table-cell>
          <table:table-cell office:value-type="float" office:value="12.348549041046" calcext:value-type="float">
            <text:p>12.348549041046</text:p>
          </table:table-cell>
          <table:table-cell office:value-type="float" office:value="2.42943522354582" calcext:value-type="float">
            <text:p>2.42943522354582</text:p>
          </table:table-cell>
          <table:table-cell office:value-type="float" office:value="0.00000786899373350636" calcext:value-type="float">
            <text:p>7.86899373350636E-06</text:p>
          </table:table-cell>
          <table:table-cell office:value-type="float" office:value="0.000503615598944407" calcext:value-type="float">
            <text:p>0.000503615598944</text:p>
          </table:table-cell>
          <table:table-cell office:value-type="string" calcext:value-type="string">
            <text:p>814753;816258;816909;818505;818989;819232;819889;819907;820848;823806;827395;827407;828715;829282;831979;832170;833957;834517;835112;836377;836686;838043;838591;842104;842431;842432;842437;842449;842450;7922469</text:p>
          </table:table-cell>
        </table:table-row>
        <table:table-row table:style-name="ro1">
          <table:table-cell office:value-type="string" calcext:value-type="string">
            <text:p>GO:0009415</text:p>
          </table:table-cell>
          <table:table-cell office:value-type="string" calcext:value-type="string">
            <text:p>response to water</text:p>
          </table:table-cell>
          <table:table-cell office:value-type="string" calcext:value-type="string">
            <text:p>http://amigo.geneontology.org/amigo/term/GO:0009415</text:p>
          </table:table-cell>
          <table:table-cell office:value-type="float" office:value="362" calcext:value-type="float">
            <text:p>362</text:p>
          </table:table-cell>
          <table:table-cell office:value-type="float" office:value="29" calcext:value-type="float">
            <text:p>29</text:p>
          </table:table-cell>
          <table:table-cell office:value-type="float" office:value="11.8572274611635" calcext:value-type="float">
            <text:p>11.8572274611635</text:p>
          </table:table-cell>
          <table:table-cell office:value-type="float" office:value="2.44576568130998" calcext:value-type="float">
            <text:p>2.44576568130998</text:p>
          </table:table-cell>
          <table:table-cell office:value-type="float" office:value="0.00000978096279480312" calcext:value-type="float">
            <text:p>9.78096279480312E-06</text:p>
          </table:table-cell>
          <table:table-cell office:value-type="float" office:value="0.000605115564905153" calcext:value-type="float">
            <text:p>0.000605115564905</text:p>
          </table:table-cell>
          <table:table-cell office:value-type="string" calcext:value-type="string">
            <text:p>816293;816622;816775;818414;818854;819280;819562;820314;820933;825362;828502;828598;829541;830424;831220;832468;832860;833552;833998;834570;835307;835981;836040;836522;837413;838887;840915;841218;844298</text:p>
          </table:table-cell>
        </table:table-row>
        <table:table-row table:style-name="ro1">
          <table:table-cell office:value-type="string" calcext:value-type="string">
            <text:p>GO:1902680</text:p>
          </table:table-cell>
          <table:table-cell office:value-type="string" calcext:value-type="string">
            <text:p>positive regulation of RNA biosynthetic process</text:p>
          </table:table-cell>
          <table:table-cell office:value-type="string" calcext:value-type="string">
            <text:p>http://amigo.geneontology.org/amigo/term/GO:1902680</text:p>
          </table:table-cell>
          <table:table-cell office:value-type="float" office:value="546" calcext:value-type="float">
            <text:p>546</text:p>
          </table:table-cell>
          <table:table-cell office:value-type="float" office:value="38" calcext:value-type="float">
            <text:p>38</text:p>
          </table:table-cell>
          <table:table-cell office:value-type="float" office:value="17.8841055077217" calcext:value-type="float">
            <text:p>17.8841055077217</text:p>
          </table:table-cell>
          <table:table-cell office:value-type="float" office:value="2.12479175900595" calcext:value-type="float">
            <text:p>2.12479175900595</text:p>
          </table:table-cell>
          <table:table-cell office:value-type="float" office:value="0.0000118185713636754" calcext:value-type="float">
            <text:p>1.18185713636754E-05</text:p>
          </table:table-cell>
          <table:table-cell office:value-type="float" office:value="0.000677933855407238" calcext:value-type="float">
            <text:p>0.000677933855407</text:p>
          </table:table-cell>
          <table:table-cell office:value-type="string" calcext:value-type="string">
            <text:p>816133;816192;816622;816630;816775;817155;817555;818414;818627;819280;819562;820273;821162;821854;822000;823571;825362;828144;828149;828150;829663;830424;831749;832538;832914;833957;834610;835012;836165;836337;838457;839665;839667;840915;841218;841867;843051;843125</text:p>
          </table:table-cell>
        </table:table-row>
        <table:table-row table:style-name="ro1">
          <table:table-cell office:value-type="string" calcext:value-type="string">
            <text:p>GO:1903508</text:p>
          </table:table-cell>
          <table:table-cell office:value-type="string" calcext:value-type="string">
            <text:p>positive regulation of nucleic acid-templated transcription</text:p>
          </table:table-cell>
          <table:table-cell office:value-type="string" calcext:value-type="string">
            <text:p>http://amigo.geneontology.org/amigo/term/GO:1903508</text:p>
          </table:table-cell>
          <table:table-cell office:value-type="float" office:value="546" calcext:value-type="float">
            <text:p>546</text:p>
          </table:table-cell>
          <table:table-cell office:value-type="float" office:value="38" calcext:value-type="float">
            <text:p>38</text:p>
          </table:table-cell>
          <table:table-cell office:value-type="float" office:value="17.8841055077217" calcext:value-type="float">
            <text:p>17.8841055077217</text:p>
          </table:table-cell>
          <table:table-cell office:value-type="float" office:value="2.12479175900595" calcext:value-type="float">
            <text:p>2.12479175900595</text:p>
          </table:table-cell>
          <table:table-cell office:value-type="float" office:value="0.0000118185713636754" calcext:value-type="float">
            <text:p>1.18185713636754E-05</text:p>
          </table:table-cell>
          <table:table-cell office:value-type="float" office:value="0.000677933855407238" calcext:value-type="float">
            <text:p>0.000677933855407</text:p>
          </table:table-cell>
          <table:table-cell office:value-type="string" calcext:value-type="string">
            <text:p>816133;816192;816622;816630;816775;817155;817555;818414;818627;819280;819562;820273;821162;821854;822000;823571;825362;828144;828149;828150;829663;830424;831749;832538;832914;833957;834610;835012;836165;836337;838457;839665;839667;840915;841218;841867;843051;843125</text:p>
          </table:table-cell>
        </table:table-row>
        <table:table-row table:style-name="ro1">
          <table:table-cell office:value-type="string" calcext:value-type="string">
            <text:p>GO:0071396</text:p>
          </table:table-cell>
          <table:table-cell office:value-type="string" calcext:value-type="string">
            <text:p>cellular response to lipid</text:p>
          </table:table-cell>
          <table:table-cell office:value-type="string" calcext:value-type="string">
            <text:p>http://amigo.geneontology.org/amigo/term/GO:0071396</text:p>
          </table:table-cell>
          <table:table-cell office:value-type="float" office:value="465" calcext:value-type="float">
            <text:p>465</text:p>
          </table:table-cell>
          <table:table-cell office:value-type="float" office:value="34" calcext:value-type="float">
            <text:p>34</text:p>
          </table:table-cell>
          <table:table-cell office:value-type="float" office:value="15.2309689763564" calcext:value-type="float">
            <text:p>15.2309689763564</text:p>
          </table:table-cell>
          <table:table-cell office:value-type="float" office:value="2.23229395666024" calcext:value-type="float">
            <text:p>2.23229395666024</text:p>
          </table:table-cell>
          <table:table-cell office:value-type="float" office:value="0.0000122715790531469" calcext:value-type="float">
            <text:p>1.22715790531469E-05</text:p>
          </table:table-cell>
          <table:table-cell office:value-type="float" office:value="0.000677933855407238" calcext:value-type="float">
            <text:p>0.000677933855407</text:p>
          </table:table-cell>
          <table:table-cell office:value-type="string" calcext:value-type="string">
            <text:p>815862;816775;818414;818627;818706;820314;821182;823571;824570;825091;825476;825805;825806;825809;827526;827623;828254;828283;829541;830938;832990;833552;834702;835981;836040;836596;837255;839268;841395;841606;842432;842710;843257;10723114</text:p>
          </table:table-cell>
        </table:table-row>
        <table:table-row table:style-name="ro1">
          <table:table-cell office:value-type="string" calcext:value-type="string">
            <text:p>GO:0034605</text:p>
          </table:table-cell>
          <table:table-cell office:value-type="string" calcext:value-type="string">
            <text:p>cellular response to heat</text:p>
          </table:table-cell>
          <table:table-cell office:value-type="string" calcext:value-type="string">
            <text:p>http://amigo.geneontology.org/amigo/term/GO:003460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.65313653136531" calcext:value-type="float">
            <text:p>2.65313653136531</text:p>
          </table:table-cell>
          <table:table-cell office:value-type="float" office:value="4.52294853963839" calcext:value-type="float">
            <text:p>4.52294853963839</text:p>
          </table:table-cell>
          <table:table-cell office:value-type="float" office:value="0.0000124190469201757" calcext:value-type="float">
            <text:p>1.24190469201757E-05</text:p>
          </table:table-cell>
          <table:table-cell office:value-type="float" office:value="0.000677933855407238" calcext:value-type="float">
            <text:p>0.000677933855407</text:p>
          </table:table-cell>
          <table:table-cell office:value-type="string" calcext:value-type="string">
            <text:p>816622;817155;817575;818414;820438;821162;821854;830601;831749;834610;840915;843125</text:p>
          </table:table-cell>
        </table:table-row>
        <table:table-row table:style-name="ro1">
          <table:table-cell office:value-type="string" calcext:value-type="string">
            <text:p>GO:0009607</text:p>
          </table:table-cell>
          <table:table-cell office:value-type="string" calcext:value-type="string">
            <text:p>response to biotic stimulus</text:p>
          </table:table-cell>
          <table:table-cell office:value-type="string" calcext:value-type="string">
            <text:p>http://amigo.geneontology.org/amigo/term/GO:0009607</text:p>
          </table:table-cell>
          <table:table-cell office:value-type="float" office:value="1244" calcext:value-type="float">
            <text:p>1244</text:p>
          </table:table-cell>
          <table:table-cell office:value-type="float" office:value="69" calcext:value-type="float">
            <text:p>69</text:p>
          </table:table-cell>
          <table:table-cell office:value-type="float" office:value="40.7469363582525" calcext:value-type="float">
            <text:p>40.7469363582525</text:p>
          </table:table-cell>
          <table:table-cell office:value-type="float" office:value="1.69337884432201" calcext:value-type="float">
            <text:p>1.69337884432201</text:p>
          </table:table-cell>
          <table:table-cell office:value-type="float" office:value="0.0000131803575429412" calcext:value-type="float">
            <text:p>1.31803575429412E-05</text:p>
          </table:table-cell>
          <table:table-cell office:value-type="float" office:value="0.000698935531419969" calcext:value-type="float">
            <text:p>0.00069893553142</text:p>
          </table:table-cell>
          <table:table-cell office:value-type="string" calcext:value-type="string">
            <text:p>816258;816909;817484;817744;818409;818505;818853;819232;819339;820438;820498;820848;821037;821117;821934;822361;823650;823682;823806;824259;824608;824944;825143;825362;825868;827395;827407;828229;828313;828426;828715;829282;829400;829537;829541;830575;830735;830938;831345;831979;832170;832538;832582;832686;832794;833660;834517;834676;835012;835150;835307;836377;836546;836596;836686;838591;840098;841532;841606;841616;842104;842267;842432;842450;842710;843406;843545;843777;7922469</text:p>
          </table:table-cell>
        </table:table-row>
        <table:table-row table:style-name="ro1">
          <table:table-cell office:value-type="string" calcext:value-type="string">
            <text:p>GO:0043207</text:p>
          </table:table-cell>
          <table:table-cell office:value-type="string" calcext:value-type="string">
            <text:p>response to external biotic stimulus</text:p>
          </table:table-cell>
          <table:table-cell office:value-type="string" calcext:value-type="string">
            <text:p>http://amigo.geneontology.org/amigo/term/GO:0043207</text:p>
          </table:table-cell>
          <table:table-cell office:value-type="float" office:value="1231" calcext:value-type="float">
            <text:p>1231</text:p>
          </table:table-cell>
          <table:table-cell office:value-type="float" office:value="68" calcext:value-type="float">
            <text:p>68</text:p>
          </table:table-cell>
          <table:table-cell office:value-type="float" office:value="40.3211243223543" calcext:value-type="float">
            <text:p>40.3211243223543</text:p>
          </table:table-cell>
          <table:table-cell office:value-type="float" office:value="1.68646090958084" calcext:value-type="float">
            <text:p>1.68646090958084</text:p>
          </table:table-cell>
          <table:table-cell office:value-type="float" office:value="0.0000174071113977492" calcext:value-type="float">
            <text:p>1.74071113977492E-05</text:p>
          </table:table-cell>
          <table:table-cell office:value-type="float" office:value="0.000873178344708717" calcext:value-type="float">
            <text:p>0.000873178344709</text:p>
          </table:table-cell>
          <table:table-cell office:value-type="string" calcext:value-type="string">
            <text:p>816258;816909;817484;817744;818409;818505;818853;819232;819339;820438;820498;820848;821037;821117;821934;822361;823650;823682;823806;824259;824608;824944;825143;825362;825868;827395;827407;828313;828426;828715;829282;829400;829537;829541;830575;830735;830938;831345;831979;832170;832538;832582;832686;832794;833660;834517;834676;835012;835150;835307;836377;836546;836596;836686;838591;840098;841532;841606;841616;842104;842267;842432;842450;842710;843406;843545;843777;7922469</text:p>
          </table:table-cell>
        </table:table-row>
        <table:table-row table:style-name="ro1">
          <table:table-cell office:value-type="string" calcext:value-type="string">
            <text:p>GO:0051707</text:p>
          </table:table-cell>
          <table:table-cell office:value-type="string" calcext:value-type="string">
            <text:p>response to other organism</text:p>
          </table:table-cell>
          <table:table-cell office:value-type="string" calcext:value-type="string">
            <text:p>http://amigo.geneontology.org/amigo/term/GO:0051707</text:p>
          </table:table-cell>
          <table:table-cell office:value-type="float" office:value="1231" calcext:value-type="float">
            <text:p>1231</text:p>
          </table:table-cell>
          <table:table-cell office:value-type="float" office:value="68" calcext:value-type="float">
            <text:p>68</text:p>
          </table:table-cell>
          <table:table-cell office:value-type="float" office:value="40.3211243223543" calcext:value-type="float">
            <text:p>40.3211243223543</text:p>
          </table:table-cell>
          <table:table-cell office:value-type="float" office:value="1.68646090958084" calcext:value-type="float">
            <text:p>1.68646090958084</text:p>
          </table:table-cell>
          <table:table-cell office:value-type="float" office:value="0.0000174071113977492" calcext:value-type="float">
            <text:p>1.74071113977492E-05</text:p>
          </table:table-cell>
          <table:table-cell office:value-type="float" office:value="0.000873178344708717" calcext:value-type="float">
            <text:p>0.000873178344709</text:p>
          </table:table-cell>
          <table:table-cell office:value-type="string" calcext:value-type="string">
            <text:p>816258;816909;817484;817744;818409;818505;818853;819232;819339;820438;820498;820848;821037;821117;821934;822361;823650;823682;823806;824259;824608;824944;825143;825362;825868;827395;827407;828313;828426;828715;829282;829400;829537;829541;830575;830735;830938;831345;831979;832170;832538;832582;832686;832794;833660;834517;834676;835012;835150;835307;836377;836546;836596;836686;838591;840098;841532;841606;841616;842104;842267;842432;842450;842710;843406;843545;843777;7922469</text:p>
          </table:table-cell>
        </table:table-row>
        <table:table-row table:style-name="ro1">
          <table:table-cell office:value-type="string" calcext:value-type="string">
            <text:p>GO:0009414</text:p>
          </table:table-cell>
          <table:table-cell office:value-type="string" calcext:value-type="string">
            <text:p>response to water deprivation</text:p>
          </table:table-cell>
          <table:table-cell office:value-type="string" calcext:value-type="string">
            <text:p>http://amigo.geneontology.org/amigo/term/GO:0009414</text:p>
          </table:table-cell>
          <table:table-cell office:value-type="float" office:value="355" calcext:value-type="float">
            <text:p>355</text:p>
          </table:table-cell>
          <table:table-cell office:value-type="float" office:value="28" calcext:value-type="float">
            <text:p>28</text:p>
          </table:table-cell>
          <table:table-cell office:value-type="float" office:value="11.6279440572184" calcext:value-type="float">
            <text:p>11.6279440572184</text:p>
          </table:table-cell>
          <table:table-cell office:value-type="float" office:value="2.40799232110325" calcext:value-type="float">
            <text:p>2.40799232110325</text:p>
          </table:table-cell>
          <table:table-cell office:value-type="float" office:value="0.0000184326732465268" calcext:value-type="float">
            <text:p>1.84326732465268E-05</text:p>
          </table:table-cell>
          <table:table-cell office:value-type="float" office:value="0.000900290566988254" calcext:value-type="float">
            <text:p>0.000900290566988</text:p>
          </table:table-cell>
          <table:table-cell office:value-type="string" calcext:value-type="string">
            <text:p>816293;816622;816775;818414;818854;819280;820314;820933;825362;828502;828598;829541;830424;831220;832468;832860;833552;833998;834570;835307;835981;836040;836522;837413;838887;840915;841218;844298</text:p>
          </table:table-cell>
        </table:table-row>
        <table:table-row table:style-name="ro1">
          <table:table-cell office:value-type="string" calcext:value-type="string">
            <text:p>GO:0010628</text:p>
          </table:table-cell>
          <table:table-cell office:value-type="string" calcext:value-type="string">
            <text:p>positive regulation of gene expression</text:p>
          </table:table-cell>
          <table:table-cell office:value-type="string" calcext:value-type="string">
            <text:p>http://amigo.geneontology.org/amigo/term/GO:0010628</text:p>
          </table:table-cell>
          <table:table-cell office:value-type="float" office:value="586" calcext:value-type="float">
            <text:p>586</text:p>
          </table:table-cell>
          <table:table-cell office:value-type="float" office:value="39" calcext:value-type="float">
            <text:p>39</text:p>
          </table:table-cell>
          <table:table-cell office:value-type="float" office:value="19.1942963874083" calcext:value-type="float">
            <text:p>19.1942963874083</text:p>
          </table:table-cell>
          <table:table-cell office:value-type="float" office:value="2.03185358883926" calcext:value-type="float">
            <text:p>2.03185358883926</text:p>
          </table:table-cell>
          <table:table-cell office:value-type="float" office:value="0.0000250060317075196" calcext:value-type="float">
            <text:p>2.50060317075196E-05</text:p>
          </table:table-cell>
          <table:table-cell office:value-type="float" office:value="0.00115823612820047" calcext:value-type="float">
            <text:p>0.0011582361282</text:p>
          </table:table-cell>
          <table:table-cell office:value-type="string" calcext:value-type="string">
            <text:p>816133;816192;816622;816630;816775;817155;817555;818414;818627;819280;819562;819952;820273;821162;821854;822000;823571;825362;828144;828149;828150;829663;830424;831749;832538;832914;833957;834610;835012;836165;836337;838457;839665;839667;840915;841218;841867;843051;843125</text:p>
          </table:table-cell>
        </table:table-row>
        <table:table-row table:style-name="ro1">
          <table:table-cell office:value-type="string" calcext:value-type="string">
            <text:p>GO:0051704</text:p>
          </table:table-cell>
          <table:table-cell office:value-type="string" calcext:value-type="string">
            <text:p>multi-organism process</text:p>
          </table:table-cell>
          <table:table-cell office:value-type="string" calcext:value-type="string">
            <text:p>http://amigo.geneontology.org/amigo/term/GO:0051704</text:p>
          </table:table-cell>
          <table:table-cell office:value-type="float" office:value="1760" calcext:value-type="float">
            <text:p>1760</text:p>
          </table:table-cell>
          <table:table-cell office:value-type="float" office:value="89" calcext:value-type="float">
            <text:p>89</text:p>
          </table:table-cell>
          <table:table-cell office:value-type="float" office:value="57.6483987062093" calcext:value-type="float">
            <text:p>57.6483987062093</text:p>
          </table:table-cell>
          <table:table-cell office:value-type="float" office:value="1.54384166772032" calcext:value-type="float">
            <text:p>1.54384166772032</text:p>
          </table:table-cell>
          <table:table-cell office:value-type="float" office:value="0.0000260055167800033" calcext:value-type="float">
            <text:p>2.60055167800033E-05</text:p>
          </table:table-cell>
          <table:table-cell office:value-type="float" office:value="0.00115823612820047" calcext:value-type="float">
            <text:p>0.0011582361282</text:p>
          </table:table-cell>
          <table:table-cell office:value-type="string" calcext:value-type="string">
            <text:p>816258;816430;816909;817484;817744;818258;818409;818505;818720;818761;818853;819232;819339;819696;819903;820438;820498;820848;821037;821117;821934;822361;822420;823639;823650;823682;823806;824259;824608;824944;825143;825362;825476;825868;827395;827407;827890;828018;828313;828426;828715;829282;829400;829537;829541;829708;830327;830575;830735;830938;831345;831979;832170;832538;832582;832686;832698;832794;833660;834421;834517;834676;835012;835150;835307;836377;836546;836596;836686;838457;838591;839388;840098;841165;841532;841606;841616;842104;842267;842431;842432;842437;842449;842450;842710;843406;843545;843777;7922469</text:p>
          </table:table-cell>
        </table:table-row>
        <table:table-row table:style-name="ro1">
          <table:table-cell office:value-type="string" calcext:value-type="string">
            <text:p>GO:0009765</text:p>
          </table:table-cell>
          <table:table-cell office:value-type="string" calcext:value-type="string">
            <text:p>photosynthesis, light harvesting</text:p>
          </table:table-cell>
          <table:table-cell office:value-type="string" calcext:value-type="string">
            <text:p>http://amigo.geneontology.org/amigo/term/GO:000976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.24468133570225" calcext:value-type="float">
            <text:p>1.24468133570225</text:p>
          </table:table-cell>
          <table:table-cell office:value-type="float" office:value="6.42734792474929" calcext:value-type="float">
            <text:p>6.42734792474929</text:p>
          </table:table-cell>
          <table:table-cell office:value-type="float" office:value="0.0000260795472045716" calcext:value-type="float">
            <text:p>2.60795472045716E-05</text:p>
          </table:table-cell>
          <table:table-cell office:value-type="float" office:value="0.00115823612820047" calcext:value-type="float">
            <text:p>0.0011582361282</text:p>
          </table:table-cell>
          <table:table-cell office:value-type="string" calcext:value-type="string">
            <text:p>818006;831377;831861;835515;837358;838151;839449;839869</text:p>
          </table:table-cell>
        </table:table-row>
        <table:table-row table:style-name="ro1">
          <table:table-cell office:value-type="string" calcext:value-type="string">
            <text:p>GO:0051254</text:p>
          </table:table-cell>
          <table:table-cell office:value-type="string" calcext:value-type="string">
            <text:p>positive regulation of RNA metabolic process</text:p>
          </table:table-cell>
          <table:table-cell office:value-type="string" calcext:value-type="string">
            <text:p>http://amigo.geneontology.org/amigo/term/GO:0051254</text:p>
          </table:table-cell>
          <table:table-cell office:value-type="float" office:value="566" calcext:value-type="float">
            <text:p>566</text:p>
          </table:table-cell>
          <table:table-cell office:value-type="float" office:value="38" calcext:value-type="float">
            <text:p>38</text:p>
          </table:table-cell>
          <table:table-cell office:value-type="float" office:value="18.539200947565" calcext:value-type="float">
            <text:p>18.539200947565</text:p>
          </table:table-cell>
          <table:table-cell office:value-type="float" office:value="2.04971077812234" calcext:value-type="float">
            <text:p>2.04971077812234</text:p>
          </table:table-cell>
          <table:table-cell office:value-type="float" office:value="0.0000262100847976399" calcext:value-type="float">
            <text:p>2.62100847976399E-05</text:p>
          </table:table-cell>
          <table:table-cell office:value-type="float" office:value="0.00115823612820047" calcext:value-type="float">
            <text:p>0.0011582361282</text:p>
          </table:table-cell>
          <table:table-cell office:value-type="string" calcext:value-type="string">
            <text:p>816133;816192;816622;816630;816775;817155;817555;818414;818627;819280;819562;820273;821162;821854;822000;823571;825362;828144;828149;828150;829663;830424;831749;832538;832914;833957;834610;835012;836165;836337;838457;839665;839667;840915;841218;841867;843051;843125</text:p>
          </table:table-cell>
        </table:table-row>
        <table:table-row table:style-name="ro1">
          <table:table-cell office:value-type="string" calcext:value-type="string">
            <text:p>GO:0009611</text:p>
          </table:table-cell>
          <table:table-cell office:value-type="string" calcext:value-type="string">
            <text:p>response to wounding</text:p>
          </table:table-cell>
          <table:table-cell office:value-type="string" calcext:value-type="string">
            <text:p>http://amigo.geneontology.org/amigo/term/GO:0009611</text:p>
          </table:table-cell>
          <table:table-cell office:value-type="float" office:value="197" calcext:value-type="float">
            <text:p>197</text:p>
          </table:table-cell>
          <table:table-cell office:value-type="float" office:value="19" calcext:value-type="float">
            <text:p>19</text:p>
          </table:table-cell>
          <table:table-cell office:value-type="float" office:value="6.45269008245638" calcext:value-type="float">
            <text:p>6.45269008245638</text:p>
          </table:table-cell>
          <table:table-cell office:value-type="float" office:value="2.94450837669352" calcext:value-type="float">
            <text:p>2.94450837669352</text:p>
          </table:table-cell>
          <table:table-cell office:value-type="float" office:value="0.0000275736496717638" calcext:value-type="float">
            <text:p>2.75736496717638E-05</text:p>
          </table:table-cell>
          <table:table-cell office:value-type="float" office:value="0.00118082897767703" calcext:value-type="float">
            <text:p>0.001180828977677</text:p>
          </table:table-cell>
          <table:table-cell office:value-type="string" calcext:value-type="string">
            <text:p>821055;823650;824608;826367;827407;828254;832004;834377;835307;835505;836497;839268;839349;839893;840915;841750;843077;843407;843500</text:p>
          </table:table-cell>
        </table:table-row>
        <table:table-row table:style-name="ro1">
          <table:table-cell office:value-type="string" calcext:value-type="string">
            <text:p>GO:0009617</text:p>
          </table:table-cell>
          <table:table-cell office:value-type="string" calcext:value-type="string">
            <text:p>response to bacterium</text:p>
          </table:table-cell>
          <table:table-cell office:value-type="string" calcext:value-type="string">
            <text:p>http://amigo.geneontology.org/amigo/term/GO:0009617</text:p>
          </table:table-cell>
          <table:table-cell office:value-type="float" office:value="484" calcext:value-type="float">
            <text:p>484</text:p>
          </table:table-cell>
          <table:table-cell office:value-type="float" office:value="34" calcext:value-type="float">
            <text:p>34</text:p>
          </table:table-cell>
          <table:table-cell office:value-type="float" office:value="15.8533096442076" calcext:value-type="float">
            <text:p>15.8533096442076</text:p>
          </table:table-cell>
          <table:table-cell office:value-type="float" office:value="2.14466258232853" calcext:value-type="float">
            <text:p>2.14466258232853</text:p>
          </table:table-cell>
          <table:table-cell office:value-type="float" office:value="0.0000279937904190675" calcext:value-type="float">
            <text:p>2.79937904190675E-05</text:p>
          </table:table-cell>
          <table:table-cell office:value-type="float" office:value="0.00118082897767703" calcext:value-type="float">
            <text:p>0.001180828977677</text:p>
          </table:table-cell>
          <table:table-cell office:value-type="string" calcext:value-type="string">
            <text:p>816258;816909;820438;823650;823682;824259;824608;824944;825143;825868;828426;828715;829282;829537;829541;830575;830938;831345;831979;832170;832538;834676;835012;835307;836377;836686;838591;840098;841532;841606;841616;842432;843406;7922469</text:p>
          </table:table-cell>
        </table:table-row>
        <table:table-row table:style-name="ro1">
          <table:table-cell office:value-type="string" calcext:value-type="string">
            <text:p>GO:0007568</text:p>
          </table:table-cell>
          <table:table-cell office:value-type="string" calcext:value-type="string">
            <text:p>aging</text:p>
          </table:table-cell>
          <table:table-cell office:value-type="string" calcext:value-type="string">
            <text:p>http://amigo.geneontology.org/amigo/term/GO:0007568</text:p>
          </table:table-cell>
          <table:table-cell office:value-type="float" office:value="149" calcext:value-type="float">
            <text:p>149</text:p>
          </table:table-cell>
          <table:table-cell office:value-type="float" office:value="16" calcext:value-type="float">
            <text:p>16</text:p>
          </table:table-cell>
          <table:table-cell office:value-type="float" office:value="4.88046102683249" calcext:value-type="float">
            <text:p>4.88046102683249</text:p>
          </table:table-cell>
          <table:table-cell office:value-type="float" office:value="3.27837880725467" calcext:value-type="float">
            <text:p>3.27837880725467</text:p>
          </table:table-cell>
          <table:table-cell office:value-type="float" office:value="0.000031787182211529" calcext:value-type="float">
            <text:p>3.1787182211529E-05</text:p>
          </table:table-cell>
          <table:table-cell office:value-type="float" office:value="0.00131104467076884" calcext:value-type="float">
            <text:p>0.001311044670769</text:p>
          </table:table-cell>
          <table:table-cell office:value-type="string" calcext:value-type="string">
            <text:p>817484;818505;818853;818854;819176;825381;827297;827896;828726;831345;833552;833957;835307;836040;836337;837660</text:p>
          </table:table-cell>
        </table:table-row>
        <table:table-row table:style-name="ro1">
          <table:table-cell office:value-type="string" calcext:value-type="string">
            <text:p>GO:0007166</text:p>
          </table:table-cell>
          <table:table-cell office:value-type="string" calcext:value-type="string">
            <text:p>cell surface receptor signaling pathway</text:p>
          </table:table-cell>
          <table:table-cell office:value-type="string" calcext:value-type="string">
            <text:p>http://amigo.geneontology.org/amigo/term/GO:0007166</text:p>
          </table:table-cell>
          <table:table-cell office:value-type="float" office:value="253" calcext:value-type="float">
            <text:p>253</text:p>
          </table:table-cell>
          <table:table-cell office:value-type="float" office:value="22" calcext:value-type="float">
            <text:p>22</text:p>
          </table:table-cell>
          <table:table-cell office:value-type="float" office:value="8.28695731401758" calcext:value-type="float">
            <text:p>8.28695731401758</text:p>
          </table:table-cell>
          <table:table-cell office:value-type="float" office:value="2.65477414283123" calcext:value-type="float">
            <text:p>2.65477414283123</text:p>
          </table:table-cell>
          <table:table-cell office:value-type="float" office:value="0.0000333343396554664" calcext:value-type="float">
            <text:p>3.33343396554664E-05</text:p>
          </table:table-cell>
          <table:table-cell office:value-type="float" office:value="0.0013449681391423" calcext:value-type="float">
            <text:p>0.001344968139142</text:p>
          </table:table-cell>
          <table:table-cell office:value-type="string" calcext:value-type="string">
            <text:p>815862;823682;824944;824945;825143;826933;827630;827890;828217;829238;830991;831979;834649;834676;834895;834896;836686;837302;838181;838716;839268;842432</text:p>
          </table:table-cell>
        </table:table-row>
        <table:table-row table:style-name="ro1">
          <table:table-cell office:value-type="string" calcext:value-type="string">
            <text:p>GO:0046486</text:p>
          </table:table-cell>
          <table:table-cell office:value-type="string" calcext:value-type="string">
            <text:p>glycerolipid metabolic process</text:p>
          </table:table-cell>
          <table:table-cell office:value-type="string" calcext:value-type="string">
            <text:p>http://amigo.geneontology.org/amigo/term/GO:0046486</text:p>
          </table:table-cell>
          <table:table-cell office:value-type="float" office:value="206" calcext:value-type="float">
            <text:p>206</text:p>
          </table:table-cell>
          <table:table-cell office:value-type="float" office:value="19" calcext:value-type="float">
            <text:p>19</text:p>
          </table:table-cell>
          <table:table-cell office:value-type="float" office:value="6.74748303038586" calcext:value-type="float">
            <text:p>6.74748303038586</text:p>
          </table:table-cell>
          <table:table-cell office:value-type="float" office:value="2.81586480683798" calcext:value-type="float">
            <text:p>2.81586480683798</text:p>
          </table:table-cell>
          <table:table-cell office:value-type="float" office:value="0.0000510132818614117" calcext:value-type="float">
            <text:p>5.10132818614117E-05</text:p>
          </table:table-cell>
          <table:table-cell office:value-type="float" office:value="0.00201448193903788" calcext:value-type="float">
            <text:p>0.002014481939038</text:p>
          </table:table-cell>
          <table:table-cell office:value-type="string" calcext:value-type="string">
            <text:p>814721;816388;818720;820638;820932;822299;824081;824082;826789;827179;827526;829460;829541;836497;838305;838801;840326;843500;843501</text:p>
          </table:table-cell>
        </table:table-row>
        <table:table-row table:style-name="ro1">
          <table:table-cell office:value-type="string" calcext:value-type="string">
            <text:p>GO:0010557</text:p>
          </table:table-cell>
          <table:table-cell office:value-type="string" calcext:value-type="string">
            <text:p>positive regulation of macromolecule biosynthetic process</text:p>
          </table:table-cell>
          <table:table-cell office:value-type="string" calcext:value-type="string">
            <text:p>http://amigo.geneontology.org/amigo/term/GO:0010557</text:p>
          </table:table-cell>
          <table:table-cell office:value-type="float" office:value="586" calcext:value-type="float">
            <text:p>586</text:p>
          </table:table-cell>
          <table:table-cell office:value-type="float" office:value="38" calcext:value-type="float">
            <text:p>38</text:p>
          </table:table-cell>
          <table:table-cell office:value-type="float" office:value="19.1942963874083" calcext:value-type="float">
            <text:p>19.1942963874083</text:p>
          </table:table-cell>
          <table:table-cell office:value-type="float" office:value="1.97975477886902" calcext:value-type="float">
            <text:p>1.97975477886902</text:p>
          </table:table-cell>
          <table:table-cell office:value-type="float" office:value="0.0000552563764733005" calcext:value-type="float">
            <text:p>5.52563764733005E-05</text:p>
          </table:table-cell>
          <table:table-cell office:value-type="float" office:value="0.00213648517371859" calcext:value-type="float">
            <text:p>0.002136485173719</text:p>
          </table:table-cell>
          <table:table-cell office:value-type="string" calcext:value-type="string">
            <text:p>816133;816192;816622;816630;816775;817155;817555;818414;818627;819280;819562;820273;821162;821854;822000;823571;825362;828144;828149;828150;829663;830424;831749;832538;832914;833957;834610;835012;836165;836337;838457;839665;839667;840915;841218;841867;843051;843125</text:p>
          </table:table-cell>
        </table:table-row>
        <table:table-row table:style-name="ro1">
          <table:table-cell office:value-type="string" calcext:value-type="string">
            <text:p>GO:0010150</text:p>
          </table:table-cell>
          <table:table-cell office:value-type="string" calcext:value-type="string">
            <text:p>leaf senescence</text:p>
          </table:table-cell>
          <table:table-cell office:value-type="string" calcext:value-type="string">
            <text:p>http://amigo.geneontology.org/amigo/term/GO:0010150</text:p>
          </table:table-cell>
          <table:table-cell office:value-type="float" office:value="124" calcext:value-type="float">
            <text:p>124</text:p>
          </table:table-cell>
          <table:table-cell office:value-type="float" office:value="14" calcext:value-type="float">
            <text:p>14</text:p>
          </table:table-cell>
          <table:table-cell office:value-type="float" office:value="4.06159172702838" calcext:value-type="float">
            <text:p>4.06159172702838</text:p>
          </table:table-cell>
          <table:table-cell office:value-type="float" office:value="3.44692449190183" calcext:value-type="float">
            <text:p>3.44692449190183</text:p>
          </table:table-cell>
          <table:table-cell office:value-type="float" office:value="0.0000564050503837343" calcext:value-type="float">
            <text:p>5.64050503837343E-05</text:p>
          </table:table-cell>
          <table:table-cell office:value-type="float" office:value="0.00213648517371859" calcext:value-type="float">
            <text:p>0.002136485173719</text:p>
          </table:table-cell>
          <table:table-cell office:value-type="string" calcext:value-type="string">
            <text:p>818505;818853;818854;819176;825381;827297;827896;831345;833552;833957;835307;836040;836337;837660</text:p>
          </table:table-cell>
        </table:table-row>
        <table:table-row table:style-name="ro1">
          <table:table-cell office:value-type="string" calcext:value-type="string">
            <text:p>GO:0031347</text:p>
          </table:table-cell>
          <table:table-cell office:value-type="string" calcext:value-type="string">
            <text:p>regulation of defense response</text:p>
          </table:table-cell>
          <table:table-cell office:value-type="string" calcext:value-type="string">
            <text:p>http://amigo.geneontology.org/amigo/term/GO:0031347</text:p>
          </table:table-cell>
          <table:table-cell office:value-type="float" office:value="263" calcext:value-type="float">
            <text:p>263</text:p>
          </table:table-cell>
          <table:table-cell office:value-type="float" office:value="22" calcext:value-type="float">
            <text:p>22</text:p>
          </table:table-cell>
          <table:table-cell office:value-type="float" office:value="8.61450503393923" calcext:value-type="float">
            <text:p>8.61450503393923</text:p>
          </table:table-cell>
          <table:table-cell office:value-type="float" office:value="2.55383216021407" calcext:value-type="float">
            <text:p>2.55383216021407</text:p>
          </table:table-cell>
          <table:table-cell office:value-type="float" office:value="0.0000597638731152372" calcext:value-type="float">
            <text:p>5.97638731152372E-05</text:p>
          </table:table-cell>
          <table:table-cell office:value-type="float" office:value="0.00221843497003761" calcext:value-type="float">
            <text:p>0.002218434970038</text:p>
          </table:table-cell>
          <table:table-cell office:value-type="string" calcext:value-type="string">
            <text:p>814753;819907;821055;821061;822420;827084;827407;831345;831979;832170;832538;833957;835112;835150;836377;836686;839893;841532;841606;842432;843407;7922469</text:p>
          </table:table-cell>
        </table:table-row>
        <table:table-row table:style-name="ro1">
          <table:table-cell office:value-type="string" calcext:value-type="string">
            <text:p>GO:0009312</text:p>
          </table:table-cell>
          <table:table-cell office:value-type="string" calcext:value-type="string">
            <text:p>oligosaccharide biosynthetic process</text:p>
          </table:table-cell>
          <table:table-cell office:value-type="string" calcext:value-type="string">
            <text:p>http://amigo.geneontology.org/amigo/term/GO:00093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.8342672315612" calcext:value-type="float">
            <text:p>1.8342672315612</text:p>
          </table:table-cell>
          <table:table-cell office:value-type="float" office:value="4.90659149612557" calcext:value-type="float">
            <text:p>4.90659149612557</text:p>
          </table:table-cell>
          <table:table-cell office:value-type="float" office:value="0.0000787997597189172" calcext:value-type="float">
            <text:p>7.87997597189172E-05</text:p>
          </table:table-cell>
          <table:table-cell office:value-type="float" office:value="0.00286769321643746" calcext:value-type="float">
            <text:p>0.002867693216437</text:p>
          </table:table-cell>
          <table:table-cell office:value-type="string" calcext:value-type="string">
            <text:p>816385;825476;825869;826603;832147;836638;839382;841567;843365</text:p>
          </table:table-cell>
        </table:table-row>
        <table:table-row table:style-name="ro1">
          <table:table-cell office:value-type="string" calcext:value-type="string">
            <text:p>GO:0045935</text:p>
          </table:table-cell>
          <table:table-cell office:value-type="string" calcext:value-type="string">
            <text:p>positive regulation of nucleobase-containing compound metabolic process</text:p>
          </table:table-cell>
          <table:table-cell office:value-type="string" calcext:value-type="string">
            <text:p>http://amigo.geneontology.org/amigo/term/GO:0045935</text:p>
          </table:table-cell>
          <table:table-cell office:value-type="float" office:value="597" calcext:value-type="float">
            <text:p>597</text:p>
          </table:table-cell>
          <table:table-cell office:value-type="float" office:value="38" calcext:value-type="float">
            <text:p>38</text:p>
          </table:table-cell>
          <table:table-cell office:value-type="float" office:value="19.5545988793221" calcext:value-type="float">
            <text:p>19.5545988793221</text:p>
          </table:table-cell>
          <table:table-cell office:value-type="float" office:value="1.94327688512102" calcext:value-type="float">
            <text:p>1.94327688512102</text:p>
          </table:table-cell>
          <table:table-cell office:value-type="float" office:value="0.0000816072466993667" calcext:value-type="float">
            <text:p>8.16072466993667E-05</text:p>
          </table:table-cell>
          <table:table-cell office:value-type="float" office:value="0.00291275095911586" calcext:value-type="float">
            <text:p>0.002912750959116</text:p>
          </table:table-cell>
          <table:table-cell office:value-type="string" calcext:value-type="string">
            <text:p>816133;816192;816622;816630;816775;817155;817555;818414;818627;819280;819562;820273;821162;821854;822000;823571;825362;828144;828149;828150;829663;830424;831749;832538;832914;833957;834610;835012;836165;836337;838457;839665;839667;840915;841218;841867;843051;843125</text:p>
          </table:table-cell>
        </table:table-row>
        <table:table-row table:style-name="ro1">
          <table:table-cell office:value-type="string" calcext:value-type="string">
            <text:p>GO:0090693</text:p>
          </table:table-cell>
          <table:table-cell office:value-type="string" calcext:value-type="string">
            <text:p>plant organ senescence</text:p>
          </table:table-cell>
          <table:table-cell office:value-type="string" calcext:value-type="string">
            <text:p>http://amigo.geneontology.org/amigo/term/GO:0090693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4.25812035898137" calcext:value-type="float">
            <text:p>4.25812035898137</text:p>
          </table:table-cell>
          <table:table-cell office:value-type="float" office:value="3.28783566919867" calcext:value-type="float">
            <text:p>3.28783566919867</text:p>
          </table:table-cell>
          <table:table-cell office:value-type="float" office:value="0.000094683006586882" calcext:value-type="float">
            <text:p>9.4683006586882E-05</text:p>
          </table:table-cell>
          <table:table-cell office:value-type="float" office:value="0.00331444432384855" calcext:value-type="float">
            <text:p>0.003314444323849</text:p>
          </table:table-cell>
          <table:table-cell office:value-type="string" calcext:value-type="string">
            <text:p>818505;818853;818854;819176;825381;827297;827896;831345;833552;833957;835307;836040;836337;837660</text:p>
          </table:table-cell>
        </table:table-row>
        <table:table-row table:style-name="ro1">
          <table:table-cell office:value-type="string" calcext:value-type="string">
            <text:p>GO:0036003</text:p>
          </table:table-cell>
          <table:table-cell office:value-type="string" calcext:value-type="string">
            <text:p>positive regulation of transcription from RNA polymerase II promoter in response to stress</text:p>
          </table:table-cell>
          <table:table-cell office:value-type="string" calcext:value-type="string">
            <text:p>http://amigo.geneontology.org/amigo/term/GO:003600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0.786114527811945" calcext:value-type="float">
            <text:p>0.786114527811945</text:p>
          </table:table-cell>
          <table:table-cell office:value-type="float" office:value="7.63247566063978" calcext:value-type="float">
            <text:p>7.63247566063978</text:p>
          </table:table-cell>
          <table:table-cell office:value-type="float" office:value="0.0000982189858899085" calcext:value-type="float">
            <text:p>9.82189858899085E-05</text:p>
          </table:table-cell>
          <table:table-cell office:value-type="float" office:value="0.00331444432384855" calcext:value-type="float">
            <text:p>0.003314444323849</text:p>
          </table:table-cell>
          <table:table-cell office:value-type="string" calcext:value-type="string">
            <text:p>817155;821162;821854;831749;834610;843125</text:p>
          </table:table-cell>
        </table:table-row>
        <table:table-row table:style-name="ro1">
          <table:table-cell office:value-type="string" calcext:value-type="string">
            <text:p>GO:0061408</text:p>
          </table:table-cell>
          <table:table-cell office:value-type="string" calcext:value-type="string">
            <text:p>positive regulation of transcription from RNA polymerase II promoter in response to heat stress</text:p>
          </table:table-cell>
          <table:table-cell office:value-type="string" calcext:value-type="string">
            <text:p>http://amigo.geneontology.org/amigo/term/GO:006140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0.786114527811945" calcext:value-type="float">
            <text:p>0.786114527811945</text:p>
          </table:table-cell>
          <table:table-cell office:value-type="float" office:value="7.63247566063978" calcext:value-type="float">
            <text:p>7.63247566063978</text:p>
          </table:table-cell>
          <table:table-cell office:value-type="float" office:value="0.0000982189858899085" calcext:value-type="float">
            <text:p>9.82189858899085E-05</text:p>
          </table:table-cell>
          <table:table-cell office:value-type="float" office:value="0.00331444432384855" calcext:value-type="float">
            <text:p>0.003314444323849</text:p>
          </table:table-cell>
          <table:table-cell office:value-type="string" calcext:value-type="string">
            <text:p>817155;821162;821854;831749;834610;843125</text:p>
          </table:table-cell>
        </table:table-row>
        <table:table-row table:style-name="ro1">
          <table:table-cell office:value-type="string" calcext:value-type="string">
            <text:p>GO:0010035</text:p>
          </table:table-cell>
          <table:table-cell office:value-type="string" calcext:value-type="string">
            <text:p>response to inorganic substance</text:p>
          </table:table-cell>
          <table:table-cell office:value-type="string" calcext:value-type="string">
            <text:p>http://amigo.geneontology.org/amigo/term/GO:0010035</text:p>
          </table:table-cell>
          <table:table-cell office:value-type="float" office:value="926" calcext:value-type="float">
            <text:p>926</text:p>
          </table:table-cell>
          <table:table-cell office:value-type="float" office:value="52" calcext:value-type="float">
            <text:p>52</text:p>
          </table:table-cell>
          <table:table-cell office:value-type="float" office:value="30.3309188647442" calcext:value-type="float">
            <text:p>30.3309188647442</text:p>
          </table:table-cell>
          <table:table-cell office:value-type="float" office:value="1.71442217863183" calcext:value-type="float">
            <text:p>1.71442217863183</text:p>
          </table:table-cell>
          <table:table-cell office:value-type="float" office:value="0.000116008267726286" calcext:value-type="float">
            <text:p>0.000116008267726</text:p>
          </table:table-cell>
          <table:table-cell office:value-type="float" office:value="0.00384484544464263" calcext:value-type="float">
            <text:p>0.003844845444643</text:p>
          </table:table-cell>
          <table:table-cell office:value-type="string" calcext:value-type="string">
            <text:p>816215;816293;816622;816775;817155;818414;818854;819232;819280;819562;820314;820438;820735;820933;821817;822336;824530;825362;828502;828598;829541;830424;830938;831220;831748;832353;832468;832494;832820;832860;833552;833957;833998;834473;834570;834862;835307;835981;836040;836093;836522;836546;836638;837413;838887;840543;840915;841218;841557;842650;843708;844298</text:p>
          </table:table-cell>
        </table:table-row>
        <table:table-row table:style-name="ro1">
          <table:table-cell office:value-type="string" calcext:value-type="string">
            <text:p>GO:0031328</text:p>
          </table:table-cell>
          <table:table-cell office:value-type="string" calcext:value-type="string">
            <text:p>positive regulation of cellular biosynthetic process</text:p>
          </table:table-cell>
          <table:table-cell office:value-type="string" calcext:value-type="string">
            <text:p>http://amigo.geneontology.org/amigo/term/GO:0031328</text:p>
          </table:table-cell>
          <table:table-cell office:value-type="float" office:value="613" calcext:value-type="float">
            <text:p>613</text:p>
          </table:table-cell>
          <table:table-cell office:value-type="float" office:value="38" calcext:value-type="float">
            <text:p>38</text:p>
          </table:table-cell>
          <table:table-cell office:value-type="float" office:value="20.0786752311968" calcext:value-type="float">
            <text:p>20.0786752311968</text:p>
          </table:table-cell>
          <table:table-cell office:value-type="float" office:value="1.89255513934298" calcext:value-type="float">
            <text:p>1.89255513934298</text:p>
          </table:table-cell>
          <table:table-cell office:value-type="float" office:value="0.000140442941466201" calcext:value-type="float">
            <text:p>0.000140442941466</text:p>
          </table:table-cell>
          <table:table-cell office:value-type="float" office:value="0.00457301928703981" calcext:value-type="float">
            <text:p>0.00457301928704</text:p>
          </table:table-cell>
          <table:table-cell office:value-type="string" calcext:value-type="string">
            <text:p>816133;816192;816622;816630;816775;817155;817555;818414;818627;819280;819562;820273;821162;821854;822000;823571;825362;828144;828149;828150;829663;830424;831749;832538;832914;833957;834610;835012;836165;836337;838457;839665;839667;840915;841218;841867;843051;843125</text:p>
          </table:table-cell>
        </table:table-row>
        <table:table-row table:style-name="ro1">
          <table:table-cell office:value-type="string" calcext:value-type="string">
            <text:p>GO:0048583</text:p>
          </table:table-cell>
          <table:table-cell office:value-type="string" calcext:value-type="string">
            <text:p>regulation of response to stimulus</text:p>
          </table:table-cell>
          <table:table-cell office:value-type="string" calcext:value-type="string">
            <text:p>http://amigo.geneontology.org/amigo/term/GO:0048583</text:p>
          </table:table-cell>
          <table:table-cell office:value-type="float" office:value="797" calcext:value-type="float">
            <text:p>797</text:p>
          </table:table-cell>
          <table:table-cell office:value-type="float" office:value="46" calcext:value-type="float">
            <text:p>46</text:p>
          </table:table-cell>
          <table:table-cell office:value-type="float" office:value="26.105553277755" calcext:value-type="float">
            <text:p>26.105553277755</text:p>
          </table:table-cell>
          <table:table-cell office:value-type="float" office:value="1.76207719141496" calcext:value-type="float">
            <text:p>1.76207719141496</text:p>
          </table:table-cell>
          <table:table-cell office:value-type="float" office:value="0.000154609627082136" calcext:value-type="float">
            <text:p>0.000154609627082</text:p>
          </table:table-cell>
          <table:table-cell office:value-type="float" office:value="0.00494750806662836" calcext:value-type="float">
            <text:p>0.004947508066628</text:p>
          </table:table-cell>
          <table:table-cell office:value-type="string" calcext:value-type="string">
            <text:p>814753;816133;816622;816775;817744;818403;819907;819956;820314;821055;821061;821182;821686;821891;822420;825476;827084;827407;829282;829541;829946;830938;831345;831748;831979;832170;832538;833523;833957;834702;835112;835150;836040;836377;836596;836686;837255;838421;839353;839893;841218;841532;841606;842432;843407;7922469</text:p>
          </table:table-cell>
        </table:table-row>
        <table:table-row table:style-name="ro1">
          <table:table-cell office:value-type="string" calcext:value-type="string">
            <text:p>GO:0043618</text:p>
          </table:table-cell>
          <table:table-cell office:value-type="string" calcext:value-type="string">
            <text:p>regulation of transcription from RNA polymerase II promoter in response to stress</text:p>
          </table:table-cell>
          <table:table-cell office:value-type="string" calcext:value-type="string">
            <text:p>http://amigo.geneontology.org/amigo/term/GO:004361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0.884378843788438" calcext:value-type="float">
            <text:p>0.884378843788438</text:p>
          </table:table-cell>
          <table:table-cell office:value-type="float" office:value="6.78442280945758" calcext:value-type="float">
            <text:p>6.78442280945758</text:p>
          </table:table-cell>
          <table:table-cell office:value-type="float" office:value="0.000198649570025355" calcext:value-type="float">
            <text:p>0.000198649570025</text:p>
          </table:table-cell>
          <table:table-cell office:value-type="float" office:value="0.00596708425108193" calcext:value-type="float">
            <text:p>0.005967084251082</text:p>
          </table:table-cell>
          <table:table-cell office:value-type="string" calcext:value-type="string">
            <text:p>817155;821162;821854;831749;834610;843125</text:p>
          </table:table-cell>
        </table:table-row>
        <table:table-row table:style-name="ro1">
          <table:table-cell office:value-type="string" calcext:value-type="string">
            <text:p>GO:0048518</text:p>
          </table:table-cell>
          <table:table-cell office:value-type="string" calcext:value-type="string">
            <text:p>positive regulation of biological process</text:p>
          </table:table-cell>
          <table:table-cell office:value-type="string" calcext:value-type="string">
            <text:p>http://amigo.geneontology.org/amigo/term/GO:0048518</text:p>
          </table:table-cell>
          <table:table-cell office:value-type="float" office:value="1360" calcext:value-type="float">
            <text:p>1360</text:p>
          </table:table-cell>
          <table:table-cell office:value-type="float" office:value="69" calcext:value-type="float">
            <text:p>69</text:p>
          </table:table-cell>
          <table:table-cell office:value-type="float" office:value="44.5464899093435" calcext:value-type="float">
            <text:p>44.5464899093435</text:p>
          </table:table-cell>
          <table:table-cell office:value-type="float" office:value="1.54894358995337" calcext:value-type="float">
            <text:p>1.54894358995337</text:p>
          </table:table-cell>
          <table:table-cell office:value-type="float" office:value="0.000202299142105677" calcext:value-type="float">
            <text:p>0.000202299142106</text:p>
          </table:table-cell>
          <table:table-cell office:value-type="float" office:value="0.00596708425108193" calcext:value-type="float">
            <text:p>0.005967084251082</text:p>
          </table:table-cell>
          <table:table-cell office:value-type="string" calcext:value-type="string">
            <text:p>816133;816192;816622;816630;816775;817155;817555;818414;818627;819232;819249;819280;819562;819907;819952;819989;820273;821117;821162;821854;822000;823571;825347;825362;825476;828144;828149;828150;828396;829541;829663;829773;830424;830671;830735;831345;831749;831979;832170;832538;832914;833957;834610;834702;835012;835150;835600;836165;836337;836686;837098;837255;838421;838457;839665;839667;839816;839965;840915;841218;841606;841750;841867;842432;843051;843125;843133;843350;7922469</text:p>
          </table:table-cell>
        </table:table-row>
        <table:table-row table:style-name="ro1">
          <table:table-cell office:value-type="string" calcext:value-type="string">
            <text:p>GO:0009788</text:p>
          </table:table-cell>
          <table:table-cell office:value-type="string" calcext:value-type="string">
            <text:p>negative regulation of abscisic acid-activated signaling pathway</text:p>
          </table:table-cell>
          <table:table-cell office:value-type="string" calcext:value-type="string">
            <text:p>http://amigo.geneontology.org/amigo/term/GO:000978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.63773859960822" calcext:value-type="float">
            <text:p>1.63773859960822</text:p>
          </table:table-cell>
          <table:table-cell office:value-type="float" office:value="4.88478442280946" calcext:value-type="float">
            <text:p>4.88478442280946</text:p>
          </table:table-cell>
          <table:table-cell office:value-type="float" office:value="0.000202546502057199" calcext:value-type="float">
            <text:p>0.000202546502057</text:p>
          </table:table-cell>
          <table:table-cell office:value-type="float" office:value="0.00596708425108193" calcext:value-type="float">
            <text:p>0.005967084251082</text:p>
          </table:table-cell>
          <table:table-cell office:value-type="string" calcext:value-type="string">
            <text:p>816775;820314;821182;830938;836040;836596;837255;841606</text:p>
          </table:table-cell>
        </table:table-row>
        <table:table-row table:style-name="ro1">
          <table:table-cell office:value-type="string" calcext:value-type="string">
            <text:p>GO:1901420</text:p>
          </table:table-cell>
          <table:table-cell office:value-type="string" calcext:value-type="string">
            <text:p>negative regulation of response to alcohol</text:p>
          </table:table-cell>
          <table:table-cell office:value-type="string" calcext:value-type="string">
            <text:p>http://amigo.geneontology.org/amigo/term/GO:190142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.63773859960822" calcext:value-type="float">
            <text:p>1.63773859960822</text:p>
          </table:table-cell>
          <table:table-cell office:value-type="float" office:value="4.88478442280946" calcext:value-type="float">
            <text:p>4.88478442280946</text:p>
          </table:table-cell>
          <table:table-cell office:value-type="float" office:value="0.000202546502057199" calcext:value-type="float">
            <text:p>0.000202546502057</text:p>
          </table:table-cell>
          <table:table-cell office:value-type="float" office:value="0.00596708425108193" calcext:value-type="float">
            <text:p>0.005967084251082</text:p>
          </table:table-cell>
          <table:table-cell office:value-type="string" calcext:value-type="string">
            <text:p>816775;820314;821182;830938;836040;836596;837255;841606</text:p>
          </table:table-cell>
        </table:table-row>
        <table:table-row table:style-name="ro1">
          <table:table-cell office:value-type="string" calcext:value-type="string">
            <text:p>GO:1905958</text:p>
          </table:table-cell>
          <table:table-cell office:value-type="string" calcext:value-type="string">
            <text:p>negative regulation of cellular response to alcohol</text:p>
          </table:table-cell>
          <table:table-cell office:value-type="string" calcext:value-type="string">
            <text:p>http://amigo.geneontology.org/amigo/term/GO:190595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.63773859960822" calcext:value-type="float">
            <text:p>1.63773859960822</text:p>
          </table:table-cell>
          <table:table-cell office:value-type="float" office:value="4.88478442280946" calcext:value-type="float">
            <text:p>4.88478442280946</text:p>
          </table:table-cell>
          <table:table-cell office:value-type="float" office:value="0.000202546502057199" calcext:value-type="float">
            <text:p>0.000202546502057</text:p>
          </table:table-cell>
          <table:table-cell office:value-type="float" office:value="0.00596708425108193" calcext:value-type="float">
            <text:p>0.005967084251082</text:p>
          </table:table-cell>
          <table:table-cell office:value-type="string" calcext:value-type="string">
            <text:p>816775;820314;821182;830938;836040;836596;837255;841606</text:p>
          </table:table-cell>
        </table:table-row>
        <table:table-row table:style-name="ro1">
          <table:table-cell office:value-type="string" calcext:value-type="string">
            <text:p>GO:0009891</text:p>
          </table:table-cell>
          <table:table-cell office:value-type="string" calcext:value-type="string">
            <text:p>positive regulation of biosynthetic process</text:p>
          </table:table-cell>
          <table:table-cell office:value-type="string" calcext:value-type="string">
            <text:p>http://amigo.geneontology.org/amigo/term/GO:0009891</text:p>
          </table:table-cell>
          <table:table-cell office:value-type="float" office:value="626" calcext:value-type="float">
            <text:p>626</text:p>
          </table:table-cell>
          <table:table-cell office:value-type="float" office:value="38" calcext:value-type="float">
            <text:p>38</text:p>
          </table:table-cell>
          <table:table-cell office:value-type="float" office:value="20.5044872670949" calcext:value-type="float">
            <text:p>20.5044872670949</text:p>
          </table:table-cell>
          <table:table-cell office:value-type="float" office:value="1.85325287606589" calcext:value-type="float">
            <text:p>1.85325287606589</text:p>
          </table:table-cell>
          <table:table-cell office:value-type="float" office:value="0.000213930779345839" calcext:value-type="float">
            <text:p>0.000213930779346</text:p>
          </table:table-cell>
          <table:table-cell office:value-type="float" office:value="0.00620399260102933" calcext:value-type="float">
            <text:p>0.006203992601029</text:p>
          </table:table-cell>
          <table:table-cell office:value-type="string" calcext:value-type="string">
            <text:p>816133;816192;816622;816630;816775;817155;817555;818414;818627;819280;819562;820273;821162;821854;822000;823571;825362;828144;828149;828150;829663;830424;831749;832538;832914;833957;834610;835012;836165;836337;838457;839665;839667;840915;841218;841867;843051;843125</text:p>
          </table:table-cell>
        </table:table-row>
        <table:table-row table:style-name="ro1">
          <table:table-cell office:value-type="string" calcext:value-type="string">
            <text:p>GO:0043620</text:p>
          </table:table-cell>
          <table:table-cell office:value-type="string" calcext:value-type="string">
            <text:p>regulation of DNA-templated transcription in response to stress</text:p>
          </table:table-cell>
          <table:table-cell office:value-type="string" calcext:value-type="string">
            <text:p>http://amigo.geneontology.org/amigo/term/GO:004362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0.917133615780602" calcext:value-type="float">
            <text:p>0.917133615780602</text:p>
          </table:table-cell>
          <table:table-cell office:value-type="float" office:value="6.5421219948341" calcext:value-type="float">
            <text:p>6.5421219948341</text:p>
          </table:table-cell>
          <table:table-cell office:value-type="float" office:value="0.000245873169113731" calcext:value-type="float">
            <text:p>0.000245873169114</text:p>
          </table:table-cell>
          <table:table-cell office:value-type="float" office:value="0.00702062464423206" calcext:value-type="float">
            <text:p>0.007020624644232</text:p>
          </table:table-cell>
          <table:table-cell office:value-type="string" calcext:value-type="string">
            <text:p>817155;821162;821854;831749;834610;843125</text:p>
          </table:table-cell>
        </table:table-row>
        <table:table-row table:style-name="ro1">
          <table:table-cell office:value-type="string" calcext:value-type="string">
            <text:p>GO:0009311</text:p>
          </table:table-cell>
          <table:table-cell office:value-type="string" calcext:value-type="string">
            <text:p>oligosaccharide metabolic process</text:p>
          </table:table-cell>
          <table:table-cell office:value-type="string" calcext:value-type="string">
            <text:p>http://amigo.geneontology.org/amigo/term/GO:0009311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3.11170333925561" calcext:value-type="float">
            <text:p>3.11170333925561</text:p>
          </table:table-cell>
          <table:table-cell office:value-type="float" office:value="3.53504135861211" calcext:value-type="float">
            <text:p>3.53504135861211</text:p>
          </table:table-cell>
          <table:table-cell office:value-type="float" office:value="0.000276707071778182" calcext:value-type="float">
            <text:p>0.000276707071778</text:p>
          </table:table-cell>
          <table:table-cell office:value-type="float" office:value="0.00778133826091372" calcext:value-type="float">
            <text:p>0.007781338260914</text:p>
          </table:table-cell>
          <table:table-cell office:value-type="string" calcext:value-type="string">
            <text:p>816385;819828;825476;825869;826603;829541;832147;836638;839382;841567;843365</text:p>
          </table:table-cell>
        </table:table-row>
        <table:table-row table:style-name="ro1">
          <table:table-cell office:value-type="string" calcext:value-type="string">
            <text:p>GO:0048511</text:p>
          </table:table-cell>
          <table:table-cell office:value-type="string" calcext:value-type="string">
            <text:p>rhythmic process</text:p>
          </table:table-cell>
          <table:table-cell office:value-type="string" calcext:value-type="string">
            <text:p>http://amigo.geneontology.org/amigo/term/GO:0048511</text:p>
          </table:table-cell>
          <table:table-cell office:value-type="float" office:value="145" calcext:value-type="float">
            <text:p>145</text:p>
          </table:table-cell>
          <table:table-cell office:value-type="float" office:value="14" calcext:value-type="float">
            <text:p>14</text:p>
          </table:table-cell>
          <table:table-cell office:value-type="float" office:value="4.74944193886383" calcext:value-type="float">
            <text:p>4.74944193886383</text:p>
          </table:table-cell>
          <table:table-cell office:value-type="float" office:value="2.94771473790226" calcext:value-type="float">
            <text:p>2.94771473790226</text:p>
          </table:table-cell>
          <table:table-cell office:value-type="float" office:value="0.000301146975011823" calcext:value-type="float">
            <text:p>0.000301146975012</text:p>
          </table:table-cell>
          <table:table-cell office:value-type="float" office:value="0.00830957281780829" calcext:value-type="float">
            <text:p>0.008309572817808</text:p>
          </table:table-cell>
          <table:table-cell office:value-type="string" calcext:value-type="string">
            <text:p>816133;816293;818854;819828;819956;821807;825493;828217;829544;832990;834301;835307;836132;843133</text:p>
          </table:table-cell>
        </table:table-row>
        <table:table-row table:style-name="ro1">
          <table:table-cell office:value-type="string" calcext:value-type="string">
            <text:p>GO:0006970</text:p>
          </table:table-cell>
          <table:table-cell office:value-type="string" calcext:value-type="string">
            <text:p>response to osmotic stress</text:p>
          </table:table-cell>
          <table:table-cell office:value-type="string" calcext:value-type="string">
            <text:p>http://amigo.geneontology.org/amigo/term/GO:0006970</text:p>
          </table:table-cell>
          <table:table-cell office:value-type="float" office:value="660" calcext:value-type="float">
            <text:p>660</text:p>
          </table:table-cell>
          <table:table-cell office:value-type="float" office:value="39" calcext:value-type="float">
            <text:p>39</text:p>
          </table:table-cell>
          <table:table-cell office:value-type="float" office:value="21.6181495148285" calcext:value-type="float">
            <text:p>21.6181495148285</text:p>
          </table:table-cell>
          <table:table-cell office:value-type="float" office:value="1.80403970160577" calcext:value-type="float">
            <text:p>1.80403970160577</text:p>
          </table:table-cell>
          <table:table-cell office:value-type="float" office:value="0.000304445555824873" calcext:value-type="float">
            <text:p>0.000304445555825</text:p>
          </table:table-cell>
          <table:table-cell office:value-type="float" office:value="0.00830957281780829" calcext:value-type="float">
            <text:p>0.008309572817808</text:p>
          </table:table-cell>
          <table:table-cell office:value-type="string" calcext:value-type="string">
            <text:p>814721;816293;816622;817575;818414;818854;818989;821016;821182;821201;822490;824046;824120;825031;825362;828254;828598;829541;829946;832468;832494;832538;832820;833552;833957;833998;835024;835307;835981;836093;836596;837413;838256;839349;840915;841218;841750;842414;842710</text:p>
          </table:table-cell>
        </table:table-row>
        <table:table-row table:style-name="ro1">
          <table:table-cell office:value-type="string" calcext:value-type="string">
            <text:p>GO:0010286</text:p>
          </table:table-cell>
          <table:table-cell office:value-type="string" calcext:value-type="string">
            <text:p>heat acclimation</text:p>
          </table:table-cell>
          <table:table-cell office:value-type="string" calcext:value-type="string">
            <text:p>http://amigo.geneontology.org/amigo/term/GO:001028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.76875768757688" calcext:value-type="float">
            <text:p>1.76875768757688</text:p>
          </table:table-cell>
          <table:table-cell office:value-type="float" office:value="4.52294853963839" calcext:value-type="float">
            <text:p>4.52294853963839</text:p>
          </table:table-cell>
          <table:table-cell office:value-type="float" office:value="0.000349897062499771" calcext:value-type="float">
            <text:p>0.0003498970625</text:p>
          </table:table-cell>
          <table:table-cell office:value-type="float" office:value="0.00936350800945368" calcext:value-type="float">
            <text:p>0.009363508009454</text:p>
          </table:table-cell>
          <table:table-cell office:value-type="string" calcext:value-type="string">
            <text:p>817155;817575;818627;818854;820273;830424;830601;836093</text:p>
          </table:table-cell>
        </table:table-row>
        <table:table-row table:style-name="ro1">
          <table:table-cell office:value-type="string" calcext:value-type="string">
            <text:p>GO:0009266</text:p>
          </table:table-cell>
          <table:table-cell office:value-type="string" calcext:value-type="string">
            <text:p>response to temperature stimulus</text:p>
          </table:table-cell>
          <table:table-cell office:value-type="string" calcext:value-type="string">
            <text:p>http://amigo.geneontology.org/amigo/term/GO:0009266</text:p>
          </table:table-cell>
          <table:table-cell office:value-type="float" office:value="620" calcext:value-type="float">
            <text:p>620</text:p>
          </table:table-cell>
          <table:table-cell office:value-type="float" office:value="37" calcext:value-type="float">
            <text:p>37</text:p>
          </table:table-cell>
          <table:table-cell office:value-type="float" office:value="20.3079586351419" calcext:value-type="float">
            <text:p>20.3079586351419</text:p>
          </table:table-cell>
          <table:table-cell office:value-type="float" office:value="1.8219458028624" calcext:value-type="float">
            <text:p>1.8219458028624</text:p>
          </table:table-cell>
          <table:table-cell office:value-type="float" office:value="0.000357630957456778" calcext:value-type="float">
            <text:p>0.000357630957457</text:p>
          </table:table-cell>
          <table:table-cell office:value-type="float" office:value="0.00936350800945368" calcext:value-type="float">
            <text:p>0.009363508009454</text:p>
          </table:table-cell>
          <table:table-cell office:value-type="string" calcext:value-type="string">
            <text:p>816293;816622;817155;817575;818414;818627;818697;818853;818854;819232;820273;820288;820314;820438;821162;821854;828598;829544;830424;830601;831749;832185;833552;833998;834301;834610;835307;835981;836093;836337;836497;839268;839349;840098;840915;841218;843125</text:p>
          </table:table-cell>
        </table:table-row>
        <table:table-row table:style-name="ro1">
          <table:table-cell office:value-type="string" calcext:value-type="string">
            <text:p>GO:0016311</text:p>
          </table:table-cell>
          <table:table-cell office:value-type="string" calcext:value-type="string">
            <text:p>dephosphorylation</text:p>
          </table:table-cell>
          <table:table-cell office:value-type="string" calcext:value-type="string">
            <text:p>http://amigo.geneontology.org/amigo/term/GO:0016311</text:p>
          </table:table-cell>
          <table:table-cell office:value-type="float" office:value="380" calcext:value-type="float">
            <text:p>380</text:p>
          </table:table-cell>
          <table:table-cell office:value-type="float" office:value="26" calcext:value-type="float">
            <text:p>26</text:p>
          </table:table-cell>
          <table:table-cell office:value-type="float" office:value="12.4468133570225" calcext:value-type="float">
            <text:p>12.4468133570225</text:p>
          </table:table-cell>
          <table:table-cell office:value-type="float" office:value="2.08888807554352" calcext:value-type="float">
            <text:p>2.08888807554352</text:p>
          </table:table-cell>
          <table:table-cell office:value-type="float" office:value="0.00035819454130992" calcext:value-type="float">
            <text:p>0.00035819454131</text:p>
          </table:table-cell>
          <table:table-cell office:value-type="float" office:value="0.00936350800945368" calcext:value-type="float">
            <text:p>0.009363508009454</text:p>
          </table:table-cell>
          <table:table-cell office:value-type="string" calcext:value-type="string">
            <text:p>814721;816385;817438;820099;820314;820718;820933;821127;825374;827526;827539;828254;829488;830937;832494;832670;832860;833552;835820;836040;836638;837255;838383;841567;843365;843501</text:p>
          </table:table-cell>
        </table:table-row>
        <table:table-row table:style-name="ro1">
          <table:table-cell office:value-type="string" calcext:value-type="string">
            <text:p>GO:0010604</text:p>
          </table:table-cell>
          <table:table-cell office:value-type="string" calcext:value-type="string">
            <text:p>positive regulation of macromolecule metabolic process</text:p>
          </table:table-cell>
          <table:table-cell office:value-type="string" calcext:value-type="string">
            <text:p>http://amigo.geneontology.org/amigo/term/GO:0010604</text:p>
          </table:table-cell>
          <table:table-cell office:value-type="float" office:value="816" calcext:value-type="float">
            <text:p>816</text:p>
          </table:table-cell>
          <table:table-cell office:value-type="float" office:value="45" calcext:value-type="float">
            <text:p>45</text:p>
          </table:table-cell>
          <table:table-cell office:value-type="float" office:value="26.7278939456061" calcext:value-type="float">
            <text:p>26.7278939456061</text:p>
          </table:table-cell>
          <table:table-cell office:value-type="float" office:value="1.68363433690583" calcext:value-type="float">
            <text:p>1.68363433690583</text:p>
          </table:table-cell>
          <table:table-cell office:value-type="float" office:value="0.000487004952570258" calcext:value-type="float">
            <text:p>0.00048700495257</text:p>
          </table:table-cell>
          <table:table-cell office:value-type="float" office:value="0.0125539054440333" calcext:value-type="float">
            <text:p>0.012553905444033</text:p>
          </table:table-cell>
          <table:table-cell office:value-type="string" calcext:value-type="string">
            <text:p>816133;816192;816622;816630;816775;817155;817555;818414;818627;819280;819562;819952;819989;820273;821162;821854;822000;823571;825347;825362;828144;828149;828150;829663;830424;831749;831979;832538;832914;833957;834610;835012;835600;836165;836337;837098;838457;839665;839667;840915;841218;841750;841867;843051;843125</text:p>
          </table:table-cell>
        </table:table-row>
        <table:table-row table:style-name="ro1">
          <table:table-cell office:value-type="string" calcext:value-type="string">
            <text:p>GO:0007623</text:p>
          </table:table-cell>
          <table:table-cell office:value-type="string" calcext:value-type="string">
            <text:p>circadian rhythm</text:p>
          </table:table-cell>
          <table:table-cell office:value-type="string" calcext:value-type="string">
            <text:p>http://amigo.geneontology.org/amigo/term/GO:0007623</text:p>
          </table:table-cell>
          <table:table-cell office:value-type="float" office:value="135" calcext:value-type="float">
            <text:p>135</text:p>
          </table:table-cell>
          <table:table-cell office:value-type="float" office:value="13" calcext:value-type="float">
            <text:p>13</text:p>
          </table:table-cell>
          <table:table-cell office:value-type="float" office:value="4.42189421894219" calcext:value-type="float">
            <text:p>4.42189421894219</text:p>
          </table:table-cell>
          <table:table-cell office:value-type="float" office:value="2.93991655076495" calcext:value-type="float">
            <text:p>2.93991655076495</text:p>
          </table:table-cell>
          <table:table-cell office:value-type="float" office:value="0.000501651648566082" calcext:value-type="float">
            <text:p>0.000501651648566</text:p>
          </table:table-cell>
          <table:table-cell office:value-type="float" office:value="0.0127543213662828" calcext:value-type="float">
            <text:p>0.012754321366283</text:p>
          </table:table-cell>
          <table:table-cell office:value-type="string" calcext:value-type="string">
            <text:p>816133;816293;818854;819828;819956;821807;825493;828217;829544;832990;834301;835307;843133</text:p>
          </table:table-cell>
        </table:table-row>
        <table:table-row table:style-name="ro1">
          <table:table-cell office:value-type="string" calcext:value-type="string">
            <text:p>GO:0031325</text:p>
          </table:table-cell>
          <table:table-cell office:value-type="string" calcext:value-type="string">
            <text:p>positive regulation of cellular metabolic process</text:p>
          </table:table-cell>
          <table:table-cell office:value-type="string" calcext:value-type="string">
            <text:p>http://amigo.geneontology.org/amigo/term/GO:0031325</text:p>
          </table:table-cell>
          <table:table-cell office:value-type="float" office:value="843" calcext:value-type="float">
            <text:p>843</text:p>
          </table:table-cell>
          <table:table-cell office:value-type="float" office:value="46" calcext:value-type="float">
            <text:p>46</text:p>
          </table:table-cell>
          <table:table-cell office:value-type="float" office:value="27.6122727893946" calcext:value-type="float">
            <text:p>27.6122727893946</text:p>
          </table:table-cell>
          <table:table-cell office:value-type="float" office:value="1.66592588559635" calcext:value-type="float">
            <text:p>1.66592588559635</text:p>
          </table:table-cell>
          <table:table-cell office:value-type="float" office:value="0.000530018009814004" calcext:value-type="float">
            <text:p>0.000530018009814</text:p>
          </table:table-cell>
          <table:table-cell office:value-type="float" office:value="0.0132934246785783" calcext:value-type="float">
            <text:p>0.013293424678578</text:p>
          </table:table-cell>
          <table:table-cell office:value-type="string" calcext:value-type="string">
            <text:p>816133;816192;816622;816630;816775;817155;817555;818414;818627;819232;819280;819562;819989;820273;821162;821854;822000;823571;825347;825362;828144;828149;828150;829663;830424;831749;831979;832538;832914;833957;834610;835012;835600;836165;836337;836686;837098;838457;839665;839667;840915;841218;841750;841867;843051;843125</text:p>
          </table:table-cell>
        </table:table-row>
        <table:table-row table:style-name="ro1">
          <table:table-cell office:value-type="string" calcext:value-type="string">
            <text:p>GO:0030258</text:p>
          </table:table-cell>
          <table:table-cell office:value-type="string" calcext:value-type="string">
            <text:p>lipid modification</text:p>
          </table:table-cell>
          <table:table-cell office:value-type="string" calcext:value-type="string">
            <text:p>http://amigo.geneontology.org/amigo/term/GO:0030258</text:p>
          </table:table-cell>
          <table:table-cell office:value-type="float" office:value="136" calcext:value-type="float">
            <text:p>136</text:p>
          </table:table-cell>
          <table:table-cell office:value-type="float" office:value="13" calcext:value-type="float">
            <text:p>13</text:p>
          </table:table-cell>
          <table:table-cell office:value-type="float" office:value="4.45464899093435" calcext:value-type="float">
            <text:p>4.45464899093435</text:p>
          </table:table-cell>
          <table:table-cell office:value-type="float" office:value="2.91829951730344" calcext:value-type="float">
            <text:p>2.91829951730344</text:p>
          </table:table-cell>
          <table:table-cell office:value-type="float" office:value="0.000538418782339623" calcext:value-type="float">
            <text:p>0.00053841878234</text:p>
          </table:table-cell>
          <table:table-cell office:value-type="float" office:value="0.0133240701336312" calcext:value-type="float">
            <text:p>0.013324070133631</text:p>
          </table:table-cell>
          <table:table-cell office:value-type="string" calcext:value-type="string">
            <text:p>814721;816388;817616;818720;823650;827526;829460;836497;838801;840326;843077;843501;10723114</text:p>
          </table:table-cell>
        </table:table-row>
        <table:table-row table:style-name="ro1">
          <table:table-cell office:value-type="string" calcext:value-type="string">
            <text:p>GO:0048522</text:p>
          </table:table-cell>
          <table:table-cell office:value-type="string" calcext:value-type="string">
            <text:p>positive regulation of cellular process</text:p>
          </table:table-cell>
          <table:table-cell office:value-type="string" calcext:value-type="string">
            <text:p>http://amigo.geneontology.org/amigo/term/GO:0048522</text:p>
          </table:table-cell>
          <table:table-cell office:value-type="float" office:value="1112" calcext:value-type="float">
            <text:p>1112</text:p>
          </table:table-cell>
          <table:table-cell office:value-type="float" office:value="57" calcext:value-type="float">
            <text:p>57</text:p>
          </table:table-cell>
          <table:table-cell office:value-type="float" office:value="36.4233064552868" calcext:value-type="float">
            <text:p>36.4233064552868</text:p>
          </table:table-cell>
          <table:table-cell office:value-type="float" office:value="1.56493205991535" calcext:value-type="float">
            <text:p>1.56493205991535</text:p>
          </table:table-cell>
          <table:table-cell office:value-type="float" office:value="0.000567272218801707" calcext:value-type="float">
            <text:p>0.000567272218802</text:p>
          </table:table-cell>
          <table:table-cell office:value-type="float" office:value="0.013853384711789" calcext:value-type="float">
            <text:p>0.013853384711789</text:p>
          </table:table-cell>
          <table:table-cell office:value-type="string" calcext:value-type="string">
            <text:p>816133;816192;816622;816630;816775;817155;817555;818414;818627;819232;819249;819280;819562;819989;820273;821162;821854;822000;823571;825347;825362;825476;828144;828149;828150;828396;829541;829663;829773;830424;830671;831749;831979;832538;832914;833957;834610;834702;835012;835600;836165;836337;836686;837098;837255;838457;839665;839667;839816;839965;840915;841218;841750;841867;843051;843125;843350</text:p>
          </table:table-cell>
        </table:table-row>
        <table:table-row table:style-name="ro1">
          <table:table-cell office:value-type="string" calcext:value-type="string">
            <text:p>GO:0032879</text:p>
          </table:table-cell>
          <table:table-cell office:value-type="string" calcext:value-type="string">
            <text:p>regulation of localization</text:p>
          </table:table-cell>
          <table:table-cell office:value-type="string" calcext:value-type="string">
            <text:p>http://amigo.geneontology.org/amigo/term/GO:0032879</text:p>
          </table:table-cell>
          <table:table-cell office:value-type="float" office:value="210" calcext:value-type="float">
            <text:p>210</text:p>
          </table:table-cell>
          <table:table-cell office:value-type="float" office:value="17" calcext:value-type="float">
            <text:p>17</text:p>
          </table:table-cell>
          <table:table-cell office:value-type="float" office:value="6.87850211835452" calcext:value-type="float">
            <text:p>6.87850211835452</text:p>
          </table:table-cell>
          <table:table-cell office:value-type="float" office:value="2.47146830915955" calcext:value-type="float">
            <text:p>2.47146830915955</text:p>
          </table:table-cell>
          <table:table-cell office:value-type="float" office:value="0.000580744894868479" calcext:value-type="float">
            <text:p>0.000580744894868</text:p>
          </table:table-cell>
          <table:table-cell office:value-type="float" office:value="0.0139982146087779" calcext:value-type="float">
            <text:p>0.013998214608778</text:p>
          </table:table-cell>
          <table:table-cell office:value-type="string" calcext:value-type="string">
            <text:p>814721;816192;816630;820314;822336;827407;829400;829541;829663;829708;832170;833552;834676;835112;836165;839349;841606</text:p>
          </table:table-cell>
        </table:table-row>
        <table:table-row table:style-name="ro1">
          <table:table-cell office:value-type="string" calcext:value-type="string">
            <text:p>GO:0051173</text:p>
          </table:table-cell>
          <table:table-cell office:value-type="string" calcext:value-type="string">
            <text:p>positive regulation of nitrogen compound metabolic process</text:p>
          </table:table-cell>
          <table:table-cell office:value-type="string" calcext:value-type="string">
            <text:p>http://amigo.geneontology.org/amigo/term/GO:0051173</text:p>
          </table:table-cell>
          <table:table-cell office:value-type="float" office:value="801" calcext:value-type="float">
            <text:p>801</text:p>
          </table:table-cell>
          <table:table-cell office:value-type="float" office:value="44" calcext:value-type="float">
            <text:p>44</text:p>
          </table:table-cell>
          <table:table-cell office:value-type="float" office:value="26.2365723657237" calcext:value-type="float">
            <text:p>26.2365723657237</text:p>
          </table:table-cell>
          <table:table-cell office:value-type="float" office:value="1.6770483349221" calcext:value-type="float">
            <text:p>1.6770483349221</text:p>
          </table:table-cell>
          <table:table-cell office:value-type="float" office:value="0.000607739272924457" calcext:value-type="float">
            <text:p>0.000607739272924</text:p>
          </table:table-cell>
          <table:table-cell office:value-type="float" office:value="0.0144610780839461" calcext:value-type="float">
            <text:p>0.014461078083946</text:p>
          </table:table-cell>
          <table:table-cell office:value-type="string" calcext:value-type="string">
            <text:p>816133;816192;816622;816630;816775;817155;817555;818414;818627;819280;819562;819989;820273;821162;821854;822000;823571;825347;825362;828144;828149;828150;829663;830424;831749;831979;832538;832914;833957;834610;835012;835600;836165;836337;837098;838457;839665;839667;840915;841218;841750;841867;843051;843125</text:p>
          </table:table-cell>
        </table:table-row>
        <table:table-row table:style-name="ro1">
          <table:table-cell office:value-type="string" calcext:value-type="string">
            <text:p>GO:0009768</text:p>
          </table:table-cell>
          <table:table-cell office:value-type="string" calcext:value-type="string">
            <text:p>photosynthesis, light harvesting in photosystem I</text:p>
          </table:table-cell>
          <table:table-cell office:value-type="string" calcext:value-type="string">
            <text:p>http://amigo.geneontology.org/amigo/term/GO:000976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.720604983827616" calcext:value-type="float">
            <text:p>0.720604983827616</text:p>
          </table:table-cell>
          <table:table-cell office:value-type="float" office:value="6.93861423694525" calcext:value-type="float">
            <text:p>6.93861423694525</text:p>
          </table:table-cell>
          <table:table-cell office:value-type="float" office:value="0.000615726338510481" calcext:value-type="float">
            <text:p>0.00061572633851</text:p>
          </table:table-cell>
          <table:table-cell office:value-type="float" office:value="0.0144656719528538" calcext:value-type="float">
            <text:p>0.014465671952854</text:p>
          </table:table-cell>
          <table:table-cell office:value-type="string" calcext:value-type="string">
            <text:p>818006;835515;837358;838151;839869</text:p>
          </table:table-cell>
        </table:table-row>
        <table:table-row table:style-name="ro1">
          <table:table-cell office:value-type="string" calcext:value-type="string">
            <text:p>GO:0043269</text:p>
          </table:table-cell>
          <table:table-cell office:value-type="string" calcext:value-type="string">
            <text:p>regulation of ion transport</text:p>
          </table:table-cell>
          <table:table-cell office:value-type="string" calcext:value-type="string">
            <text:p>http://amigo.geneontology.org/amigo/term/GO:004326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.96528631952986" calcext:value-type="float">
            <text:p>1.96528631952986</text:p>
          </table:table-cell>
          <table:table-cell office:value-type="float" office:value="4.07065368567455" calcext:value-type="float">
            <text:p>4.07065368567455</text:p>
          </table:table-cell>
          <table:table-cell office:value-type="float" office:value="0.000724399048634083" calcext:value-type="float">
            <text:p>0.000724399048634</text:p>
          </table:table-cell>
          <table:table-cell office:value-type="float" office:value="0.0168060579283107" calcext:value-type="float">
            <text:p>0.016806057928311</text:p>
          </table:table-cell>
          <table:table-cell office:value-type="string" calcext:value-type="string">
            <text:p>820314;822336;829400;829541;832170;833552;834676;839349</text:p>
          </table:table-cell>
        </table:table-row>
        <table:table-row table:style-name="ro1">
          <table:table-cell office:value-type="string" calcext:value-type="string">
            <text:p>GO:0009408</text:p>
          </table:table-cell>
          <table:table-cell office:value-type="string" calcext:value-type="string">
            <text:p>response to heat</text:p>
          </table:table-cell>
          <table:table-cell office:value-type="string" calcext:value-type="string">
            <text:p>http://amigo.geneontology.org/amigo/term/GO:0009408</text:p>
          </table:table-cell>
          <table:table-cell office:value-type="float" office:value="234" calcext:value-type="float">
            <text:p>234</text:p>
          </table:table-cell>
          <table:table-cell office:value-type="float" office:value="18" calcext:value-type="float">
            <text:p>18</text:p>
          </table:table-cell>
          <table:table-cell office:value-type="float" office:value="7.66461664616646" calcext:value-type="float">
            <text:p>7.66461664616646</text:p>
          </table:table-cell>
          <table:table-cell office:value-type="float" office:value="2.34845404942762" calcext:value-type="float">
            <text:p>2.34845404942762</text:p>
          </table:table-cell>
          <table:table-cell office:value-type="float" office:value="0.000741010928907881" calcext:value-type="float">
            <text:p>0.000741010928908</text:p>
          </table:table-cell>
          <table:table-cell office:value-type="float" office:value="0.0169792133833707" calcext:value-type="float">
            <text:p>0.016979213383371</text:p>
          </table:table-cell>
          <table:table-cell office:value-type="string" calcext:value-type="string">
            <text:p>816622;817155;817575;818414;818627;818854;819232;820273;820438;821162;821854;830424;830601;831749;834610;836093;840915;843125</text:p>
          </table:table-cell>
        </table:table-row>
        <table:table-row table:style-name="ro1">
          <table:table-cell office:value-type="string" calcext:value-type="string">
            <text:p>GO:0009624</text:p>
          </table:table-cell>
          <table:table-cell office:value-type="string" calcext:value-type="string">
            <text:p>response to nematode</text:p>
          </table:table-cell>
          <table:table-cell office:value-type="string" calcext:value-type="string">
            <text:p>http://amigo.geneontology.org/amigo/term/GO:0009624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2.45660789941233" calcext:value-type="float">
            <text:p>2.45660789941233</text:p>
          </table:table-cell>
          <table:table-cell office:value-type="float" office:value="3.66358831710709" calcext:value-type="float">
            <text:p>3.66358831710709</text:p>
          </table:table-cell>
          <table:table-cell office:value-type="float" office:value="0.000752336399918674" calcext:value-type="float">
            <text:p>0.000752336399919</text:p>
          </table:table-cell>
          <table:table-cell office:value-type="float" office:value="0.017028492173769" calcext:value-type="float">
            <text:p>0.017028492173769</text:p>
          </table:table-cell>
          <table:table-cell office:value-type="string" calcext:value-type="string">
            <text:p>818409;819339;821037;821117;822361;829400;832794;842267;843545</text:p>
          </table:table-cell>
        </table:table-row>
        <table:table-row table:style-name="ro1">
          <table:table-cell office:value-type="string" calcext:value-type="string">
            <text:p>GO:0080134</text:p>
          </table:table-cell>
          <table:table-cell office:value-type="string" calcext:value-type="string">
            <text:p>regulation of response to stress</text:p>
          </table:table-cell>
          <table:table-cell office:value-type="string" calcext:value-type="string">
            <text:p>http://amigo.geneontology.org/amigo/term/GO:0080134</text:p>
          </table:table-cell>
          <table:table-cell office:value-type="float" office:value="382" calcext:value-type="float">
            <text:p>382</text:p>
          </table:table-cell>
          <table:table-cell office:value-type="float" office:value="25" calcext:value-type="float">
            <text:p>25</text:p>
          </table:table-cell>
          <table:table-cell office:value-type="float" office:value="12.5123229010068" calcext:value-type="float">
            <text:p>12.5123229010068</text:p>
          </table:table-cell>
          <table:table-cell office:value-type="float" office:value="1.99803027765439" calcext:value-type="float">
            <text:p>1.99803027765439</text:p>
          </table:table-cell>
          <table:table-cell office:value-type="float" office:value="0.000876062561074753" calcext:value-type="float">
            <text:p>0.000876062561075</text:p>
          </table:table-cell>
          <table:table-cell office:value-type="float" office:value="0.0193934602350928" calcext:value-type="float">
            <text:p>0.019393460235093</text:p>
          </table:table-cell>
          <table:table-cell office:value-type="string" calcext:value-type="string">
            <text:p>814753;816622;817744;819907;821055;821061;822420;827084;827407;831345;831979;832170;832538;833957;835112;835150;836377;836686;839893;841218;841532;841606;842432;843407;7922469</text:p>
          </table:table-cell>
        </table:table-row>
        <table:table-row table:style-name="ro1">
          <table:table-cell office:value-type="string" calcext:value-type="string">
            <text:p>GO:0009893</text:p>
          </table:table-cell>
          <table:table-cell office:value-type="string" calcext:value-type="string">
            <text:p>positive regulation of metabolic process</text:p>
          </table:table-cell>
          <table:table-cell office:value-type="string" calcext:value-type="string">
            <text:p>http://amigo.geneontology.org/amigo/term/GO:0009893</text:p>
          </table:table-cell>
          <table:table-cell office:value-type="float" office:value="888" calcext:value-type="float">
            <text:p>888</text:p>
          </table:table-cell>
          <table:table-cell office:value-type="float" office:value="47" calcext:value-type="float">
            <text:p>47</text:p>
          </table:table-cell>
          <table:table-cell office:value-type="float" office:value="29.086237529042" calcext:value-type="float">
            <text:p>29.086237529042</text:p>
          </table:table-cell>
          <table:table-cell office:value-type="float" office:value="1.61588448671202" calcext:value-type="float">
            <text:p>1.61588448671202</text:p>
          </table:table-cell>
          <table:table-cell office:value-type="float" office:value="0.000883793224104368" calcext:value-type="float">
            <text:p>0.000883793224104</text:p>
          </table:table-cell>
          <table:table-cell office:value-type="float" office:value="0.0193934602350928" calcext:value-type="float">
            <text:p>0.019393460235093</text:p>
          </table:table-cell>
          <table:table-cell office:value-type="string" calcext:value-type="string">
            <text:p>816133;816192;816622;816630;816775;817155;817555;818414;818627;819232;819280;819562;819952;819989;820273;821162;821854;822000;823571;825347;825362;828144;828149;828150;829663;830424;831749;831979;832538;832914;833957;834610;835012;835600;836165;836337;836686;837098;838457;839665;839667;840915;841218;841750;841867;843051;843125</text:p>
          </table:table-cell>
        </table:table-row>
        <table:table-row table:style-name="ro1">
          <table:table-cell office:value-type="string" calcext:value-type="string">
            <text:p>GO:0046834</text:p>
          </table:table-cell>
          <table:table-cell office:value-type="string" calcext:value-type="string">
            <text:p>lipid phosphorylation</text:p>
          </table:table-cell>
          <table:table-cell office:value-type="string" calcext:value-type="string">
            <text:p>http://amigo.geneontology.org/amigo/term/GO:004683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.57222905562389" calcext:value-type="float">
            <text:p>1.57222905562389</text:p>
          </table:table-cell>
          <table:table-cell office:value-type="float" office:value="4.45227746870654" calcext:value-type="float">
            <text:p>4.45227746870654</text:p>
          </table:table-cell>
          <table:table-cell office:value-type="float" office:value="0.000898619385893307" calcext:value-type="float">
            <text:p>0.000898619385893</text:p>
          </table:table-cell>
          <table:table-cell office:value-type="float" office:value="0.0193934602350928" calcext:value-type="float">
            <text:p>0.019393460235093</text:p>
          </table:table-cell>
          <table:table-cell office:value-type="string" calcext:value-type="string">
            <text:p>816388;818720;829460;836497;838801;840326;10723114</text:p>
          </table:table-cell>
        </table:table-row>
        <table:table-row table:style-name="ro1">
          <table:table-cell office:value-type="string" calcext:value-type="string">
            <text:p>GO:0009817</text:p>
          </table:table-cell>
          <table:table-cell office:value-type="string" calcext:value-type="string">
            <text:p>defense response to fungus, incompatible interaction</text:p>
          </table:table-cell>
          <table:table-cell office:value-type="string" calcext:value-type="string">
            <text:p>http://amigo.geneontology.org/amigo/term/GO:000981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.57222905562389" calcext:value-type="float">
            <text:p>1.57222905562389</text:p>
          </table:table-cell>
          <table:table-cell office:value-type="float" office:value="4.45227746870654" calcext:value-type="float">
            <text:p>4.45227746870654</text:p>
          </table:table-cell>
          <table:table-cell office:value-type="float" office:value="0.000898619385893307" calcext:value-type="float">
            <text:p>0.000898619385893</text:p>
          </table:table-cell>
          <table:table-cell office:value-type="float" office:value="0.0193934602350928" calcext:value-type="float">
            <text:p>0.019393460235093</text:p>
          </table:table-cell>
          <table:table-cell office:value-type="string" calcext:value-type="string">
            <text:p>818505;819232;827395;827407;838591;842104;842450</text:p>
          </table:table-cell>
        </table:table-row>
        <table:table-row table:style-name="ro1">
          <table:table-cell office:value-type="string" calcext:value-type="string">
            <text:p>GO:0002229</text:p>
          </table:table-cell>
          <table:table-cell office:value-type="string" calcext:value-type="string">
            <text:p>defense response to oomycetes</text:p>
          </table:table-cell>
          <table:table-cell office:value-type="string" calcext:value-type="string">
            <text:p>http://amigo.geneontology.org/amigo/term/GO:0002229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2.52211744339666" calcext:value-type="float">
            <text:p>2.52211744339666</text:p>
          </table:table-cell>
          <table:table-cell office:value-type="float" office:value="3.56843017900042" calcext:value-type="float">
            <text:p>3.56843017900042</text:p>
          </table:table-cell>
          <table:table-cell office:value-type="float" office:value="0.000912020757645404" calcext:value-type="float">
            <text:p>0.000912020757645</text:p>
          </table:table-cell>
          <table:table-cell office:value-type="float" office:value="0.0194564428297686" calcext:value-type="float">
            <text:p>0.019456442829769</text:p>
          </table:table-cell>
          <table:table-cell office:value-type="string" calcext:value-type="string">
            <text:p>821934;823682;825143;831345;832538;835150;836686;841606;842104</text:p>
          </table:table-cell>
        </table:table-row>
        <table:table-row table:style-name="ro1">
          <table:table-cell office:value-type="string" calcext:value-type="string">
            <text:p>GO:0008300</text:p>
          </table:table-cell>
          <table:table-cell office:value-type="string" calcext:value-type="string">
            <text:p>isoprenoid catabolic process</text:p>
          </table:table-cell>
          <table:table-cell office:value-type="string" calcext:value-type="string">
            <text:p>http://amigo.geneontology.org/amigo/term/GO:000830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.786114527811945" calcext:value-type="float">
            <text:p>0.786114527811945</text:p>
          </table:table-cell>
          <table:table-cell office:value-type="float" office:value="6.36039638386648" calcext:value-type="float">
            <text:p>6.36039638386648</text:p>
          </table:table-cell>
          <table:table-cell office:value-type="float" office:value="0.000941376838904606" calcext:value-type="float">
            <text:p>0.000941376838905</text:p>
          </table:table-cell>
          <table:table-cell office:value-type="float" office:value="0.0198544933296244" calcext:value-type="float">
            <text:p>0.019854493329625</text:p>
          </table:table-cell>
          <table:table-cell office:value-type="string" calcext:value-type="string">
            <text:p>827663;834570;836690;839508;841217</text:p>
          </table:table-cell>
        </table:table-row>
        <table:table-row table:style-name="ro1">
          <table:table-cell office:value-type="string" calcext:value-type="string">
            <text:p>GO:0046351</text:p>
          </table:table-cell>
          <table:table-cell office:value-type="string" calcext:value-type="string">
            <text:p>disaccharide biosynthetic process</text:p>
          </table:table-cell>
          <table:table-cell office:value-type="string" calcext:value-type="string">
            <text:p>http://amigo.geneontology.org/amigo/term/GO:004635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.17917179171792" calcext:value-type="float">
            <text:p>1.17917179171792</text:p>
          </table:table-cell>
          <table:table-cell office:value-type="float" office:value="5.08831710709319" calcext:value-type="float">
            <text:p>5.08831710709319</text:p>
          </table:table-cell>
          <table:table-cell office:value-type="float" office:value="0.00101766044884721" calcext:value-type="float">
            <text:p>0.001017660448847</text:p>
          </table:table-cell>
          <table:table-cell office:value-type="float" office:value="0.0209864199228936" calcext:value-type="float">
            <text:p>0.020986419922894</text:p>
          </table:table-cell>
          <table:table-cell office:value-type="string" calcext:value-type="string">
            <text:p>816385;826603;836638;839382;841567;843365</text:p>
          </table:table-cell>
        </table:table-row>
        <table:table-row table:style-name="ro1">
          <table:table-cell office:value-type="string" calcext:value-type="string">
            <text:p>GO:0052545</text:p>
          </table:table-cell>
          <table:table-cell office:value-type="string" calcext:value-type="string">
            <text:p>callose localization</text:p>
          </table:table-cell>
          <table:table-cell office:value-type="string" calcext:value-type="string">
            <text:p>http://amigo.geneontology.org/amigo/term/GO:005254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.17917179171792" calcext:value-type="float">
            <text:p>1.17917179171792</text:p>
          </table:table-cell>
          <table:table-cell office:value-type="float" office:value="5.08831710709319" calcext:value-type="float">
            <text:p>5.08831710709319</text:p>
          </table:table-cell>
          <table:table-cell office:value-type="float" office:value="0.00101766044884721" calcext:value-type="float">
            <text:p>0.001017660448847</text:p>
          </table:table-cell>
          <table:table-cell office:value-type="float" office:value="0.0209864199228936" calcext:value-type="float">
            <text:p>0.020986419922894</text:p>
          </table:table-cell>
          <table:table-cell office:value-type="string" calcext:value-type="string">
            <text:p>817677;819903;827407;834676;841606;842710</text:p>
          </table:table-cell>
        </table:table-row>
        <table:table-row table:style-name="ro1">
          <table:table-cell office:value-type="string" calcext:value-type="string">
            <text:p>GO:0010200</text:p>
          </table:table-cell>
          <table:table-cell office:value-type="string" calcext:value-type="string">
            <text:p>response to chitin</text:p>
          </table:table-cell>
          <table:table-cell office:value-type="string" calcext:value-type="string">
            <text:p>http://amigo.geneontology.org/amigo/term/GO:0010200</text:p>
          </table:table-cell>
          <table:table-cell office:value-type="float" office:value="128" calcext:value-type="float">
            <text:p>128</text:p>
          </table:table-cell>
          <table:table-cell office:value-type="float" office:value="12" calcext:value-type="float">
            <text:p>12</text:p>
          </table:table-cell>
          <table:table-cell office:value-type="float" office:value="4.19261081499704" calcext:value-type="float">
            <text:p>4.19261081499704</text:p>
          </table:table-cell>
          <table:table-cell office:value-type="float" office:value="2.86217837273992" calcext:value-type="float">
            <text:p>2.86217837273992</text:p>
          </table:table-cell>
          <table:table-cell office:value-type="float" office:value="0.00103200533603542" calcext:value-type="float">
            <text:p>0.001032005336035</text:p>
          </table:table-cell>
          <table:table-cell office:value-type="float" office:value="0.0210483725679313" calcext:value-type="float">
            <text:p>0.021048372567931</text:p>
          </table:table-cell>
          <table:table-cell office:value-type="string" calcext:value-type="string">
            <text:p>815862;816909;817155;822447;827896;829282;831749;831757;831979;832353;835012;841606</text:p>
          </table:table-cell>
        </table:table-row>
        <table:table-row table:style-name="ro1">
          <table:table-cell office:value-type="string" calcext:value-type="string">
            <text:p>GO:0016042</text:p>
          </table:table-cell>
          <table:table-cell office:value-type="string" calcext:value-type="string">
            <text:p>lipid catabolic process</text:p>
          </table:table-cell>
          <table:table-cell office:value-type="string" calcext:value-type="string">
            <text:p>http://amigo.geneontology.org/amigo/term/GO:0016042</text:p>
          </table:table-cell>
          <table:table-cell office:value-type="float" office:value="263" calcext:value-type="float">
            <text:p>263</text:p>
          </table:table-cell>
          <table:table-cell office:value-type="float" office:value="19" calcext:value-type="float">
            <text:p>19</text:p>
          </table:table-cell>
          <table:table-cell office:value-type="float" office:value="8.61450503393923" calcext:value-type="float">
            <text:p>8.61450503393923</text:p>
          </table:table-cell>
          <table:table-cell office:value-type="float" office:value="2.20558232018488" calcext:value-type="float">
            <text:p>2.20558232018488</text:p>
          </table:table-cell>
          <table:table-cell office:value-type="float" office:value="0.00113518074490182" calcext:value-type="float">
            <text:p>0.001135180744902</text:p>
          </table:table-cell>
          <table:table-cell office:value-type="float" office:value="0.0229010376362802" calcext:value-type="float">
            <text:p>0.02290103763628</text:p>
          </table:table-cell>
          <table:table-cell office:value-type="string" calcext:value-type="string">
            <text:p>817604;817616;820932;824881;826789;827663;829859;829860;831345;834570;835053;835981;835983;835984;836690;837191;839508;841217;841830</text:p>
          </table:table-cell>
        </table:table-row>
        <table:table-row table:style-name="ro1">
          <table:table-cell office:value-type="string" calcext:value-type="string">
            <text:p>GO:0009267</text:p>
          </table:table-cell>
          <table:table-cell office:value-type="string" calcext:value-type="string">
            <text:p>cellular response to starvation</text:p>
          </table:table-cell>
          <table:table-cell office:value-type="string" calcext:value-type="string">
            <text:p>http://amigo.geneontology.org/amigo/term/GO:0009267</text:p>
          </table:table-cell>
          <table:table-cell office:value-type="float" office:value="148" calcext:value-type="float">
            <text:p>148</text:p>
          </table:table-cell>
          <table:table-cell office:value-type="float" office:value="13" calcext:value-type="float">
            <text:p>13</text:p>
          </table:table-cell>
          <table:table-cell office:value-type="float" office:value="4.84770625484033" calcext:value-type="float">
            <text:p>4.84770625484033</text:p>
          </table:table-cell>
          <table:table-cell office:value-type="float" office:value="2.68168063752208" calcext:value-type="float">
            <text:p>2.68168063752208</text:p>
          </table:table-cell>
          <table:table-cell office:value-type="float" office:value="0.00118910603869349" calcext:value-type="float">
            <text:p>0.001189106038693</text:p>
          </table:table-cell>
          <table:table-cell office:value-type="float" office:value="0.0235165982497288" calcext:value-type="float">
            <text:p>0.023516598249729</text:p>
          </table:table-cell>
          <table:table-cell office:value-type="string" calcext:value-type="string">
            <text:p>819869;820932;824120;825794;827118;831385;832538;832990;839349;839418;840424;844135;844298</text:p>
          </table:table-cell>
        </table:table-row>
        <table:table-row table:style-name="ro1">
          <table:table-cell office:value-type="string" calcext:value-type="string">
            <text:p>GO:0006470</text:p>
          </table:table-cell>
          <table:table-cell office:value-type="string" calcext:value-type="string">
            <text:p>protein dephosphorylation</text:p>
          </table:table-cell>
          <table:table-cell office:value-type="string" calcext:value-type="string">
            <text:p>http://amigo.geneontology.org/amigo/term/GO:0006470</text:p>
          </table:table-cell>
          <table:table-cell office:value-type="float" office:value="224" calcext:value-type="float">
            <text:p>224</text:p>
          </table:table-cell>
          <table:table-cell office:value-type="float" office:value="17" calcext:value-type="float">
            <text:p>17</text:p>
          </table:table-cell>
          <table:table-cell office:value-type="float" office:value="7.33706892624482" calcext:value-type="float">
            <text:p>7.33706892624482</text:p>
          </table:table-cell>
          <table:table-cell office:value-type="float" office:value="2.31700153983708" calcext:value-type="float">
            <text:p>2.31700153983708</text:p>
          </table:table-cell>
          <table:table-cell office:value-type="float" office:value="0.00119103460963066" calcext:value-type="float">
            <text:p>0.001191034609631</text:p>
          </table:table-cell>
          <table:table-cell office:value-type="float" office:value="0.0235165982497288" calcext:value-type="float">
            <text:p>0.023516598249729</text:p>
          </table:table-cell>
          <table:table-cell office:value-type="string" calcext:value-type="string">
            <text:p>817438;820099;820314;820933;821127;825374;827539;828254;829488;830937;832494;832670;832860;833552;836040;837255;838383</text:p>
          </table:table-cell>
        </table:table-row>
        <table:table-row table:style-name="ro1">
          <table:table-cell office:value-type="string" calcext:value-type="string">
            <text:p>GO:0000160</text:p>
          </table:table-cell>
          <table:table-cell office:value-type="string" calcext:value-type="string">
            <text:p>phosphorelay signal transduction system</text:p>
          </table:table-cell>
          <table:table-cell office:value-type="string" calcext:value-type="string">
            <text:p>http://amigo.geneontology.org/amigo/term/GO:0000160</text:p>
          </table:table-cell>
          <table:table-cell office:value-type="float" office:value="246" calcext:value-type="float">
            <text:p>246</text:p>
          </table:table-cell>
          <table:table-cell office:value-type="float" office:value="18" calcext:value-type="float">
            <text:p>18</text:p>
          </table:table-cell>
          <table:table-cell office:value-type="float" office:value="8.05767391007243" calcext:value-type="float">
            <text:p>8.05767391007243</text:p>
          </table:table-cell>
          <table:table-cell office:value-type="float" office:value="2.2338953153092" calcext:value-type="float">
            <text:p>2.2338953153092</text:p>
          </table:table-cell>
          <table:table-cell office:value-type="float" office:value="0.00131248951020801" calcext:value-type="float">
            <text:p>0.001312489510208</text:p>
          </table:table-cell>
          <table:table-cell office:value-type="float" office:value="0.0254022946195701" calcext:value-type="float">
            <text:p>0.02540229461957</text:p>
          </table:table-cell>
          <table:table-cell office:value-type="string" calcext:value-type="string">
            <text:p>816622;818510;821891;822164;826148;827297;827538;830651;830938;831748;833552;836132;836596;838887;840915;842710;843708;844309</text:p>
          </table:table-cell>
        </table:table-row>
        <table:table-row table:style-name="ro1">
          <table:table-cell office:value-type="string" calcext:value-type="string">
            <text:p>GO:0009644</text:p>
          </table:table-cell>
          <table:table-cell office:value-type="string" calcext:value-type="string">
            <text:p>response to high light intensity</text:p>
          </table:table-cell>
          <table:table-cell office:value-type="string" calcext:value-type="string">
            <text:p>http://amigo.geneontology.org/amigo/term/GO:0009644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2.65313653136531" calcext:value-type="float">
            <text:p>2.65313653136531</text:p>
          </table:table-cell>
          <table:table-cell office:value-type="float" office:value="3.39221140472879" calcext:value-type="float">
            <text:p>3.39221140472879</text:p>
          </table:table-cell>
          <table:table-cell office:value-type="float" office:value="0.00131391179066742" calcext:value-type="float">
            <text:p>0.001313911790667</text:p>
          </table:table-cell>
          <table:table-cell office:value-type="float" office:value="0.0254022946195701" calcext:value-type="float">
            <text:p>0.02540229461957</text:p>
          </table:table-cell>
          <table:table-cell office:value-type="string" calcext:value-type="string">
            <text:p>816293;817155;818854;819232;820438;831377;835515;836093;844298</text:p>
          </table:table-cell>
        </table:table-row>
        <table:table-row table:style-name="ro1">
          <table:table-cell office:value-type="string" calcext:value-type="string">
            <text:p>GO:0033037</text:p>
          </table:table-cell>
          <table:table-cell office:value-type="string" calcext:value-type="string">
            <text:p>polysaccharide localization</text:p>
          </table:table-cell>
          <table:table-cell office:value-type="string" calcext:value-type="string">
            <text:p>http://amigo.geneontology.org/amigo/term/GO:003303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.24468133570225" calcext:value-type="float">
            <text:p>1.24468133570225</text:p>
          </table:table-cell>
          <table:table-cell office:value-type="float" office:value="4.82051094356197" calcext:value-type="float">
            <text:p>4.82051094356197</text:p>
          </table:table-cell>
          <table:table-cell office:value-type="float" office:value="0.00136459979037795" calcext:value-type="float">
            <text:p>0.001364599790378</text:p>
          </table:table-cell>
          <table:table-cell office:value-type="float" office:value="0.0261102805251699" calcext:value-type="float">
            <text:p>0.02611028052517</text:p>
          </table:table-cell>
          <table:table-cell office:value-type="string" calcext:value-type="string">
            <text:p>817677;819903;827407;834676;841606;842710</text:p>
          </table:table-cell>
        </table:table-row>
        <table:table-row table:style-name="ro1">
          <table:table-cell office:value-type="string" calcext:value-type="string">
            <text:p>GO:0030261</text:p>
          </table:table-cell>
          <table:table-cell office:value-type="string" calcext:value-type="string">
            <text:p>chromosome condensation</text:p>
          </table:table-cell>
          <table:table-cell office:value-type="string" calcext:value-type="string">
            <text:p>http://amigo.geneontology.org/amigo/term/GO:003026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0.851624071796273" calcext:value-type="float">
            <text:p>0.851624071796273</text:p>
          </table:table-cell>
          <table:table-cell office:value-type="float" office:value="5.87113512356906" calcext:value-type="float">
            <text:p>5.87113512356906</text:p>
          </table:table-cell>
          <table:table-cell office:value-type="float" office:value="0.0013801655001594" calcext:value-type="float">
            <text:p>0.001380165500159</text:p>
          </table:table-cell>
          <table:table-cell office:value-type="float" office:value="0.0261386445744475" calcext:value-type="float">
            <text:p>0.026138644574448</text:p>
          </table:table-cell>
          <table:table-cell office:value-type="string" calcext:value-type="string">
            <text:p>816192;816630;829663;830432;841867</text:p>
          </table:table-cell>
        </table:table-row>
        <table:table-row table:style-name="ro1">
          <table:table-cell office:value-type="string" calcext:value-type="string">
            <text:p>GO:0006811</text:p>
          </table:table-cell>
          <table:table-cell office:value-type="string" calcext:value-type="string">
            <text:p>ion transport</text:p>
          </table:table-cell>
          <table:table-cell office:value-type="string" calcext:value-type="string">
            <text:p>http://amigo.geneontology.org/amigo/term/GO:0006811</text:p>
          </table:table-cell>
          <table:table-cell office:value-type="float" office:value="938" calcext:value-type="float">
            <text:p>938</text:p>
          </table:table-cell>
          <table:table-cell office:value-type="float" office:value="48" calcext:value-type="float">
            <text:p>48</text:p>
          </table:table-cell>
          <table:table-cell office:value-type="float" office:value="30.7239761286502" calcext:value-type="float">
            <text:p>30.7239761286502</text:p>
          </table:table-cell>
          <table:table-cell office:value-type="float" office:value="1.56229778981113" calcext:value-type="float">
            <text:p>1.56229778981113</text:p>
          </table:table-cell>
          <table:table-cell office:value-type="float" office:value="0.00157354934732923" calcext:value-type="float">
            <text:p>0.001573549347329</text:p>
          </table:table-cell>
          <table:table-cell office:value-type="float" office:value="0.0292802406795722" calcext:value-type="float">
            <text:p>0.029280240679572</text:p>
          </table:table-cell>
          <table:table-cell office:value-type="string" calcext:value-type="string">
            <text:p>817558;818143;818409;819704;820314;821030;821037;821086;821117;822336;824046;825513;827740;829400;829541;830991;831220;831426;831754;831861;832170;832468;832496;832794;833552;834676;834895;834896;835505;837255;837344;837413;837544;838820;839268;839349;840424;841532;841557;842187;842267;842275;842530;842650;842780;843545;844135;844405</text:p>
          </table:table-cell>
        </table:table-row>
        <table:table-row table:style-name="ro1">
          <table:table-cell office:value-type="string" calcext:value-type="string">
            <text:p>GO:0048366</text:p>
          </table:table-cell>
          <table:table-cell office:value-type="string" calcext:value-type="string">
            <text:p>leaf development</text:p>
          </table:table-cell>
          <table:table-cell office:value-type="string" calcext:value-type="string">
            <text:p>http://amigo.geneontology.org/amigo/term/GO:0048366</text:p>
          </table:table-cell>
          <table:table-cell office:value-type="float" office:value="355" calcext:value-type="float">
            <text:p>355</text:p>
          </table:table-cell>
          <table:table-cell office:value-type="float" office:value="23" calcext:value-type="float">
            <text:p>23</text:p>
          </table:table-cell>
          <table:table-cell office:value-type="float" office:value="11.6279440572184" calcext:value-type="float">
            <text:p>11.6279440572184</text:p>
          </table:table-cell>
          <table:table-cell office:value-type="float" office:value="1.97799369233482" calcext:value-type="float">
            <text:p>1.97799369233482</text:p>
          </table:table-cell>
          <table:table-cell office:value-type="float" office:value="0.00157759917454592" calcext:value-type="float">
            <text:p>0.001577599174546</text:p>
          </table:table-cell>
          <table:table-cell office:value-type="float" office:value="0.0292802406795722" calcext:value-type="float">
            <text:p>0.029280240679572</text:p>
          </table:table-cell>
          <table:table-cell office:value-type="string" calcext:value-type="string">
            <text:p>816908;817438;818505;818853;818854;819176;820060;821061;825381;827297;827896;828149;829541;830735;831345;833552;833957;835307;836040;836337;836497;837660;839321</text:p>
          </table:table-cell>
        </table:table-row>
        <table:table-row table:style-name="ro1">
          <table:table-cell office:value-type="string" calcext:value-type="string">
            <text:p>GO:0071456</text:p>
          </table:table-cell>
          <table:table-cell office:value-type="string" calcext:value-type="string">
            <text:p>cellular response to hypoxia</text:p>
          </table:table-cell>
          <table:table-cell office:value-type="string" calcext:value-type="string">
            <text:p>http://amigo.geneontology.org/amigo/term/GO:007145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0.884378843788438" calcext:value-type="float">
            <text:p>0.884378843788438</text:p>
          </table:table-cell>
          <table:table-cell office:value-type="float" office:value="5.65368567454798" calcext:value-type="float">
            <text:p>5.65368567454798</text:p>
          </table:table-cell>
          <table:table-cell office:value-type="float" office:value="0.00164869184791716" calcext:value-type="float">
            <text:p>0.001648691847917</text:p>
          </table:table-cell>
          <table:table-cell office:value-type="float" office:value="0.0302967531656856" calcext:value-type="float">
            <text:p>0.030296753165686</text:p>
          </table:table-cell>
          <table:table-cell office:value-type="string" calcext:value-type="string">
            <text:p>817155;827694;829927;837098;842139</text:p>
          </table:table-cell>
        </table:table-row>
        <table:table-row table:style-name="ro1">
          <table:table-cell office:value-type="string" calcext:value-type="string">
            <text:p>GO:0051239</text:p>
          </table:table-cell>
          <table:table-cell office:value-type="string" calcext:value-type="string">
            <text:p>regulation of multicellular organismal process</text:p>
          </table:table-cell>
          <table:table-cell office:value-type="string" calcext:value-type="string">
            <text:p>http://amigo.geneontology.org/amigo/term/GO:0051239</text:p>
          </table:table-cell>
          <table:table-cell office:value-type="float" office:value="559" calcext:value-type="float">
            <text:p>559</text:p>
          </table:table-cell>
          <table:table-cell office:value-type="float" office:value="32" calcext:value-type="float">
            <text:p>32</text:p>
          </table:table-cell>
          <table:table-cell office:value-type="float" office:value="18.3099175436199" calcext:value-type="float">
            <text:p>18.3099175436199</text:p>
          </table:table-cell>
          <table:table-cell office:value-type="float" office:value="1.74768673445777" calcext:value-type="float">
            <text:p>1.74768673445777</text:p>
          </table:table-cell>
          <table:table-cell office:value-type="float" office:value="0.00170973357391258" calcext:value-type="float">
            <text:p>0.001709733573913</text:p>
          </table:table-cell>
          <table:table-cell office:value-type="float" office:value="0.0311104462076641" calcext:value-type="float">
            <text:p>0.031110446207664</text:p>
          </table:table-cell>
          <table:table-cell office:value-type="string" calcext:value-type="string">
            <text:p>815862;816133;817566;818761;819176;819249;819828;819903;819956;820060;821117;821686;827297;829712;829824;829946;830735;831159;831345;831748;831757;833552;833957;835307;836337;837255;838457;839321;839422;839984;842314;843133</text:p>
          </table:table-cell>
        </table:table-row>
        <table:table-row table:style-name="ro1">
          <table:table-cell office:value-type="string" calcext:value-type="string">
            <text:p>GO:0009968</text:p>
          </table:table-cell>
          <table:table-cell office:value-type="string" calcext:value-type="string">
            <text:p>negative regulation of signal transduction</text:p>
          </table:table-cell>
          <table:table-cell office:value-type="string" calcext:value-type="string">
            <text:p>http://amigo.geneontology.org/amigo/term/GO:0009968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float" office:value="3.3082319712086" calcext:value-type="float">
            <text:p>3.3082319712086</text:p>
          </table:table-cell>
          <table:table-cell office:value-type="float" office:value="3.02276263787714" calcext:value-type="float">
            <text:p>3.02276263787714</text:p>
          </table:table-cell>
          <table:table-cell office:value-type="float" office:value="0.00175740097482346" calcext:value-type="float">
            <text:p>0.001757400974823</text:p>
          </table:table-cell>
          <table:table-cell office:value-type="float" office:value="0.0316673418375956" calcext:value-type="float">
            <text:p>0.031667341837596</text:p>
          </table:table-cell>
          <table:table-cell office:value-type="string" calcext:value-type="string">
            <text:p>816775;820314;821182;821891;830938;831748;836040;836596;837255;841606</text:p>
          </table:table-cell>
        </table:table-row>
        <table:table-row table:style-name="ro1">
          <table:table-cell office:value-type="string" calcext:value-type="string">
            <text:p>GO:0043902</text:p>
          </table:table-cell>
          <table:table-cell office:value-type="string" calcext:value-type="string">
            <text:p>positive regulation of multi-organism process</text:p>
          </table:table-cell>
          <table:table-cell office:value-type="string" calcext:value-type="string">
            <text:p>http://amigo.geneontology.org/amigo/term/GO:004390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.31019087968657" calcext:value-type="float">
            <text:p>1.31019087968657</text:p>
          </table:table-cell>
          <table:table-cell office:value-type="float" office:value="4.57948539638387" calcext:value-type="float">
            <text:p>4.57948539638387</text:p>
          </table:table-cell>
          <table:table-cell office:value-type="float" office:value="0.00179514260236635" calcext:value-type="float">
            <text:p>0.001795142602366</text:p>
          </table:table-cell>
          <table:table-cell office:value-type="float" office:value="0.0320363910576149" calcext:value-type="float">
            <text:p>0.032036391057615</text:p>
          </table:table-cell>
          <table:table-cell office:value-type="string" calcext:value-type="string">
            <text:p>825476;831345;831979;835150;836686;841606</text:p>
          </table:table-cell>
        </table:table-row>
        <table:table-row table:style-name="ro1">
          <table:table-cell office:value-type="string" calcext:value-type="string">
            <text:p>GO:0009642</text:p>
          </table:table-cell>
          <table:table-cell office:value-type="string" calcext:value-type="string">
            <text:p>response to light intensity</text:p>
          </table:table-cell>
          <table:table-cell office:value-type="string" calcext:value-type="string">
            <text:p>http://amigo.geneontology.org/amigo/term/GO:0009642</text:p>
          </table:table-cell>
          <table:table-cell office:value-type="float" office:value="156" calcext:value-type="float">
            <text:p>156</text:p>
          </table:table-cell>
          <table:table-cell office:value-type="float" office:value="13" calcext:value-type="float">
            <text:p>13</text:p>
          </table:table-cell>
          <table:table-cell office:value-type="float" office:value="5.10974443077764" calcext:value-type="float">
            <text:p>5.10974443077764</text:p>
          </table:table-cell>
          <table:table-cell office:value-type="float" office:value="2.54415855354659" calcext:value-type="float">
            <text:p>2.54415855354659</text:p>
          </table:table-cell>
          <table:table-cell office:value-type="float" office:value="0.00191393395968009" calcext:value-type="float">
            <text:p>0.00191393395968</text:p>
          </table:table-cell>
          <table:table-cell office:value-type="float" office:value="0.0338310612301548" calcext:value-type="float">
            <text:p>0.033831061230155</text:p>
          </table:table-cell>
          <table:table-cell office:value-type="string" calcext:value-type="string">
            <text:p>816293;817155;818854;819232;819869;820438;831377;835515;836093;839422;839449;841894;844298</text:p>
          </table:table-cell>
        </table:table-row>
        <table:table-row table:style-name="ro1">
          <table:table-cell office:value-type="string" calcext:value-type="string">
            <text:p>GO:0009651</text:p>
          </table:table-cell>
          <table:table-cell office:value-type="string" calcext:value-type="string">
            <text:p>response to salt stress</text:p>
          </table:table-cell>
          <table:table-cell office:value-type="string" calcext:value-type="string">
            <text:p>http://amigo.geneontology.org/amigo/term/GO:0009651</text:p>
          </table:table-cell>
          <table:table-cell office:value-type="float" office:value="587" calcext:value-type="float">
            <text:p>587</text:p>
          </table:table-cell>
          <table:table-cell office:value-type="float" office:value="33" calcext:value-type="float">
            <text:p>33</text:p>
          </table:table-cell>
          <table:table-cell office:value-type="float" office:value="19.2270511594005" calcext:value-type="float">
            <text:p>19.2270511594005</text:p>
          </table:table-cell>
          <table:table-cell office:value-type="float" office:value="1.71633183510128" calcext:value-type="float">
            <text:p>1.71633183510128</text:p>
          </table:table-cell>
          <table:table-cell office:value-type="float" office:value="0.00195199317155104" calcext:value-type="float">
            <text:p>0.001951993171551</text:p>
          </table:table-cell>
          <table:table-cell office:value-type="float" office:value="0.0338876533698422" calcext:value-type="float">
            <text:p>0.033887653369842</text:p>
          </table:table-cell>
          <table:table-cell office:value-type="string" calcext:value-type="string">
            <text:p>814721;816293;816622;817575;818414;818854;821016;821182;821201;822490;824046;824120;828254;828598;829541;832468;832494;832538;832820;833552;833957;833998;835024;835307;835981;836093;837413;838256;839349;840915;841218;841750;842414</text:p>
          </table:table-cell>
        </table:table-row>
        <table:table-row table:style-name="ro1">
          <table:table-cell office:value-type="string" calcext:value-type="string">
            <text:p>GO:0046164</text:p>
          </table:table-cell>
          <table:table-cell office:value-type="string" calcext:value-type="string">
            <text:p>alcohol catabolic process</text:p>
          </table:table-cell>
          <table:table-cell office:value-type="string" calcext:value-type="string">
            <text:p>http://amigo.geneontology.org/amigo/term/GO:004616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0.917133615780602" calcext:value-type="float">
            <text:p>0.917133615780602</text:p>
          </table:table-cell>
          <table:table-cell office:value-type="float" office:value="5.45176832902841" calcext:value-type="float">
            <text:p>5.45176832902841</text:p>
          </table:table-cell>
          <table:table-cell office:value-type="float" office:value="0.00195365243026568" calcext:value-type="float">
            <text:p>0.001953652430266</text:p>
          </table:table-cell>
          <table:table-cell office:value-type="float" office:value="0.0338876533698422" calcext:value-type="float">
            <text:p>0.033887653369842</text:p>
          </table:table-cell>
          <table:table-cell office:value-type="string" calcext:value-type="string">
            <text:p>816499;827526;827663;834570;838014</text:p>
          </table:table-cell>
        </table:table-row>
        <table:table-row table:style-name="ro1">
          <table:table-cell office:value-type="string" calcext:value-type="string">
            <text:p>GO:0009873</text:p>
          </table:table-cell>
          <table:table-cell office:value-type="string" calcext:value-type="string">
            <text:p>ethylene-activated signaling pathway</text:p>
          </table:table-cell>
          <table:table-cell office:value-type="string" calcext:value-type="string">
            <text:p>http://amigo.geneontology.org/amigo/term/GO:0009873</text:p>
          </table:table-cell>
          <table:table-cell office:value-type="float" office:value="195" calcext:value-type="float">
            <text:p>195</text:p>
          </table:table-cell>
          <table:table-cell office:value-type="float" office:value="15" calcext:value-type="float">
            <text:p>15</text:p>
          </table:table-cell>
          <table:table-cell office:value-type="float" office:value="6.38718053847205" calcext:value-type="float">
            <text:p>6.38718053847205</text:p>
          </table:table-cell>
          <table:table-cell office:value-type="float" office:value="2.34845404942762" calcext:value-type="float">
            <text:p>2.34845404942762</text:p>
          </table:table-cell>
          <table:table-cell office:value-type="float" office:value="0.00198180719520691" calcext:value-type="float">
            <text:p>0.001981807195207</text:p>
          </table:table-cell>
          <table:table-cell office:value-type="float" office:value="0.0340577236509632" calcext:value-type="float">
            <text:p>0.034057723650963</text:p>
          </table:table-cell>
          <table:table-cell office:value-type="string" calcext:value-type="string">
            <text:p>816622;818510;821891;822164;826148;827297;830651;830938;831748;836596;838887;840915;842710;843708;844309</text:p>
          </table:table-cell>
        </table:table-row>
        <table:table-row table:style-name="ro1">
          <table:table-cell office:value-type="string" calcext:value-type="string">
            <text:p>GO:0010638</text:p>
          </table:table-cell>
          <table:table-cell office:value-type="string" calcext:value-type="string">
            <text:p>positive regulation of organelle organization</text:p>
          </table:table-cell>
          <table:table-cell office:value-type="string" calcext:value-type="string">
            <text:p>http://amigo.geneontology.org/amigo/term/GO:0010638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2.81691039132614" calcext:value-type="float">
            <text:p>2.81691039132614</text:p>
          </table:table-cell>
          <table:table-cell office:value-type="float" office:value="3.1949898114306" calcext:value-type="float">
            <text:p>3.1949898114306</text:p>
          </table:table-cell>
          <table:table-cell office:value-type="float" office:value="0.00200493486110576" calcext:value-type="float">
            <text:p>0.002004934861106</text:p>
          </table:table-cell>
          <table:table-cell office:value-type="float" office:value="0.0340909875937671" calcext:value-type="float">
            <text:p>0.034090987593767</text:p>
          </table:table-cell>
          <table:table-cell office:value-type="string" calcext:value-type="string">
            <text:p>816192;816630;825347;828396;829663;830671;839816;839965;843350</text:p>
          </table:table-cell>
        </table:table-row>
        <table:table-row table:style-name="ro1">
          <table:table-cell office:value-type="string" calcext:value-type="string">
            <text:p>GO:0065008</text:p>
          </table:table-cell>
          <table:table-cell office:value-type="string" calcext:value-type="string">
            <text:p>regulation of biological quality</text:p>
          </table:table-cell>
          <table:table-cell office:value-type="string" calcext:value-type="string">
            <text:p>http://amigo.geneontology.org/amigo/term/GO:0065008</text:p>
          </table:table-cell>
          <table:table-cell office:value-type="float" office:value="1175" calcext:value-type="float">
            <text:p>1175</text:p>
          </table:table-cell>
          <table:table-cell office:value-type="float" office:value="57" calcext:value-type="float">
            <text:p>57</text:p>
          </table:table-cell>
          <table:table-cell office:value-type="float" office:value="38.4868570907931" calcext:value-type="float">
            <text:p>38.4868570907931</text:p>
          </table:table-cell>
          <table:table-cell office:value-type="float" office:value="1.48102506436244" calcext:value-type="float">
            <text:p>1.48102506436244</text:p>
          </table:table-cell>
          <table:table-cell office:value-type="float" office:value="0.00202047879057887" calcext:value-type="float">
            <text:p>0.002020478790579</text:p>
          </table:table-cell>
          <table:table-cell office:value-type="float" office:value="0.0340909875937671" calcext:value-type="float">
            <text:p>0.034090987593767</text:p>
          </table:table-cell>
          <table:table-cell office:value-type="string" calcext:value-type="string">
            <text:p>818258;818854;819176;819562;819903;821030;821086;821199;821543;822167;822280;823650;825031;825519;827424;827470;828726;829088;829227;829251;829672;830518;830593;830671;831178;831220;831227;831748;831754;832468;832494;832496;832543;832990;834241;835837;836165;836377;836690;838484;839162;839349;839353;839508;839756;839965;840141;840543;841217;842016;842275;842710;843077;843350;843562;844298;844405</text:p>
          </table:table-cell>
        </table:table-row>
        <table:table-row table:style-name="ro1">
          <table:table-cell office:value-type="string" calcext:value-type="string">
            <text:p>GO:0023014</text:p>
          </table:table-cell>
          <table:table-cell office:value-type="string" calcext:value-type="string">
            <text:p>signal transduction by protein phosphorylation</text:p>
          </table:table-cell>
          <table:table-cell office:value-type="string" calcext:value-type="string">
            <text:p>http://amigo.geneontology.org/amigo/term/GO:0023014</text:p>
          </table:table-cell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float" office:value="3.40649628718509" calcext:value-type="float">
            <text:p>3.40649628718509</text:p>
          </table:table-cell>
          <table:table-cell office:value-type="float" office:value="2.93556756178453" calcext:value-type="float">
            <text:p>2.93556756178453</text:p>
          </table:table-cell>
          <table:table-cell office:value-type="float" office:value="0.00218813361159065" calcext:value-type="float">
            <text:p>0.002188133611591</text:p>
          </table:table-cell>
          <table:table-cell office:value-type="float" office:value="0.0361312356541813" calcext:value-type="float">
            <text:p>0.036131235654181</text:p>
          </table:table-cell>
          <table:table-cell office:value-type="string" calcext:value-type="string">
            <text:p>817555;819989;821891;827538;830938;831979;833552;835600;837303;841750</text:p>
          </table:table-cell>
        </table:table-row>
        <table:table-row table:style-name="ro1">
          <table:table-cell office:value-type="string" calcext:value-type="string">
            <text:p>GO:0005984</text:p>
          </table:table-cell>
          <table:table-cell office:value-type="string" calcext:value-type="string">
            <text:p>disaccharide metabolic process</text:p>
          </table:table-cell>
          <table:table-cell office:value-type="string" calcext:value-type="string">
            <text:p>http://amigo.geneontology.org/amigo/term/GO:0005984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2.32558881144367" calcext:value-type="float">
            <text:p>2.32558881144367</text:p>
          </table:table-cell>
          <table:table-cell office:value-type="float" office:value="3.43998903014751" calcext:value-type="float">
            <text:p>3.43998903014751</text:p>
          </table:table-cell>
          <table:table-cell office:value-type="float" office:value="0.00219980044661772" calcext:value-type="float">
            <text:p>0.002199800446618</text:p>
          </table:table-cell>
          <table:table-cell office:value-type="float" office:value="0.0361312356541813" calcext:value-type="float">
            <text:p>0.036131235654181</text:p>
          </table:table-cell>
          <table:table-cell office:value-type="string" calcext:value-type="string">
            <text:p>816385;819828;826603;829541;836638;839382;841567;843365</text:p>
          </table:table-cell>
        </table:table-row>
        <table:table-row table:style-name="ro1">
          <table:table-cell office:value-type="string" calcext:value-type="string">
            <text:p>GO:0048544</text:p>
          </table:table-cell>
          <table:table-cell office:value-type="string" calcext:value-type="string">
            <text:p>recognition of pollen</text:p>
          </table:table-cell>
          <table:table-cell office:value-type="string" calcext:value-type="string">
            <text:p>http://amigo.geneontology.org/amigo/term/GO:0048544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2.32558881144367" calcext:value-type="float">
            <text:p>2.32558881144367</text:p>
          </table:table-cell>
          <table:table-cell office:value-type="float" office:value="3.43998903014751" calcext:value-type="float">
            <text:p>3.43998903014751</text:p>
          </table:table-cell>
          <table:table-cell office:value-type="float" office:value="0.00219980044661772" calcext:value-type="float">
            <text:p>0.002199800446618</text:p>
          </table:table-cell>
          <table:table-cell office:value-type="float" office:value="0.0361312356541813" calcext:value-type="float">
            <text:p>0.036131235654181</text:p>
          </table:table-cell>
          <table:table-cell office:value-type="string" calcext:value-type="string">
            <text:p>816430;827890;828018;841165;842431;842432;842437;842449</text:p>
          </table:table-cell>
        </table:table-row>
        <table:table-row table:style-name="ro1">
          <table:table-cell office:value-type="string" calcext:value-type="string">
            <text:p>GO:0010648</text:p>
          </table:table-cell>
          <table:table-cell office:value-type="string" calcext:value-type="string">
            <text:p>negative regulation of cell communication</text:p>
          </table:table-cell>
          <table:table-cell office:value-type="string" calcext:value-type="string">
            <text:p>http://amigo.geneontology.org/amigo/term/GO:0010648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3.43925105917726" calcext:value-type="float">
            <text:p>3.43925105917726</text:p>
          </table:table-cell>
          <table:table-cell office:value-type="float" office:value="2.90760977548182" calcext:value-type="float">
            <text:p>2.90760977548182</text:p>
          </table:table-cell>
          <table:table-cell office:value-type="float" office:value="0.00234922947187743" calcext:value-type="float">
            <text:p>0.002349229471877</text:p>
          </table:table-cell>
          <table:table-cell office:value-type="float" office:value="0.0378802682836969" calcext:value-type="float">
            <text:p>0.037880268283697</text:p>
          </table:table-cell>
          <table:table-cell office:value-type="string" calcext:value-type="string">
            <text:p>816775;820314;821182;821891;830938;831748;836040;836596;837255;841606</text:p>
          </table:table-cell>
        </table:table-row>
        <table:table-row table:style-name="ro1">
          <table:table-cell office:value-type="string" calcext:value-type="string">
            <text:p>GO:0023057</text:p>
          </table:table-cell>
          <table:table-cell office:value-type="string" calcext:value-type="string">
            <text:p>negative regulation of signaling</text:p>
          </table:table-cell>
          <table:table-cell office:value-type="string" calcext:value-type="string">
            <text:p>http://amigo.geneontology.org/amigo/term/GO:0023057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3.43925105917726" calcext:value-type="float">
            <text:p>3.43925105917726</text:p>
          </table:table-cell>
          <table:table-cell office:value-type="float" office:value="2.90760977548182" calcext:value-type="float">
            <text:p>2.90760977548182</text:p>
          </table:table-cell>
          <table:table-cell office:value-type="float" office:value="0.00234922947187743" calcext:value-type="float">
            <text:p>0.002349229471877</text:p>
          </table:table-cell>
          <table:table-cell office:value-type="float" office:value="0.0378802682836969" calcext:value-type="float">
            <text:p>0.037880268283697</text:p>
          </table:table-cell>
          <table:table-cell office:value-type="string" calcext:value-type="string">
            <text:p>816775;820314;821182;821891;830938;831748;836040;836596;837255;841606</text:p>
          </table:table-cell>
        </table:table-row>
        <table:table-row table:style-name="ro1">
          <table:table-cell office:value-type="string" calcext:value-type="string">
            <text:p>GO:0042594</text:p>
          </table:table-cell>
          <table:table-cell office:value-type="string" calcext:value-type="string">
            <text:p>response to starvation</text:p>
          </table:table-cell>
          <table:table-cell office:value-type="string" calcext:value-type="string">
            <text:p>http://amigo.geneontology.org/amigo/term/GO:0042594</text:p>
          </table:table-cell>
          <table:table-cell office:value-type="float" office:value="179" calcext:value-type="float">
            <text:p>179</text:p>
          </table:table-cell>
          <table:table-cell office:value-type="float" office:value="14" calcext:value-type="float">
            <text:p>14</text:p>
          </table:table-cell>
          <table:table-cell office:value-type="float" office:value="5.86310418659742" calcext:value-type="float">
            <text:p>5.86310418659742</text:p>
          </table:table-cell>
          <table:table-cell office:value-type="float" office:value="2.38781361450183" calcext:value-type="float">
            <text:p>2.38781361450183</text:p>
          </table:table-cell>
          <table:table-cell office:value-type="float" office:value="0.00236751676773106" calcext:value-type="float">
            <text:p>0.002367516767731</text:p>
          </table:table-cell>
          <table:table-cell office:value-type="float" office:value="0.0378802682836969" calcext:value-type="float">
            <text:p>0.037880268283697</text:p>
          </table:table-cell>
          <table:table-cell office:value-type="string" calcext:value-type="string">
            <text:p>819869;820932;824120;825794;827118;831385;832538;832990;835562;839349;839418;840424;844135;844298</text:p>
          </table:table-cell>
        </table:table-row>
        <table:table-row table:style-name="ro1">
          <table:table-cell office:value-type="string" calcext:value-type="string">
            <text:p>GO:0071417</text:p>
          </table:table-cell>
          <table:table-cell office:value-type="string" calcext:value-type="string">
            <text:p>cellular response to organonitrogen compound</text:p>
          </table:table-cell>
          <table:table-cell office:value-type="string" calcext:value-type="string">
            <text:p>http://amigo.geneontology.org/amigo/term/GO:007141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.86702200355337" calcext:value-type="float">
            <text:p>1.86702200355337</text:p>
          </table:table-cell>
          <table:table-cell office:value-type="float" office:value="3.74928628943708" calcext:value-type="float">
            <text:p>3.74928628943708</text:p>
          </table:table-cell>
          <table:table-cell office:value-type="float" office:value="0.00250415865139053" calcext:value-type="float">
            <text:p>0.002504158651391</text:p>
          </table:table-cell>
          <table:table-cell office:value-type="float" office:value="0.0397240893759045" calcext:value-type="float">
            <text:p>0.039724089375905</text:p>
          </table:table-cell>
          <table:table-cell office:value-type="string" calcext:value-type="string">
            <text:p>816909;830991;831979;834895;834896;839268;840543</text:p>
          </table:table-cell>
        </table:table-row>
        <table:table-row table:style-name="ro1">
          <table:table-cell office:value-type="string" calcext:value-type="string">
            <text:p>GO:0006650</text:p>
          </table:table-cell>
          <table:table-cell office:value-type="string" calcext:value-type="string">
            <text:p>glycerophospholipid metabolic process</text:p>
          </table:table-cell>
          <table:table-cell office:value-type="string" calcext:value-type="string">
            <text:p>http://amigo.geneontology.org/amigo/term/GO:0006650</text:p>
          </table:table-cell>
          <table:table-cell office:value-type="float" office:value="161" calcext:value-type="float">
            <text:p>161</text:p>
          </table:table-cell>
          <table:table-cell office:value-type="float" office:value="13" calcext:value-type="float">
            <text:p>13</text:p>
          </table:table-cell>
          <table:table-cell office:value-type="float" office:value="5.27351829073846" calcext:value-type="float">
            <text:p>5.27351829073846</text:p>
          </table:table-cell>
          <table:table-cell office:value-type="float" office:value="2.46514741834328" calcext:value-type="float">
            <text:p>2.46514741834328</text:p>
          </table:table-cell>
          <table:table-cell office:value-type="float" office:value="0.00252889898823727" calcext:value-type="float">
            <text:p>0.002528898988237</text:p>
          </table:table-cell>
          <table:table-cell office:value-type="float" office:value="0.0397765806963422" calcext:value-type="float">
            <text:p>0.039776580696342</text:p>
          </table:table-cell>
          <table:table-cell office:value-type="string" calcext:value-type="string">
            <text:p>814721;818720;820638;820932;826789;827179;827526;829460;838305;838801;840326;843500;843501</text:p>
          </table:table-cell>
        </table:table-row>
        <table:table-row table:style-name="ro1">
          <table:table-cell office:value-type="string" calcext:value-type="string">
            <text:p>GO:0006638</text:p>
          </table:table-cell>
          <table:table-cell office:value-type="string" calcext:value-type="string">
            <text:p>neutral lipid metabolic process</text:p>
          </table:table-cell>
          <table:table-cell office:value-type="string" calcext:value-type="string">
            <text:p>http://amigo.geneontology.org/amigo/term/GO:000663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.40845519566307" calcext:value-type="float">
            <text:p>1.40845519566307</text:p>
          </table:table-cell>
          <table:table-cell office:value-type="float" office:value="4.25998641524081" calcext:value-type="float">
            <text:p>4.25998641524081</text:p>
          </table:table-cell>
          <table:table-cell office:value-type="float" office:value="0.00262442492035941" calcext:value-type="float">
            <text:p>0.002624424920359</text:p>
          </table:table-cell>
          <table:table-cell office:value-type="float" office:value="0.040501841200052" calcext:value-type="float">
            <text:p>0.040501841200052</text:p>
          </table:table-cell>
          <table:table-cell office:value-type="string" calcext:value-type="string">
            <text:p>816388;822299;824081;824082;829541;836497</text:p>
          </table:table-cell>
        </table:table-row>
        <table:table-row table:style-name="ro1">
          <table:table-cell office:value-type="string" calcext:value-type="string">
            <text:p>GO:0006639</text:p>
          </table:table-cell>
          <table:table-cell office:value-type="string" calcext:value-type="string">
            <text:p>acylglycerol metabolic process</text:p>
          </table:table-cell>
          <table:table-cell office:value-type="string" calcext:value-type="string">
            <text:p>http://amigo.geneontology.org/amigo/term/GO:000663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.40845519566307" calcext:value-type="float">
            <text:p>1.40845519566307</text:p>
          </table:table-cell>
          <table:table-cell office:value-type="float" office:value="4.25998641524081" calcext:value-type="float">
            <text:p>4.25998641524081</text:p>
          </table:table-cell>
          <table:table-cell office:value-type="float" office:value="0.00262442492035941" calcext:value-type="float">
            <text:p>0.002624424920359</text:p>
          </table:table-cell>
          <table:table-cell office:value-type="float" office:value="0.040501841200052" calcext:value-type="float">
            <text:p>0.040501841200052</text:p>
          </table:table-cell>
          <table:table-cell office:value-type="string" calcext:value-type="string">
            <text:p>816388;822299;824081;824082;829541;836497</text:p>
          </table:table-cell>
        </table:table-row>
        <table:table-row table:style-name="ro1">
          <table:table-cell office:value-type="string" calcext:value-type="string">
            <text:p>GO:0090068</text:p>
          </table:table-cell>
          <table:table-cell office:value-type="string" calcext:value-type="string">
            <text:p>positive regulation of cell cycle process</text:p>
          </table:table-cell>
          <table:table-cell office:value-type="string" calcext:value-type="string">
            <text:p>http://amigo.geneontology.org/amigo/term/GO:009006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0.982643159764931" calcext:value-type="float">
            <text:p>0.982643159764931</text:p>
          </table:table-cell>
          <table:table-cell office:value-type="float" office:value="5.08831710709319" calcext:value-type="float">
            <text:p>5.08831710709319</text:p>
          </table:table-cell>
          <table:table-cell office:value-type="float" office:value="0.00268411986401207" calcext:value-type="float">
            <text:p>0.002684119864012</text:p>
          </table:table-cell>
          <table:table-cell office:value-type="float" office:value="0.040501841200052" calcext:value-type="float">
            <text:p>0.040501841200052</text:p>
          </table:table-cell>
          <table:table-cell office:value-type="string" calcext:value-type="string">
            <text:p>816192;816630;828396;829663;839816</text:p>
          </table:table-cell>
        </table:table-row>
        <table:table-row table:style-name="ro1">
          <table:table-cell office:value-type="string" calcext:value-type="string">
            <text:p>GO:0036294</text:p>
          </table:table-cell>
          <table:table-cell office:value-type="string" calcext:value-type="string">
            <text:p>cellular response to decreased oxygen levels</text:p>
          </table:table-cell>
          <table:table-cell office:value-type="string" calcext:value-type="string">
            <text:p>http://amigo.geneontology.org/amigo/term/GO:003629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0.982643159764931" calcext:value-type="float">
            <text:p>0.982643159764931</text:p>
          </table:table-cell>
          <table:table-cell office:value-type="float" office:value="5.08831710709319" calcext:value-type="float">
            <text:p>5.08831710709319</text:p>
          </table:table-cell>
          <table:table-cell office:value-type="float" office:value="0.00268411986401207" calcext:value-type="float">
            <text:p>0.002684119864012</text:p>
          </table:table-cell>
          <table:table-cell office:value-type="float" office:value="0.040501841200052" calcext:value-type="float">
            <text:p>0.040501841200052</text:p>
          </table:table-cell>
          <table:table-cell office:value-type="string" calcext:value-type="string">
            <text:p>817155;827694;829927;837098;842139</text:p>
          </table:table-cell>
        </table:table-row>
        <table:table-row table:style-name="ro1">
          <table:table-cell office:value-type="string" calcext:value-type="string">
            <text:p>GO:0071453</text:p>
          </table:table-cell>
          <table:table-cell office:value-type="string" calcext:value-type="string">
            <text:p>cellular response to oxygen levels</text:p>
          </table:table-cell>
          <table:table-cell office:value-type="string" calcext:value-type="string">
            <text:p>http://amigo.geneontology.org/amigo/term/GO:007145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0.982643159764931" calcext:value-type="float">
            <text:p>0.982643159764931</text:p>
          </table:table-cell>
          <table:table-cell office:value-type="float" office:value="5.08831710709319" calcext:value-type="float">
            <text:p>5.08831710709319</text:p>
          </table:table-cell>
          <table:table-cell office:value-type="float" office:value="0.00268411986401207" calcext:value-type="float">
            <text:p>0.002684119864012</text:p>
          </table:table-cell>
          <table:table-cell office:value-type="float" office:value="0.040501841200052" calcext:value-type="float">
            <text:p>0.040501841200052</text:p>
          </table:table-cell>
          <table:table-cell office:value-type="string" calcext:value-type="string">
            <text:p>817155;827694;829927;837098;842139</text:p>
          </table:table-cell>
        </table:table-row>
        <table:table-row table:style-name="ro1">
          <table:table-cell office:value-type="string" calcext:value-type="string">
            <text:p>GO:0042742</text:p>
          </table:table-cell>
          <table:table-cell office:value-type="string" calcext:value-type="string">
            <text:p>defense response to bacterium</text:p>
          </table:table-cell>
          <table:table-cell office:value-type="string" calcext:value-type="string">
            <text:p>http://amigo.geneontology.org/amigo/term/GO:0042742</text:p>
          </table:table-cell>
          <table:table-cell office:value-type="float" office:value="415" calcext:value-type="float">
            <text:p>415</text:p>
          </table:table-cell>
          <table:table-cell office:value-type="float" office:value="25" calcext:value-type="float">
            <text:p>25</text:p>
          </table:table-cell>
          <table:table-cell office:value-type="float" office:value="13.5932303767482" calcext:value-type="float">
            <text:p>13.5932303767482</text:p>
          </table:table-cell>
          <table:table-cell office:value-type="float" office:value="1.83915076159995" calcext:value-type="float">
            <text:p>1.83915076159995</text:p>
          </table:table-cell>
          <table:table-cell office:value-type="float" office:value="0.0027122853399324" calcext:value-type="float">
            <text:p>0.002712285339932</text:p>
          </table:table-cell>
          <table:table-cell office:value-type="float" office:value="0.0405967870235043" calcext:value-type="float">
            <text:p>0.040596787023504</text:p>
          </table:table-cell>
          <table:table-cell office:value-type="string" calcext:value-type="string">
            <text:p>816258;823682;824259;824944;825143;825868;828426;828715;829282;829537;829541;831345;831979;832538;834676;835012;836377;836686;838591;840098;841532;841606;841616;843406;7922469</text:p>
          </table:table-cell>
        </table:table-row>
        <table:table-row table:style-name="ro1">
          <table:table-cell office:value-type="string" calcext:value-type="string">
            <text:p>GO:1901698</text:p>
          </table:table-cell>
          <table:table-cell office:value-type="string" calcext:value-type="string">
            <text:p>response to nitrogen compound</text:p>
          </table:table-cell>
          <table:table-cell office:value-type="string" calcext:value-type="string">
            <text:p>http://amigo.geneontology.org/amigo/term/GO:1901698</text:p>
          </table:table-cell>
          <table:table-cell office:value-type="float" office:value="327" calcext:value-type="float">
            <text:p>327</text:p>
          </table:table-cell>
          <table:table-cell office:value-type="float" office:value="21" calcext:value-type="float">
            <text:p>21</text:p>
          </table:table-cell>
          <table:table-cell office:value-type="float" office:value="10.7108104414377" calcext:value-type="float">
            <text:p>10.7108104414377</text:p>
          </table:table-cell>
          <table:table-cell office:value-type="float" office:value="1.96063594952214" calcext:value-type="float">
            <text:p>1.96063594952214</text:p>
          </table:table-cell>
          <table:table-cell office:value-type="float" office:value="0.00273958834733545" calcext:value-type="float">
            <text:p>0.002739588347335</text:p>
          </table:table-cell>
          <table:table-cell office:value-type="float" office:value="0.0406774077812368" calcext:value-type="float">
            <text:p>0.040677407781237</text:p>
          </table:table-cell>
          <table:table-cell office:value-type="string" calcext:value-type="string">
            <text:p>815862;816215;816909;817155;822336;822447;827896;828502;829282;830938;830991;831749;831757;831979;832353;834895;834896;835012;839268;840543;841606</text:p>
          </table:table-cell>
        </table:table-row>
        <table:table-row table:style-name="ro1">
          <table:table-cell office:value-type="string" calcext:value-type="string">
            <text:p>GO:0042493</text:p>
          </table:table-cell>
          <table:table-cell office:value-type="string" calcext:value-type="string">
            <text:p>response to drug</text:p>
          </table:table-cell>
          <table:table-cell office:value-type="string" calcext:value-type="string">
            <text:p>http://amigo.geneontology.org/amigo/term/GO:0042493</text:p>
          </table:table-cell>
          <table:table-cell office:value-type="float" office:value="625" calcext:value-type="float">
            <text:p>625</text:p>
          </table:table-cell>
          <table:table-cell office:value-type="float" office:value="34" calcext:value-type="float">
            <text:p>34</text:p>
          </table:table-cell>
          <table:table-cell office:value-type="float" office:value="20.4717324951027" calcext:value-type="float">
            <text:p>20.4717324951027</text:p>
          </table:table-cell>
          <table:table-cell office:value-type="float" office:value="1.66082670375522" calcext:value-type="float">
            <text:p>1.66082670375522</text:p>
          </table:table-cell>
          <table:table-cell office:value-type="float" office:value="0.0028486106695651" calcext:value-type="float">
            <text:p>0.002848610669565</text:p>
          </table:table-cell>
          <table:table-cell office:value-type="float" office:value="0.0418123799764651" calcext:value-type="float">
            <text:p>0.041812379976465</text:p>
          </table:table-cell>
          <table:table-cell office:value-type="string" calcext:value-type="string">
            <text:p>815862;816258;816909;817155;819232;819249;820438;821086;821934;822267;822447;827084;827896;828426;829282;830424;830938;831749;831757;831802;831861;831979;832353;832820;833957;835012;836093;836686;837853;840915;841218;841557;841606;843454</text:p>
          </table:table-cell>
        </table:table-row>
        <table:table-row table:style-name="ro1">
          <table:table-cell office:value-type="string" calcext:value-type="string">
            <text:p>GO:0008037</text:p>
          </table:table-cell>
          <table:table-cell office:value-type="string" calcext:value-type="string">
            <text:p>cell recognition</text:p>
          </table:table-cell>
          <table:table-cell office:value-type="string" calcext:value-type="string">
            <text:p>http://amigo.geneontology.org/amigo/term/GO:0008037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2.42385312742016" calcext:value-type="float">
            <text:p>2.42385312742016</text:p>
          </table:table-cell>
          <table:table-cell office:value-type="float" office:value="3.3005300154118" calcext:value-type="float">
            <text:p>3.3005300154118</text:p>
          </table:table-cell>
          <table:table-cell office:value-type="float" office:value="0.00286108419019993" calcext:value-type="float">
            <text:p>0.0028610841902</text:p>
          </table:table-cell>
          <table:table-cell office:value-type="float" office:value="0.0418123799764651" calcext:value-type="float">
            <text:p>0.041812379976465</text:p>
          </table:table-cell>
          <table:table-cell office:value-type="string" calcext:value-type="string">
            <text:p>816430;827890;828018;841165;842431;842432;842437;842449</text:p>
          </table:table-cell>
        </table:table-row>
        <table:table-row table:style-name="ro1">
          <table:table-cell office:value-type="string" calcext:value-type="string">
            <text:p>GO:1900424</text:p>
          </table:table-cell>
          <table:table-cell office:value-type="string" calcext:value-type="string">
            <text:p>regulation of defense response to bacterium</text:p>
          </table:table-cell>
          <table:table-cell office:value-type="string" calcext:value-type="string">
            <text:p>http://amigo.geneontology.org/amigo/term/GO:190042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.44120996765523" calcext:value-type="float">
            <text:p>1.44120996765523</text:p>
          </table:table-cell>
          <table:table-cell office:value-type="float" office:value="4.16316854216715" calcext:value-type="float">
            <text:p>4.16316854216715</text:p>
          </table:table-cell>
          <table:table-cell office:value-type="float" office:value="0.00295612080977414" calcext:value-type="float">
            <text:p>0.002956120809774</text:p>
          </table:table-cell>
          <table:table-cell office:value-type="float" office:value="0.0428469981905566" calcext:value-type="float">
            <text:p>0.042846998190557</text:p>
          </table:table-cell>
          <table:table-cell office:value-type="string" calcext:value-type="string">
            <text:p>831345;831979;836377;836686;841532;841606</text:p>
          </table:table-cell>
        </table:table-row>
        <table:table-row table:style-name="ro1">
          <table:table-cell office:value-type="string" calcext:value-type="string">
            <text:p>GO:0051049</text:p>
          </table:table-cell>
          <table:table-cell office:value-type="string" calcext:value-type="string">
            <text:p>regulation of transport</text:p>
          </table:table-cell>
          <table:table-cell office:value-type="string" calcext:value-type="string">
            <text:p>http://amigo.geneontology.org/amigo/term/GO:0051049</text:p>
          </table:table-cell>
          <table:table-cell office:value-type="float" office:value="145" calcext:value-type="float">
            <text:p>145</text:p>
          </table:table-cell>
          <table:table-cell office:value-type="float" office:value="12" calcext:value-type="float">
            <text:p>12</text:p>
          </table:table-cell>
          <table:table-cell office:value-type="float" office:value="4.74944193886383" calcext:value-type="float">
            <text:p>4.74944193886383</text:p>
          </table:table-cell>
          <table:table-cell office:value-type="float" office:value="2.52661263248765" calcext:value-type="float">
            <text:p>2.52661263248765</text:p>
          </table:table-cell>
          <table:table-cell office:value-type="float" office:value="0.00297805105958071" calcext:value-type="float">
            <text:p>0.002978051059581</text:p>
          </table:table-cell>
          <table:table-cell office:value-type="float" office:value="0.0428469981905566" calcext:value-type="float">
            <text:p>0.042846998190557</text:p>
          </table:table-cell>
          <table:table-cell office:value-type="string" calcext:value-type="string">
            <text:p>814721;820314;822336;829400;829541;829708;832170;833552;834676;835112;836165;839349</text:p>
          </table:table-cell>
        </table:table-row>
        <table:table-row table:style-name="ro1">
          <table:table-cell office:value-type="string" calcext:value-type="string">
            <text:p>GO:0071496</text:p>
          </table:table-cell>
          <table:table-cell office:value-type="string" calcext:value-type="string">
            <text:p>cellular response to external stimulus</text:p>
          </table:table-cell>
          <table:table-cell office:value-type="string" calcext:value-type="string">
            <text:p>http://amigo.geneontology.org/amigo/term/GO:0071496</text:p>
          </table:table-cell>
          <table:table-cell office:value-type="float" office:value="204" calcext:value-type="float">
            <text:p>204</text:p>
          </table:table-cell>
          <table:table-cell office:value-type="float" office:value="15" calcext:value-type="float">
            <text:p>15</text:p>
          </table:table-cell>
          <table:table-cell office:value-type="float" office:value="6.68197348640153" calcext:value-type="float">
            <text:p>6.68197348640153</text:p>
          </table:table-cell>
          <table:table-cell office:value-type="float" office:value="2.24484578254111" calcext:value-type="float">
            <text:p>2.24484578254111</text:p>
          </table:table-cell>
          <table:table-cell office:value-type="float" office:value="0.00305721900674583" calcext:value-type="float">
            <text:p>0.003057219006746</text:p>
          </table:table-cell>
          <table:table-cell office:value-type="float" office:value="0.0436476805886173" calcext:value-type="float">
            <text:p>0.043647680588617</text:p>
          </table:table-cell>
          <table:table-cell office:value-type="string" calcext:value-type="string">
            <text:p>819869;820932;824120;825794;827118;831385;832538;832990;838887;839268;839349;839418;840424;844135;844298</text:p>
          </table:table-cell>
        </table:table-row>
        <table:table-row table:style-name="ro1">
          <table:table-cell office:value-type="string" calcext:value-type="string">
            <text:p>GO:0034220</text:p>
          </table:table-cell>
          <table:table-cell office:value-type="string" calcext:value-type="string">
            <text:p>ion transmembrane transport</text:p>
          </table:table-cell>
          <table:table-cell office:value-type="string" calcext:value-type="string">
            <text:p>http://amigo.geneontology.org/amigo/term/GO:0034220</text:p>
          </table:table-cell>
          <table:table-cell office:value-type="float" office:value="653" calcext:value-type="float">
            <text:p>653</text:p>
          </table:table-cell>
          <table:table-cell office:value-type="float" office:value="35" calcext:value-type="float">
            <text:p>35</text:p>
          </table:table-cell>
          <table:table-cell office:value-type="float" office:value="21.3888661108833" calcext:value-type="float">
            <text:p>21.3888661108833</text:p>
          </table:table-cell>
          <table:table-cell office:value-type="float" office:value="1.63636537900393" calcext:value-type="float">
            <text:p>1.63636537900393</text:p>
          </table:table-cell>
          <table:table-cell office:value-type="float" office:value="0.0031579937251236" calcext:value-type="float">
            <text:p>0.003157993725124</text:p>
          </table:table-cell>
          <table:table-cell office:value-type="float" office:value="0.0447422622429725" calcext:value-type="float">
            <text:p>0.044742262242973</text:p>
          </table:table-cell>
          <table:table-cell office:value-type="string" calcext:value-type="string">
            <text:p>817558;818409;819704;820314;821030;821037;821086;821117;822336;824046;825513;827740;829400;829541;830991;831220;831754;832170;832496;832794;834676;834895;834896;837255;837344;837413;837544;838820;839268;840424;842267;842530;843545;844135;844405</text:p>
          </table:table-cell>
        </table:table-row>
        <table:table-row table:style-name="ro1">
          <table:table-cell office:value-type="string" calcext:value-type="string">
            <text:p>GO:2000026</text:p>
          </table:table-cell>
          <table:table-cell office:value-type="string" calcext:value-type="string">
            <text:p>regulation of multicellular organismal development</text:p>
          </table:table-cell>
          <table:table-cell office:value-type="string" calcext:value-type="string">
            <text:p>http://amigo.geneontology.org/amigo/term/GO:2000026</text:p>
          </table:table-cell>
          <table:table-cell office:value-type="float" office:value="512" calcext:value-type="float">
            <text:p>512</text:p>
          </table:table-cell>
          <table:table-cell office:value-type="float" office:value="29" calcext:value-type="float">
            <text:p>29</text:p>
          </table:table-cell>
          <table:table-cell office:value-type="float" office:value="16.7704432599882" calcext:value-type="float">
            <text:p>16.7704432599882</text:p>
          </table:table-cell>
          <table:table-cell office:value-type="float" office:value="1.7292327668637" calcext:value-type="float">
            <text:p>1.7292327668637</text:p>
          </table:table-cell>
          <table:table-cell office:value-type="float" office:value="0.00320169724218822" calcext:value-type="float">
            <text:p>0.003201697242188</text:p>
          </table:table-cell>
          <table:table-cell office:value-type="float" office:value="0.0450178036477374" calcext:value-type="float">
            <text:p>0.045017803647737</text:p>
          </table:table-cell>
          <table:table-cell office:value-type="string" calcext:value-type="string">
            <text:p>815862;816133;817566;819176;819249;819828;819956;820060;821117;821686;827297;829712;829824;829946;830735;831159;831345;831748;831757;833552;833957;835307;836337;837255;839321;839422;839984;842314;843133</text:p>
          </table:table-cell>
        </table:table-row>
        <table:table-row table:style-name="ro1">
          <table:table-cell office:value-type="string" calcext:value-type="string">
            <text:p>GO:0031669</text:p>
          </table:table-cell>
          <table:table-cell office:value-type="string" calcext:value-type="string">
            <text:p>cellular response to nutrient levels</text:p>
          </table:table-cell>
          <table:table-cell office:value-type="string" calcext:value-type="string">
            <text:p>http://amigo.geneontology.org/amigo/term/GO:0031669</text:p>
          </table:table-cell>
          <table:table-cell office:value-type="float" office:value="166" calcext:value-type="float">
            <text:p>166</text:p>
          </table:table-cell>
          <table:table-cell office:value-type="float" office:value="13" calcext:value-type="float">
            <text:p>13</text:p>
          </table:table-cell>
          <table:table-cell office:value-type="float" office:value="5.43729215069929" calcext:value-type="float">
            <text:p>5.43729215069929</text:p>
          </table:table-cell>
          <table:table-cell office:value-type="float" office:value="2.39089599007993" calcext:value-type="float">
            <text:p>2.39089599007993</text:p>
          </table:table-cell>
          <table:table-cell office:value-type="float" office:value="0.00329707095185272" calcext:value-type="float">
            <text:p>0.003297070951853</text:p>
          </table:table-cell>
          <table:table-cell office:value-type="float" office:value="0.0460102532829974" calcext:value-type="float">
            <text:p>0.046010253282997</text:p>
          </table:table-cell>
          <table:table-cell office:value-type="string" calcext:value-type="string">
            <text:p>819869;820932;824120;825794;827118;831385;832538;832990;839349;839418;840424;844135;844298</text:p>
          </table:table-cell>
        </table:table-row>
        <table:table-row table:style-name="ro1">
          <table:table-cell office:value-type="string" calcext:value-type="string">
            <text:p>GO:0001666</text:p>
          </table:table-cell>
          <table:table-cell office:value-type="string" calcext:value-type="string">
            <text:p>response to hypoxia</text:p>
          </table:table-cell>
          <table:table-cell office:value-type="string" calcext:value-type="string">
            <text:p>http://amigo.geneontology.org/amigo/term/GO:0001666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.96528631952986" calcext:value-type="float">
            <text:p>1.96528631952986</text:p>
          </table:table-cell>
          <table:table-cell office:value-type="float" office:value="3.56182197496523" calcext:value-type="float">
            <text:p>3.56182197496523</text:p>
          </table:table-cell>
          <table:table-cell office:value-type="float" office:value="0.00336254940420244" calcext:value-type="float">
            <text:p>0.003362549404202</text:p>
          </table:table-cell>
          <table:table-cell office:value-type="float" office:value="0.046490179902318" calcext:value-type="float">
            <text:p>0.046490179902318</text:p>
          </table:table-cell>
          <table:table-cell office:value-type="string" calcext:value-type="string">
            <text:p>817155;827694;829927;831748;833986;837098;842139</text:p>
          </table:table-cell>
        </table:table-row>
        <table:table-row table:style-name="ro1">
          <table:table-cell office:value-type="string" calcext:value-type="string">
            <text:p>GO:0009875</text:p>
          </table:table-cell>
          <table:table-cell office:value-type="string" calcext:value-type="string">
            <text:p>pollen-pistil interaction</text:p>
          </table:table-cell>
          <table:table-cell office:value-type="string" calcext:value-type="string">
            <text:p>http://amigo.geneontology.org/amigo/term/GO:0009875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2.48936267140449" calcext:value-type="float">
            <text:p>2.48936267140449</text:p>
          </table:table-cell>
          <table:table-cell office:value-type="float" office:value="3.21367396237464" calcext:value-type="float">
            <text:p>3.21367396237464</text:p>
          </table:table-cell>
          <table:table-cell office:value-type="float" office:value="0.0033815594217742" calcext:value-type="float">
            <text:p>0.003381559421774</text:p>
          </table:table-cell>
          <table:table-cell office:value-type="float" office:value="0.046490179902318" calcext:value-type="float">
            <text:p>0.046490179902318</text:p>
          </table:table-cell>
          <table:table-cell office:value-type="string" calcext:value-type="string">
            <text:p>816430;827890;828018;841165;842431;842432;842437;842449</text:p>
          </table:table-cell>
        </table:table-row>
        <table:table-row table:style-name="ro1">
          <table:table-cell office:value-type="string" calcext:value-type="string">
            <text:p>GO:0010243</text:p>
          </table:table-cell>
          <table:table-cell office:value-type="string" calcext:value-type="string">
            <text:p>response to organonitrogen compound</text:p>
          </table:table-cell>
          <table:table-cell office:value-type="string" calcext:value-type="string">
            <text:p>http://amigo.geneontology.org/amigo/term/GO:0010243</text:p>
          </table:table-cell>
          <table:table-cell office:value-type="float" office:value="249" calcext:value-type="float">
            <text:p>249</text:p>
          </table:table-cell>
          <table:table-cell office:value-type="float" office:value="17" calcext:value-type="float">
            <text:p>17</text:p>
          </table:table-cell>
          <table:table-cell office:value-type="float" office:value="8.15593822604893" calcext:value-type="float">
            <text:p>8.15593822604893</text:p>
          </table:table-cell>
          <table:table-cell office:value-type="float" office:value="2.08437086314661" calcext:value-type="float">
            <text:p>2.08437086314661</text:p>
          </table:table-cell>
          <table:table-cell office:value-type="float" office:value="0.00362225815799522" calcext:value-type="float">
            <text:p>0.003622258157995</text:p>
          </table:table-cell>
          <table:table-cell office:value-type="float" office:value="0.0489350753175978" calcext:value-type="float">
            <text:p>0.048935075317598</text:p>
          </table:table-cell>
          <table:table-cell office:value-type="string" calcext:value-type="string">
            <text:p>815862;816909;817155;822447;827896;829282;830991;831749;831757;831979;832353;834895;834896;835012;839268;840543;841606</text:p>
          </table:table-cell>
        </table:table-row>
        <table:table-row table:style-name="ro1">
          <table:table-cell office:value-type="string" calcext:value-type="string">
            <text:p>GO:0007215</text:p>
          </table:table-cell>
          <table:table-cell office:value-type="string" calcext:value-type="string">
            <text:p>glutamate receptor signaling pathway</text:p>
          </table:table-cell>
          <table:table-cell office:value-type="string" calcext:value-type="string">
            <text:p>http://amigo.geneontology.org/amigo/term/GO:000721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.655095439843287" calcext:value-type="float">
            <text:p>0.655095439843287</text:p>
          </table:table-cell>
          <table:table-cell office:value-type="float" office:value="6.10598052851182" calcext:value-type="float">
            <text:p>6.10598052851182</text:p>
          </table:table-cell>
          <table:table-cell office:value-type="float" office:value="0.00363849159150242" calcext:value-type="float">
            <text:p>0.003638491591502</text:p>
          </table:table-cell>
          <table:table-cell office:value-type="float" office:value="0.0489350753175978" calcext:value-type="float">
            <text:p>0.048935075317598</text:p>
          </table:table-cell>
          <table:table-cell office:value-type="string" calcext:value-type="string">
            <text:p>830991;834895;834896;839268</text:p>
          </table:table-cell>
        </table:table-row>
        <table:table-row table:style-name="ro1">
          <table:table-cell office:value-type="string" calcext:value-type="string">
            <text:p>GO:0035235</text:p>
          </table:table-cell>
          <table:table-cell office:value-type="string" calcext:value-type="string">
            <text:p>ionotropic glutamate receptor signaling pathway</text:p>
          </table:table-cell>
          <table:table-cell office:value-type="string" calcext:value-type="string">
            <text:p>http://amigo.geneontology.org/amigo/term/GO:003523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.655095439843287" calcext:value-type="float">
            <text:p>0.655095439843287</text:p>
          </table:table-cell>
          <table:table-cell office:value-type="float" office:value="6.10598052851182" calcext:value-type="float">
            <text:p>6.10598052851182</text:p>
          </table:table-cell>
          <table:table-cell office:value-type="float" office:value="0.00363849159150242" calcext:value-type="float">
            <text:p>0.003638491591502</text:p>
          </table:table-cell>
          <table:table-cell office:value-type="float" office:value="0.0489350753175978" calcext:value-type="float">
            <text:p>0.048935075317598</text:p>
          </table:table-cell>
          <table:table-cell office:value-type="string" calcext:value-type="string">
            <text:p>830991;834895;834896;839268</text:p>
          </table:table-cell>
        </table:table-row>
        <table:table-row table:style-name="ro1">
          <table:table-cell office:value-type="string" calcext:value-type="string">
            <text:p>GO:0010118</text:p>
          </table:table-cell>
          <table:table-cell office:value-type="string" calcext:value-type="string">
            <text:p>stomatal movement</text:p>
          </table:table-cell>
          <table:table-cell office:value-type="string" calcext:value-type="string">
            <text:p>http://amigo.geneontology.org/amigo/term/GO:0010118</text:p>
          </table:table-cell>
          <table:table-cell office:value-type="float" office:value="130" calcext:value-type="float">
            <text:p>130</text:p>
          </table:table-cell>
          <table:table-cell office:value-type="float" office:value="11" calcext:value-type="float">
            <text:p>11</text:p>
          </table:table-cell>
          <table:table-cell office:value-type="float" office:value="4.25812035898137" calcext:value-type="float">
            <text:p>4.25812035898137</text:p>
          </table:table-cell>
          <table:table-cell office:value-type="float" office:value="2.58329945437039" calcext:value-type="float">
            <text:p>2.58329945437039</text:p>
          </table:table-cell>
          <table:table-cell office:value-type="float" office:value="0.00368872370967355" calcext:value-type="float">
            <text:p>0.003688723709674</text:p>
          </table:table-cell>
          <table:table-cell office:value-type="float" office:value="0.0492131913662242" calcext:value-type="float">
            <text:p>0.049213191366224</text:p>
          </table:table-cell>
          <table:table-cell office:value-type="string" calcext:value-type="string">
            <text:p>820314;827297;827630;828502;829541;830938;831220;835515;836040;836522;842710</text:p>
          </table:table-cell>
        </table:table-row>
        <table:table-row table:style-name="ro1">
          <table:table-cell office:value-type="string" calcext:value-type="string">
            <text:p>GO:0018298</text:p>
          </table:table-cell>
          <table:table-cell office:value-type="string" calcext:value-type="string">
            <text:p>protein-chromophore linkage</text:p>
          </table:table-cell>
          <table:table-cell office:value-type="string" calcext:value-type="string">
            <text:p>http://amigo.geneontology.org/amigo/term/GO:001829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.50671951163956" calcext:value-type="float">
            <text:p>1.50671951163956</text:p>
          </table:table-cell>
          <table:table-cell office:value-type="float" office:value="3.98216121424684" calcext:value-type="float">
            <text:p>3.98216121424684</text:p>
          </table:table-cell>
          <table:table-cell office:value-type="float" office:value="0.00371220193495225" calcext:value-type="float">
            <text:p>0.003712201934952</text:p>
          </table:table-cell>
          <table:table-cell office:value-type="float" office:value="0.0492131913662242" calcext:value-type="float">
            <text:p>0.049213191366224</text:p>
          </table:table-cell>
          <table:table-cell office:value-type="string" calcext:value-type="string">
            <text:p>818006;827538;835515;838151;839869;843133</text:p>
          </table:table-cell>
        </table:table-row>
        <table:table-row table:style-name="ro1">
          <table:table-cell office:value-type="string" calcext:value-type="string">
            <text:p>GO:0031349</text:p>
          </table:table-cell>
          <table:table-cell office:value-type="string" calcext:value-type="string">
            <text:p>positive regulation of defense response</text:p>
          </table:table-cell>
          <table:table-cell office:value-type="string" calcext:value-type="string">
            <text:p>http://amigo.geneontology.org/amigo/term/GO:0031349</text:p>
          </table:table-cell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office:value-type="float" office:value="3.66853446312241" calcext:value-type="float">
            <text:p>3.66853446312241</text:p>
          </table:table-cell>
          <table:table-cell office:value-type="float" office:value="2.72588416451421" calcext:value-type="float">
            <text:p>2.72588416451421</text:p>
          </table:table-cell>
          <table:table-cell office:value-type="float" office:value="0.00376185751893809" calcext:value-type="float">
            <text:p>0.003761857518938</text:p>
          </table:table-cell>
          <table:table-cell office:value-type="float" office:value="0.0495177840790717" calcext:value-type="float">
            <text:p>0.049517784079072</text:p>
          </table:table-cell>
          <table:table-cell office:value-type="string" calcext:value-type="string">
            <text:p>819907;831345;831979;832170;833957;835150;836686;841606;842432;7922469</text:p>
          </table:table-cell>
        </table:table-row>
      </table:table>
      <table:table table:name="TC5" table:style-name="ta1">
        <table:table-column table:style-name="co1" table:default-cell-style-name="Default"/>
        <table:table-column table:style-name="co1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9" table:default-cell-style-name="Default"/>
        <table:table-row table:style-name="ro1">
          <table:table-cell office:value-type="string" calcext:value-type="string">
            <text:p>geneSe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link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overlap</text:p>
          </table:table-cell>
          <table:table-cell office:value-type="string" calcext:value-type="string">
            <text:p>expect</text:p>
          </table:table-cell>
          <table:table-cell office:value-type="string" calcext:value-type="string">
            <text:p>enrichmentRatio</text:p>
          </table:table-cell>
          <table:table-cell office:value-type="string" calcext:value-type="string">
            <text:p>pValue</text:p>
          </table:table-cell>
          <table:table-cell office:value-type="string" calcext:value-type="string">
            <text:p>FDR</text:p>
          </table:table-cell>
          <table:table-cell office:value-type="string" calcext:value-type="string">
            <text:p>overlapId</text:p>
          </table:table-cell>
        </table:table-row>
        <table:table-row table:style-name="ro1">
          <table:table-cell office:value-type="string" calcext:value-type="string">
            <text:p>GO:0006260</text:p>
          </table:table-cell>
          <table:table-cell office:value-type="string" calcext:value-type="string">
            <text:p>DNA replication</text:p>
          </table:table-cell>
          <table:table-cell office:value-type="string" calcext:value-type="string">
            <text:p>http://amigo.geneontology.org/amigo/term/GO:0006260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6.53014307542714" calcext:value-type="float">
            <text:p>6.53014307542714</text:p>
          </table:table-cell>
          <table:table-cell office:value-type="float" office:value="4.13467204135246" calcext:value-type="float">
            <text:p>4.13467204135246</text:p>
          </table:table-cell>
          <table:table-cell office:value-type="float" office:value="0.000000000321392690239009" calcext:value-type="float">
            <text:p>3.21392690239009E-10</text:p>
          </table:table-cell>
          <table:table-cell office:value-type="float" office:value="0.000000116022761176282" calcext:value-type="float">
            <text:p>1.16022761176282E-07</text:p>
          </table:table-cell>
          <table:table-cell office:value-type="string" calcext:value-type="string">
            <text:p>817518;818827;819066;820432;821187;821600;822040;824079;824226;824429;824585;824636;828659;829267;829917;830696;831023;831145;834193;834611;834670;835368;835372;836221;839681;839987;844359</text:p>
          </table:table-cell>
        </table:table-row>
        <table:table-row table:style-name="ro1">
          <table:table-cell office:value-type="string" calcext:value-type="string">
            <text:p>GO:0009451</text:p>
          </table:table-cell>
          <table:table-cell office:value-type="string" calcext:value-type="string">
            <text:p>RNA modification</text:p>
          </table:table-cell>
          <table:table-cell office:value-type="string" calcext:value-type="string">
            <text:p>http://amigo.geneontology.org/amigo/term/GO:0009451</text:p>
          </table:table-cell>
          <table:table-cell office:value-type="float" office:value="372" calcext:value-type="float">
            <text:p>372</text:p>
          </table:table-cell>
          <table:table-cell office:value-type="float" office:value="41" calcext:value-type="float">
            <text:p>41</text:p>
          </table:table-cell>
          <table:table-cell office:value-type="float" office:value="14.5461869704126" calcext:value-type="float">
            <text:p>14.5461869704126</text:p>
          </table:table-cell>
          <table:table-cell office:value-type="float" office:value="2.81860807120075" calcext:value-type="float">
            <text:p>2.81860807120075</text:p>
          </table:table-cell>
          <table:table-cell office:value-type="float" office:value="0.0000000019903455550363" calcext:value-type="float">
            <text:p>1.9903455550363E-09</text:p>
          </table:table-cell>
          <table:table-cell office:value-type="float" office:value="0.000000359257372684052" calcext:value-type="float">
            <text:p>3.59257372684052E-07</text:p>
          </table:table-cell>
          <table:table-cell office:value-type="string" calcext:value-type="string">
            <text:p>815845;816062;816642;817097;817307;818545;819135;819864;821478;821684;821914;822245;823907;824126;824295;824391;824682;825486;827041;830161;831312;832553;833731;834507;834848;835090;835172;835546;836857;837589;837825;838376;839121;839283;839402;839935;840229;841167;842088;843267;843944</text:p>
          </table:table-cell>
        </table:table-row>
        <table:table-row table:style-name="ro1">
          <table:table-cell office:value-type="string" calcext:value-type="string">
            <text:p>GO:0034660</text:p>
          </table:table-cell>
          <table:table-cell office:value-type="string" calcext:value-type="string">
            <text:p>ncRNA metabolic process</text:p>
          </table:table-cell>
          <table:table-cell office:value-type="string" calcext:value-type="string">
            <text:p>http://amigo.geneontology.org/amigo/term/GO:0034660</text:p>
          </table:table-cell>
          <table:table-cell office:value-type="float" office:value="458" calcext:value-type="float">
            <text:p>458</text:p>
          </table:table-cell>
          <table:table-cell office:value-type="float" office:value="46" calcext:value-type="float">
            <text:p>46</text:p>
          </table:table-cell>
          <table:table-cell office:value-type="float" office:value="17.9090151409918" calcext:value-type="float">
            <text:p>17.9090151409918</text:p>
          </table:table-cell>
          <table:table-cell office:value-type="float" office:value="2.56853878551428" calcext:value-type="float">
            <text:p>2.56853878551428</text:p>
          </table:table-cell>
          <table:table-cell office:value-type="float" office:value="0.00000000406980049660888" calcext:value-type="float">
            <text:p>4.06980049660888E-09</text:p>
          </table:table-cell>
          <table:table-cell office:value-type="float" office:value="0.000000489732659758602" calcext:value-type="float">
            <text:p>4.89732659758602E-07</text:p>
          </table:table-cell>
          <table:table-cell office:value-type="string" calcext:value-type="string">
            <text:p>814693;814824;815029;816642;817987;819135;819343;819637;819991;820170;820745;821684;821942;822245;824079;824126;824682;824706;825486;825833;828116;830161;830994;831312;831975;832426;832553;833731;834392;834848;834877;835090;836042;836120;836857;837589;837836;838197;839283;839460;839481;839904;841096;841273;842303;843944</text:p>
          </table:table-cell>
        </table:table-row>
        <table:table-row table:style-name="ro1">
          <table:table-cell office:value-type="string" calcext:value-type="string">
            <text:p>GO:0006974</text:p>
          </table:table-cell>
          <table:table-cell office:value-type="string" calcext:value-type="string">
            <text:p>cellular response to DNA damage stimulus</text:p>
          </table:table-cell>
          <table:table-cell office:value-type="string" calcext:value-type="string">
            <text:p>http://amigo.geneontology.org/amigo/term/GO:0006974</text:p>
          </table:table-cell>
          <table:table-cell office:value-type="float" office:value="360" calcext:value-type="float">
            <text:p>360</text:p>
          </table:table-cell>
          <table:table-cell office:value-type="float" office:value="34" calcext:value-type="float">
            <text:p>34</text:p>
          </table:table-cell>
          <table:table-cell office:value-type="float" office:value="14.0769551326573" calcext:value-type="float">
            <text:p>14.0769551326573</text:p>
          </table:table-cell>
          <table:table-cell office:value-type="float" office:value="2.41529504637853" calcext:value-type="float">
            <text:p>2.41529504637853</text:p>
          </table:table-cell>
          <table:table-cell office:value-type="float" office:value="0.00000187769186643649" calcext:value-type="float">
            <text:p>1.87769186643649E-06</text:p>
          </table:table-cell>
          <table:table-cell office:value-type="float" office:value="0.000169461690945893" calcext:value-type="float">
            <text:p>0.000169461690946</text:p>
          </table:table-cell>
          <table:table-cell office:value-type="string" calcext:value-type="string">
            <text:p>814803;816468;817359;819743;820177;820432;820589;821187;821394;821600;822021;822040;824001;824429;825124;825315;827854;828049;828659;829267;829704;830696;834373;835368;835514;836221;837723;838389;838492;838775;839681;840063;840448;843846</text:p>
          </table:table-cell>
        </table:table-row>
        <table:table-row table:style-name="ro1">
          <table:table-cell office:value-type="string" calcext:value-type="string">
            <text:p>GO:0022402</text:p>
          </table:table-cell>
          <table:table-cell office:value-type="string" calcext:value-type="string">
            <text:p>cell cycle process</text:p>
          </table:table-cell>
          <table:table-cell office:value-type="string" calcext:value-type="string">
            <text:p>http://amigo.geneontology.org/amigo/term/GO:0022402</text:p>
          </table:table-cell>
          <table:table-cell office:value-type="float" office:value="459" calcext:value-type="float">
            <text:p>459</text:p>
          </table:table-cell>
          <table:table-cell office:value-type="float" office:value="39" calcext:value-type="float">
            <text:p>39</text:p>
          </table:table-cell>
          <table:table-cell office:value-type="float" office:value="17.9481177941381" calcext:value-type="float">
            <text:p>17.9481177941381</text:p>
          </table:table-cell>
          <table:table-cell office:value-type="float" office:value="2.17292979951009" calcext:value-type="float">
            <text:p>2.17292979951009</text:p>
          </table:table-cell>
          <table:table-cell office:value-type="float" office:value="0.00000449618201669999" calcext:value-type="float">
            <text:p>4.49618201669999E-06</text:p>
          </table:table-cell>
          <table:table-cell office:value-type="float" office:value="0.000324624341605739" calcext:value-type="float">
            <text:p>0.000324624341606</text:p>
          </table:table-cell>
          <table:table-cell office:value-type="string" calcext:value-type="string">
            <text:p>816591;817518;818827;819066;820325;821187;821404;822040;823923;824079;824226;824585;824636;825124;827854;828659;829267;829704;829917;831023;834324;834940;835234;835298;835372;835514;837058;837835;839243;839681;840123;841014;841386;841446;842392;844068;844328;844359;844377</text:p>
          </table:table-cell>
        </table:table-row>
        <table:table-row table:style-name="ro1">
          <table:table-cell office:value-type="string" calcext:value-type="string">
            <text:p>GO:0051726</text:p>
          </table:table-cell>
          <table:table-cell office:value-type="string" calcext:value-type="string">
            <text:p>regulation of cell cycle</text:p>
          </table:table-cell>
          <table:table-cell office:value-type="string" calcext:value-type="string">
            <text:p>http://amigo.geneontology.org/amigo/term/GO:0051726</text:p>
          </table:table-cell>
          <table:table-cell office:value-type="float" office:value="265" calcext:value-type="float">
            <text:p>265</text:p>
          </table:table-cell>
          <table:table-cell office:value-type="float" office:value="26" calcext:value-type="float">
            <text:p>26</text:p>
          </table:table-cell>
          <table:table-cell office:value-type="float" office:value="10.3622030837616" calcext:value-type="float">
            <text:p>10.3622030837616</text:p>
          </table:table-cell>
          <table:table-cell office:value-type="float" office:value="2.50911893830222" calcext:value-type="float">
            <text:p>2.50911893830222</text:p>
          </table:table-cell>
          <table:table-cell office:value-type="float" office:value="0.0000157230000394915" calcext:value-type="float">
            <text:p>1.57230000394915E-05</text:p>
          </table:table-cell>
          <table:table-cell office:value-type="float" office:value="0.000946000502376069" calcext:value-type="float">
            <text:p>0.000946000502376</text:p>
          </table:table-cell>
          <table:table-cell office:value-type="string" calcext:value-type="string">
            <text:p>816591;817341;817518;820325;821187;822040;824226;824585;824636;827854;829917;830891;831023;832824;834324;834940;835368;835372;835514;837835;838384;839681;841014;841386;844068;844377</text:p>
          </table:table-cell>
        </table:table-row>
        <table:table-row table:style-name="ro1">
          <table:table-cell office:value-type="string" calcext:value-type="string">
            <text:p>GO:0006310</text:p>
          </table:table-cell>
          <table:table-cell office:value-type="string" calcext:value-type="string">
            <text:p>DNA recombination</text:p>
          </table:table-cell>
          <table:table-cell office:value-type="string" calcext:value-type="string">
            <text:p>http://amigo.geneontology.org/amigo/term/GO:0006310</text:p>
          </table:table-cell>
          <table:table-cell office:value-type="float" office:value="179" calcext:value-type="float">
            <text:p>179</text:p>
          </table:table-cell>
          <table:table-cell office:value-type="float" office:value="20" calcext:value-type="float">
            <text:p>20</text:p>
          </table:table-cell>
          <table:table-cell office:value-type="float" office:value="6.99937491318239" calcext:value-type="float">
            <text:p>6.99937491318239</text:p>
          </table:table-cell>
          <table:table-cell office:value-type="float" office:value="2.85739801740476" calcext:value-type="float">
            <text:p>2.85739801740476</text:p>
          </table:table-cell>
          <table:table-cell office:value-type="float" office:value="0.0000235406131829929" calcext:value-type="float">
            <text:p>2.35406131829929E-05</text:p>
          </table:table-cell>
          <table:table-cell office:value-type="float" office:value="0.00121402305129435" calcext:value-type="float">
            <text:p>0.001214023051294</text:p>
          </table:table-cell>
          <table:table-cell office:value-type="string" calcext:value-type="string">
            <text:p>816468;819743;820177;820432;820589;821187;822040;824429;827854;828659;829267;829704;830696;835514;836221;837835;839243;839681;840063;840448</text:p>
          </table:table-cell>
        </table:table-row>
        <table:table-row table:style-name="ro1">
          <table:table-cell office:value-type="string" calcext:value-type="string">
            <text:p>GO:0022613</text:p>
          </table:table-cell>
          <table:table-cell office:value-type="string" calcext:value-type="string">
            <text:p>ribonucleoprotein complex biogenesis</text:p>
          </table:table-cell>
          <table:table-cell office:value-type="string" calcext:value-type="string">
            <text:p>http://amigo.geneontology.org/amigo/term/GO:0022613</text:p>
          </table:table-cell>
          <table:table-cell office:value-type="float" office:value="466" calcext:value-type="float">
            <text:p>466</text:p>
          </table:table-cell>
          <table:table-cell office:value-type="float" office:value="36" calcext:value-type="float">
            <text:p>36</text:p>
          </table:table-cell>
          <table:table-cell office:value-type="float" office:value="18.221836366162" calcext:value-type="float">
            <text:p>18.221836366162</text:p>
          </table:table-cell>
          <table:table-cell office:value-type="float" office:value="1.97565159057471" calcext:value-type="float">
            <text:p>1.97565159057471</text:p>
          </table:table-cell>
          <table:table-cell office:value-type="float" office:value="0.0000789996185960318" calcext:value-type="float">
            <text:p>7.89996185960318E-05</text:p>
          </table:table-cell>
          <table:table-cell office:value-type="float" office:value="0.00356485778914593" calcext:value-type="float">
            <text:p>0.003564857789146</text:p>
          </table:table-cell>
          <table:table-cell office:value-type="string" calcext:value-type="string">
            <text:p>814693;816642;817987;819343;819637;819806;819991;820170;820568;820745;821074;821831;821942;824079;825833;830487;830994;831195;831975;834392;834877;835090;836042;837589;837836;838197;839283;839460;839872;839904;839983;841096;841880;842303;843083;844021</text:p>
          </table:table-cell>
        </table:table-row>
        <table:table-row table:style-name="ro1">
          <table:table-cell office:value-type="string" calcext:value-type="string">
            <text:p>GO:0032200</text:p>
          </table:table-cell>
          <table:table-cell office:value-type="string" calcext:value-type="string">
            <text:p>telomere organization</text:p>
          </table:table-cell>
          <table:table-cell office:value-type="string" calcext:value-type="string">
            <text:p>http://amigo.geneontology.org/amigo/term/GO:003220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.64231143214335" calcext:value-type="float">
            <text:p>1.64231143214335</text:p>
          </table:table-cell>
          <table:table-cell office:value-type="float" office:value="4.87118328681384" calcext:value-type="float">
            <text:p>4.87118328681384</text:p>
          </table:table-cell>
          <table:table-cell office:value-type="float" office:value="0.000189339801476507" calcext:value-type="float">
            <text:p>0.000189339801477</text:p>
          </table:table-cell>
          <table:table-cell office:value-type="float" office:value="0.00759462981477989" calcext:value-type="float">
            <text:p>0.00759462981478</text:p>
          </table:table-cell>
          <table:table-cell office:value-type="string" calcext:value-type="string">
            <text:p>815069;821187;821632;830696;835514;836221;839681;842079</text:p>
          </table:table-cell>
        </table:table-row>
        <table:table-row table:style-name="ro1">
          <table:table-cell office:value-type="string" calcext:value-type="string">
            <text:p>GO:0007005</text:p>
          </table:table-cell>
          <table:table-cell office:value-type="string" calcext:value-type="string">
            <text:p>mitochondrion organization</text:p>
          </table:table-cell>
          <table:table-cell office:value-type="string" calcext:value-type="string">
            <text:p>http://amigo.geneontology.org/amigo/term/GO:0007005</text:p>
          </table:table-cell>
          <table:table-cell office:value-type="float" office:value="167" calcext:value-type="float">
            <text:p>167</text:p>
          </table:table-cell>
          <table:table-cell office:value-type="float" office:value="17" calcext:value-type="float">
            <text:p>17</text:p>
          </table:table-cell>
          <table:table-cell office:value-type="float" office:value="6.53014307542714" calcext:value-type="float">
            <text:p>6.53014307542714</text:p>
          </table:table-cell>
          <table:table-cell office:value-type="float" office:value="2.60331202603674" calcext:value-type="float">
            <text:p>2.60331202603674</text:p>
          </table:table-cell>
          <table:table-cell office:value-type="float" office:value="0.000294900498883921" calcext:value-type="float">
            <text:p>0.000294900498884</text:p>
          </table:table-cell>
          <table:table-cell office:value-type="float" office:value="0.0106459080097095" calcext:value-type="float">
            <text:p>0.01064590800971</text:p>
          </table:table-cell>
          <table:table-cell office:value-type="string" calcext:value-type="string">
            <text:p>817966;820127;820177;821600;821694;822021;825211;829810;831556;834630;835645;839317;839987;840063;841788;842952;2745966</text:p>
          </table:table-cell>
        </table:table-row>
        <table:table-row table:style-name="ro1">
          <table:table-cell office:value-type="string" calcext:value-type="string">
            <text:p>GO:0140053</text:p>
          </table:table-cell>
          <table:table-cell office:value-type="string" calcext:value-type="string">
            <text:p>mitochondrial gene expression</text:p>
          </table:table-cell>
          <table:table-cell office:value-type="string" calcext:value-type="string">
            <text:p>http://amigo.geneontology.org/amigo/term/GO:014005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2.22885122933741" calcext:value-type="float">
            <text:p>2.22885122933741</text:p>
          </table:table-cell>
          <table:table-cell office:value-type="float" office:value="4.03795456670094" calcext:value-type="float">
            <text:p>4.03795456670094</text:p>
          </table:table-cell>
          <table:table-cell office:value-type="float" office:value="0.000337132947487051" calcext:value-type="float">
            <text:p>0.000337132947487</text:p>
          </table:table-cell>
          <table:table-cell office:value-type="float" office:value="0.0110640903675296" calcext:value-type="float">
            <text:p>0.01106409036753</text:p>
          </table:table-cell>
          <table:table-cell office:value-type="string" calcext:value-type="string">
            <text:p>816946;818758;827134;829323;830486;838157;841097;841273;842952</text:p>
          </table:table-cell>
        </table:table-row>
        <table:table-row table:style-name="ro1">
          <table:table-cell office:value-type="string" calcext:value-type="string">
            <text:p>GO:0051052</text:p>
          </table:table-cell>
          <table:table-cell office:value-type="string" calcext:value-type="string">
            <text:p>regulation of DNA metabolic process</text:p>
          </table:table-cell>
          <table:table-cell office:value-type="string" calcext:value-type="string">
            <text:p>http://amigo.geneontology.org/amigo/term/GO:0051052</text:p>
          </table:table-cell>
          <table:table-cell office:value-type="float" office:value="126" calcext:value-type="float">
            <text:p>126</text:p>
          </table:table-cell>
          <table:table-cell office:value-type="float" office:value="14" calcext:value-type="float">
            <text:p>14</text:p>
          </table:table-cell>
          <table:table-cell office:value-type="float" office:value="4.92693429643006" calcext:value-type="float">
            <text:p>4.92693429643006</text:p>
          </table:table-cell>
          <table:table-cell office:value-type="float" office:value="2.84152358397474" calcext:value-type="float">
            <text:p>2.84152358397474</text:p>
          </table:table-cell>
          <table:table-cell office:value-type="float" office:value="0.000408155834553448" calcext:value-type="float">
            <text:p>0.000408155834553</text:p>
          </table:table-cell>
          <table:table-cell office:value-type="float" office:value="0.0117983285994785" calcext:value-type="float">
            <text:p>0.011798328599479</text:p>
          </table:table-cell>
          <table:table-cell office:value-type="string" calcext:value-type="string">
            <text:p>815069;819066;822040;824079;824585;828659;829267;831023;831145;835368;837835;838492;839681;842079</text:p>
          </table:table-cell>
        </table:table-row>
        <table:table-row table:style-name="ro1">
          <table:table-cell office:value-type="string" calcext:value-type="string">
            <text:p>GO:0060249</text:p>
          </table:table-cell>
          <table:table-cell office:value-type="string" calcext:value-type="string">
            <text:p>anatomical structure homeostasis</text:p>
          </table:table-cell>
          <table:table-cell office:value-type="string" calcext:value-type="string">
            <text:p>http://amigo.geneontology.org/amigo/term/GO:006024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.83782469787471" calcext:value-type="float">
            <text:p>1.83782469787471</text:p>
          </table:table-cell>
          <table:table-cell office:value-type="float" office:value="4.35297229885492" calcext:value-type="float">
            <text:p>4.35297229885492</text:p>
          </table:table-cell>
          <table:table-cell office:value-type="float" office:value="0.000424870558983992" calcext:value-type="float">
            <text:p>0.000424870558984</text:p>
          </table:table-cell>
          <table:table-cell office:value-type="float" office:value="0.0117983285994785" calcext:value-type="float">
            <text:p>0.011798328599479</text:p>
          </table:table-cell>
          <table:table-cell office:value-type="string" calcext:value-type="string">
            <text:p>815069;821187;821632;830696;835514;836221;839681;842079</text:p>
          </table:table-cell>
        </table:table-row>
        <table:table-row table:style-name="ro1">
          <table:table-cell office:value-type="string" calcext:value-type="string">
            <text:p>GO:0000278</text:p>
          </table:table-cell>
          <table:table-cell office:value-type="string" calcext:value-type="string">
            <text:p>mitotic cell cycle</text:p>
          </table:table-cell>
          <table:table-cell office:value-type="string" calcext:value-type="string">
            <text:p>http://amigo.geneontology.org/amigo/term/GO:0000278</text:p>
          </table:table-cell>
          <table:table-cell office:value-type="float" office:value="300" calcext:value-type="float">
            <text:p>300</text:p>
          </table:table-cell>
          <table:table-cell office:value-type="float" office:value="24" calcext:value-type="float">
            <text:p>24</text:p>
          </table:table-cell>
          <table:table-cell office:value-type="float" office:value="11.7307959438811" calcext:value-type="float">
            <text:p>11.7307959438811</text:p>
          </table:table-cell>
          <table:table-cell office:value-type="float" office:value="2.04589698046181" calcext:value-type="float">
            <text:p>2.04589698046181</text:p>
          </table:table-cell>
          <table:table-cell office:value-type="float" office:value="0.0007373363635228" calcext:value-type="float">
            <text:p>0.000737336363523</text:p>
          </table:table-cell>
          <table:table-cell office:value-type="float" office:value="0.0190127448022665" calcext:value-type="float">
            <text:p>0.019012744802267</text:p>
          </table:table-cell>
          <table:table-cell office:value-type="string" calcext:value-type="string">
            <text:p>816591;817341;817518;819066;820325;821404;822040;824636;825124;829267;829917;834324;835234;835298;835372;835514;837058;839681;841014;841446;842392;844068;844359;844377</text:p>
          </table:table-cell>
        </table:table-row>
        <table:table-row table:style-name="ro1">
          <table:table-cell office:value-type="string" calcext:value-type="string">
            <text:p>GO:0051301</text:p>
          </table:table-cell>
          <table:table-cell office:value-type="string" calcext:value-type="string">
            <text:p>cell division</text:p>
          </table:table-cell>
          <table:table-cell office:value-type="string" calcext:value-type="string">
            <text:p>http://amigo.geneontology.org/amigo/term/GO:0051301</text:p>
          </table:table-cell>
          <table:table-cell office:value-type="float" office:value="394" calcext:value-type="float">
            <text:p>394</text:p>
          </table:table-cell>
          <table:table-cell office:value-type="float" office:value="29" calcext:value-type="float">
            <text:p>29</text:p>
          </table:table-cell>
          <table:table-cell office:value-type="float" office:value="15.4064453396305" calcext:value-type="float">
            <text:p>15.4064453396305</text:p>
          </table:table-cell>
          <table:table-cell office:value-type="float" office:value="1.88232907466347" calcext:value-type="float">
            <text:p>1.88232907466347</text:p>
          </table:table-cell>
          <table:table-cell office:value-type="float" office:value="0.000839034214701551" calcext:value-type="float">
            <text:p>0.000839034214702</text:p>
          </table:table-cell>
          <table:table-cell office:value-type="float" office:value="0.0201927567671507" calcext:value-type="float">
            <text:p>0.020192756767151</text:p>
          </table:table-cell>
          <table:table-cell office:value-type="string" calcext:value-type="string">
            <text:p>814895;816591;817341;817518;818827;820325;821404;823923;824585;824636;825124;825237;829267;829462;829463;829917;831023;832824;833747;834324;835234;837058;838384;839396;841014;841110;841446;842392;844377</text:p>
          </table:table-cell>
        </table:table-row>
        <table:table-row table:style-name="ro1">
          <table:table-cell office:value-type="string" calcext:value-type="string">
            <text:p>GO:0048285</text:p>
          </table:table-cell>
          <table:table-cell office:value-type="string" calcext:value-type="string">
            <text:p>organelle fission</text:p>
          </table:table-cell>
          <table:table-cell office:value-type="string" calcext:value-type="string">
            <text:p>http://amigo.geneontology.org/amigo/term/GO:0048285</text:p>
          </table:table-cell>
          <table:table-cell office:value-type="float" office:value="269" calcext:value-type="float">
            <text:p>269</text:p>
          </table:table-cell>
          <table:table-cell office:value-type="float" office:value="22" calcext:value-type="float">
            <text:p>22</text:p>
          </table:table-cell>
          <table:table-cell office:value-type="float" office:value="10.5186136963467" calcext:value-type="float">
            <text:p>10.5186136963467</text:p>
          </table:table-cell>
          <table:table-cell office:value-type="float" office:value="2.09153037036059" calcext:value-type="float">
            <text:p>2.09153037036059</text:p>
          </table:table-cell>
          <table:table-cell office:value-type="float" office:value="0.0009055134413396" calcext:value-type="float">
            <text:p>0.00090551344134</text:p>
          </table:table-cell>
          <table:table-cell office:value-type="float" office:value="0.0204306470202247" calcext:value-type="float">
            <text:p>0.020430647020225</text:p>
          </table:table-cell>
          <table:table-cell office:value-type="string" calcext:value-type="string">
            <text:p>816591;818827;819066;820325;821187;821509;824636;828659;829267;829704;829917;834324;835234;835298;837058;837835;839243;841014;841446;842392;843839;844377</text:p>
          </table:table-cell>
        </table:table-row>
        <table:table-row table:style-name="ro1">
          <table:table-cell office:value-type="string" calcext:value-type="string">
            <text:p>GO:0000959</text:p>
          </table:table-cell>
          <table:table-cell office:value-type="string" calcext:value-type="string">
            <text:p>mitochondrial RNA metabolic process</text:p>
          </table:table-cell>
          <table:table-cell office:value-type="string" calcext:value-type="string">
            <text:p>http://amigo.geneontology.org/amigo/term/GO:000095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2.30705653562995" calcext:value-type="float">
            <text:p>2.30705653562995</text:p>
          </table:table-cell>
          <table:table-cell office:value-type="float" office:value="3.46762200078273" calcext:value-type="float">
            <text:p>3.46762200078273</text:p>
          </table:table-cell>
          <table:table-cell office:value-type="float" office:value="0.0019879826235365" calcext:value-type="float">
            <text:p>0.001987982623537</text:p>
          </table:table-cell>
          <table:table-cell office:value-type="float" office:value="0.0422153957115692" calcext:value-type="float">
            <text:p>0.042215395711569</text:p>
          </table:table-cell>
          <table:table-cell office:value-type="string" calcext:value-type="string">
            <text:p>815845;816946;819864;827134;834507;835546;837825;842952</text:p>
          </table:table-cell>
        </table:table-row>
        <table:table-row table:style-name="ro1">
          <table:table-cell office:value-type="string" calcext:value-type="string">
            <text:p>GO:0007059</text:p>
          </table:table-cell>
          <table:table-cell office:value-type="string" calcext:value-type="string">
            <text:p>chromosome segregation</text:p>
          </table:table-cell>
          <table:table-cell office:value-type="string" calcext:value-type="string">
            <text:p>http://amigo.geneontology.org/amigo/term/GO:0007059</text:p>
          </table:table-cell>
          <table:table-cell office:value-type="float" office:value="134" calcext:value-type="float">
            <text:p>134</text:p>
          </table:table-cell>
          <table:table-cell office:value-type="float" office:value="13" calcext:value-type="float">
            <text:p>13</text:p>
          </table:table-cell>
          <table:table-cell office:value-type="float" office:value="5.23975552160022" calcext:value-type="float">
            <text:p>5.23975552160022</text:p>
          </table:table-cell>
          <table:table-cell office:value-type="float" office:value="2.48103178600779" calcext:value-type="float">
            <text:p>2.48103178600779</text:p>
          </table:table-cell>
          <table:table-cell office:value-type="float" office:value="0.00227493274123858" calcext:value-type="float">
            <text:p>0.002274932741239</text:p>
          </table:table-cell>
          <table:table-cell office:value-type="float" office:value="0.0456250399770626" calcext:value-type="float">
            <text:p>0.045625039977063</text:p>
          </table:table-cell>
          <table:table-cell office:value-type="string" calcext:value-type="string">
            <text:p>816591;819066;824636;825124;825237;829267;833747;835298;835514;837835;839243;842392;844328</text:p>
          </table:table-cell>
        </table:table-row>
      </table:table>
      <table:table table:name="TC6" table:style-name="ta1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geneSe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link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overlap</text:p>
          </table:table-cell>
          <table:table-cell office:value-type="string" calcext:value-type="string">
            <text:p>expect</text:p>
          </table:table-cell>
          <table:table-cell office:value-type="string" calcext:value-type="string">
            <text:p>enrichmentRatio</text:p>
          </table:table-cell>
          <table:table-cell office:value-type="string" calcext:value-type="string">
            <text:p>pValue</text:p>
          </table:table-cell>
          <table:table-cell office:value-type="string" calcext:value-type="string">
            <text:p>FDR</text:p>
          </table:table-cell>
          <table:table-cell office:value-type="string" calcext:value-type="string">
            <text:p>overlapId</text:p>
          </table:table-cell>
        </table:table-row>
        <table:table-row table:style-name="ro1">
          <table:table-cell office:value-type="string" calcext:value-type="string">
            <text:p>GO:0055114</text:p>
          </table:table-cell>
          <table:table-cell office:value-type="string" calcext:value-type="string">
            <text:p>oxidation-reduction process</text:p>
          </table:table-cell>
          <table:table-cell office:value-type="string" calcext:value-type="string">
            <text:p>http://amigo.geneontology.org/amigo/term/GO:0055114</text:p>
          </table:table-cell>
          <table:table-cell office:value-type="float" office:value="1752" calcext:value-type="float">
            <text:p>1752</text:p>
          </table:table-cell>
          <table:table-cell office:value-type="float" office:value="87" calcext:value-type="float">
            <text:p>87</text:p>
          </table:table-cell>
          <table:table-cell office:value-type="float" office:value="38.550225502255" calcext:value-type="float">
            <text:p>38.550225502255</text:p>
          </table:table-cell>
          <table:table-cell office:value-type="float" office:value="2.25679613715647" calcext:value-type="float">
            <text:p>2.25679613715647</text:p>
          </table:table-cell>
          <table:table-cell office:value-type="float" office:value="0.000000000000456190640818477" calcext:value-type="float">
            <text:p>4.56190640818477E-13</text:p>
          </table:table-cell>
          <table:table-cell office:value-type="float" office:value="0.000000000767632476102638" calcext:value-type="float">
            <text:p>7.67632476102638E-10</text:p>
          </table:table-cell>
          <table:table-cell office:value-type="string" calcext:value-type="string">
            <text:p>815031;815111;816773;816895;817054;817571;817791;818012;818044;818046;818105;818289;818386;819159;819295;819309;820633;820665;820709;821433;821553;821556;822339;822580;823602;824572;825199;825348;825818;825820;826839;827322;827442;827771;827830;827921;827996;828489;828675;828707;828885;830721;830825;830925;831026;831330;831370;831501;831887;832302;832383;832638;833779;833828;833830;834266;834803;834946;835799;835945;836003;836272;836771;836838;836876;837118;837229;837379;837465;837865;837979;838125;838393;839392;839971;840170;840353;841892;842386;842909;842998;843029;843491;843703;843788;843947;2745563</text:p>
          </table:table-cell>
        </table:table-row>
        <table:table-row table:style-name="ro1">
          <table:table-cell office:value-type="string" calcext:value-type="string">
            <text:p>GO:0071669</text:p>
          </table:table-cell>
          <table:table-cell office:value-type="string" calcext:value-type="string">
            <text:p>plant-type cell wall organization or biogenesis</text:p>
          </table:table-cell>
          <table:table-cell office:value-type="string" calcext:value-type="string">
            <text:p>http://amigo.geneontology.org/amigo/term/GO:0071669</text:p>
          </table:table-cell>
          <table:table-cell office:value-type="float" office:value="262" calcext:value-type="float">
            <text:p>262</text:p>
          </table:table-cell>
          <table:table-cell office:value-type="float" office:value="29" calcext:value-type="float">
            <text:p>29</text:p>
          </table:table-cell>
          <table:table-cell office:value-type="float" office:value="5.76493098264316" calcext:value-type="float">
            <text:p>5.76493098264316</text:p>
          </table:table-cell>
          <table:table-cell office:value-type="float" office:value="5.0304158171732" calcext:value-type="float">
            <text:p>5.0304158171732</text:p>
          </table:table-cell>
          <table:table-cell office:value-type="float" office:value="0.00000000000100564001570547" calcext:value-type="float">
            <text:p>1.00564001570547E-12</text:p>
          </table:table-cell>
          <table:table-cell office:value-type="float" office:value="0.000000000767632476102638" calcext:value-type="float">
            <text:p>7.67632476102638E-10</text:p>
          </table:table-cell>
          <table:table-cell office:value-type="string" calcext:value-type="string">
            <text:p>816036;816574;817037;817357;818386;826398;826400;826590;826627;826970;828083;829469;830551;830552;831417;831522;831914;833473;834436;834987;836500;836762;837543;838608;838982;839384;840272;842601;843054</text:p>
          </table:table-cell>
        </table:table-row>
        <table:table-row table:style-name="ro1">
          <table:table-cell office:value-type="string" calcext:value-type="string">
            <text:p>GO:0071554</text:p>
          </table:table-cell>
          <table:table-cell office:value-type="string" calcext:value-type="string">
            <text:p>cell wall organization or biogenesis</text:p>
          </table:table-cell>
          <table:table-cell office:value-type="string" calcext:value-type="string">
            <text:p>http://amigo.geneontology.org/amigo/term/GO:0071554</text:p>
          </table:table-cell>
          <table:table-cell office:value-type="float" office:value="705" calcext:value-type="float">
            <text:p>705</text:p>
          </table:table-cell>
          <table:table-cell office:value-type="float" office:value="49" calcext:value-type="float">
            <text:p>49</text:p>
          </table:table-cell>
          <table:table-cell office:value-type="float" office:value="15.5125051250513" calcext:value-type="float">
            <text:p>15.5125051250513</text:p>
          </table:table-cell>
          <table:table-cell office:value-type="float" office:value="3.15874190564292" calcext:value-type="float">
            <text:p>3.15874190564292</text:p>
          </table:table-cell>
          <table:table-cell office:value-type="float" office:value="0.00000000000124078525232108" calcext:value-type="float">
            <text:p>1.24078525232108E-12</text:p>
          </table:table-cell>
          <table:table-cell office:value-type="float" office:value="0.000000000767632476102638" calcext:value-type="float">
            <text:p>7.67632476102638E-10</text:p>
          </table:table-cell>
          <table:table-cell office:value-type="string" calcext:value-type="string">
            <text:p>816029;816036;816574;817037;817357;818183;818386;818907;819130;820938;820947;823634;823894;824765;826398;826400;826590;826627;826970;828083;828687;829006;829152;829469;830551;830552;831417;831522;831914;832383;833473;834436;834987;835857;835858;835961;836500;836762;837543;837756;837885;838608;838982;839384;840272;842542;842601;842839;843054</text:p>
          </table:table-cell>
        </table:table-row>
        <table:table-row table:style-name="ro1">
          <table:table-cell office:value-type="string" calcext:value-type="string">
            <text:p>GO:0015979</text:p>
          </table:table-cell>
          <table:table-cell office:value-type="string" calcext:value-type="string">
            <text:p>photosynthesis</text:p>
          </table:table-cell>
          <table:table-cell office:value-type="string" calcext:value-type="string">
            <text:p>http://amigo.geneontology.org/amigo/term/GO:0015979</text:p>
          </table:table-cell>
          <table:table-cell office:value-type="float" office:value="268" calcext:value-type="float">
            <text:p>268</text:p>
          </table:table-cell>
          <table:table-cell office:value-type="float" office:value="28" calcext:value-type="float">
            <text:p>28</text:p>
          </table:table-cell>
          <table:table-cell office:value-type="float" office:value="5.89695230285636" calcext:value-type="float">
            <text:p>5.89695230285636</text:p>
          </table:table-cell>
          <table:table-cell office:value-type="float" office:value="4.74821544451655" calcext:value-type="float">
            <text:p>4.74821544451655</text:p>
          </table:table-cell>
          <table:table-cell office:value-type="float" office:value="0.0000000000101303410104947" calcext:value-type="float">
            <text:p>1.01303410104947E-11</text:p>
          </table:table-cell>
          <table:table-cell office:value-type="float" office:value="0.00000000470047822886954" calcext:value-type="float">
            <text:p>4.70047822886954E-09</text:p>
          </table:table-cell>
          <table:table-cell office:value-type="string" calcext:value-type="string">
            <text:p>815058;815111;815210;817606;818005;819295;819353;820043;821134;823901;824572;826626;827921;827996;828489;829195;831207;833828;833830;840021;841892;842386;842446;843029;843491;843788;844245;2745715</text:p>
          </table:table-cell>
        </table:table-row>
        <table:table-row table:style-name="ro1">
          <table:table-cell office:value-type="string" calcext:value-type="string">
            <text:p>GO:0042546</text:p>
          </table:table-cell>
          <table:table-cell office:value-type="string" calcext:value-type="string">
            <text:p>cell wall biogenesis</text:p>
          </table:table-cell>
          <table:table-cell office:value-type="string" calcext:value-type="string">
            <text:p>http://amigo.geneontology.org/amigo/term/GO:0042546</text:p>
          </table:table-cell>
          <table:table-cell office:value-type="float" office:value="238" calcext:value-type="float">
            <text:p>238</text:p>
          </table:table-cell>
          <table:table-cell office:value-type="float" office:value="26" calcext:value-type="float">
            <text:p>26</text:p>
          </table:table-cell>
          <table:table-cell office:value-type="float" office:value="5.23684570179035" calcext:value-type="float">
            <text:p>5.23684570179035</text:p>
          </table:table-cell>
          <table:table-cell office:value-type="float" office:value="4.96482071089305" calcext:value-type="float">
            <text:p>4.96482071089305</text:p>
          </table:table-cell>
          <table:table-cell office:value-type="float" office:value="0.0000000000206237249500418" calcext:value-type="float">
            <text:p>2.06237249500418E-11</text:p>
          </table:table-cell>
          <table:table-cell office:value-type="float" office:value="0.00000000765552670145553" calcext:value-type="float">
            <text:p>7.65552670145553E-09</text:p>
          </table:table-cell>
          <table:table-cell office:value-type="string" calcext:value-type="string">
            <text:p>816029;816036;816574;817357;818386;823634;824765;826590;826627;828083;828687;829006;829152;829469;831417;831522;831914;834436;834987;835857;835858;836762;839384;840272;842839;843054</text:p>
          </table:table-cell>
        </table:table-row>
        <table:table-row table:style-name="ro1">
          <table:table-cell office:value-type="string" calcext:value-type="string">
            <text:p>GO:0009834</text:p>
          </table:table-cell>
          <table:table-cell office:value-type="string" calcext:value-type="string">
            <text:p>plant-type secondary cell wall biogenesis</text:p>
          </table:table-cell>
          <table:table-cell office:value-type="string" calcext:value-type="string">
            <text:p>http://amigo.geneontology.org/amigo/term/GO:000983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.67227005603389" calcext:value-type="float">
            <text:p>1.67227005603389</text:p>
          </table:table-cell>
          <table:table-cell office:value-type="float" office:value="8.96984308597581" calcext:value-type="float">
            <text:p>8.96984308597581</text:p>
          </table:table-cell>
          <table:table-cell office:value-type="float" office:value="0.0000000000918203291178088" calcext:value-type="float">
            <text:p>9.18203291178088E-11</text:p>
          </table:table-cell>
          <table:table-cell office:value-type="float" office:value="0.0000000284030884737755" calcext:value-type="float">
            <text:p>2.84030884737755E-08</text:p>
          </table:table-cell>
          <table:table-cell office:value-type="string" calcext:value-type="string">
            <text:p>816036;816574;817357;818386;826590;826627;829469;831417;831522;831914;834436;836762;839384;840272;843054</text:p>
          </table:table-cell>
        </table:table-row>
        <table:table-row table:style-name="ro1">
          <table:table-cell office:value-type="string" calcext:value-type="string">
            <text:p>GO:0010410</text:p>
          </table:table-cell>
          <table:table-cell office:value-type="string" calcext:value-type="string">
            <text:p>hemicellulose metabolic process</text:p>
          </table:table-cell>
          <table:table-cell office:value-type="string" calcext:value-type="string">
            <text:p>http://amigo.geneontology.org/amigo/term/GO:0010410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.31037310373104" calcext:value-type="float">
            <text:p>2.31037310373104</text:p>
          </table:table-cell>
          <table:table-cell office:value-type="float" office:value="6.4924578527063" calcext:value-type="float">
            <text:p>6.4924578527063</text:p>
          </table:table-cell>
          <table:table-cell office:value-type="float" office:value="0.0000000100338400921274" calcext:value-type="float">
            <text:p>1.00338400921274E-08</text:p>
          </table:table-cell>
          <table:table-cell office:value-type="float" office:value="0.00000240349311376854" calcext:value-type="float">
            <text:p>2.40349311376854E-06</text:p>
          </table:table-cell>
          <table:table-cell office:value-type="string" calcext:value-type="string">
            <text:p>816029;816036;817357;823634;824765;826590;828687;829006;829152;829469;835857;835858;840272;842839;843054</text:p>
          </table:table-cell>
        </table:table-row>
        <table:table-row table:style-name="ro1">
          <table:table-cell office:value-type="string" calcext:value-type="string">
            <text:p>GO:0009416</text:p>
          </table:table-cell>
          <table:table-cell office:value-type="string" calcext:value-type="string">
            <text:p>response to light stimulus</text:p>
          </table:table-cell>
          <table:table-cell office:value-type="string" calcext:value-type="string">
            <text:p>http://amigo.geneontology.org/amigo/term/GO:0009416</text:p>
          </table:table-cell>
          <table:table-cell office:value-type="float" office:value="720" calcext:value-type="float">
            <text:p>720</text:p>
          </table:table-cell>
          <table:table-cell office:value-type="float" office:value="42" calcext:value-type="float">
            <text:p>42</text:p>
          </table:table-cell>
          <table:table-cell office:value-type="float" office:value="15.8425584255843" calcext:value-type="float">
            <text:p>15.8425584255843</text:p>
          </table:table-cell>
          <table:table-cell office:value-type="float" office:value="2.65108695652174" calcext:value-type="float">
            <text:p>2.65108695652174</text:p>
          </table:table-cell>
          <table:table-cell office:value-type="float" office:value="0.0000000106242812325519" calcext:value-type="float">
            <text:p>1.06242812325519E-08</text:p>
          </table:table-cell>
          <table:table-cell office:value-type="float" office:value="0.00000240349311376854" calcext:value-type="float">
            <text:p>2.40349311376854E-06</text:p>
          </table:table-cell>
          <table:table-cell office:value-type="string" calcext:value-type="string">
            <text:p>815058;815111;816990;817205;817601;818005;818558;819296;819353;820043;820117;821744;823901;823925;825382;826626;827996;830812;831501;833830;834652;835481;836272;836618;836838;837220;837229;837587;837989;838125;838856;839341;840297;841537;841671;842288;842386;842446;843002;843029;843911;844218</text:p>
          </table:table-cell>
        </table:table-row>
        <table:table-row table:style-name="ro1">
          <table:table-cell office:value-type="string" calcext:value-type="string">
            <text:p>GO:0019684</text:p>
          </table:table-cell>
          <table:table-cell office:value-type="string" calcext:value-type="string">
            <text:p>photosynthesis, light reaction</text:p>
          </table:table-cell>
          <table:table-cell office:value-type="string" calcext:value-type="string">
            <text:p>http://amigo.geneontology.org/amigo/term/GO:0019684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float" office:value="3.05849391827252" calcext:value-type="float">
            <text:p>3.05849391827252</text:p>
          </table:table-cell>
          <table:table-cell office:value-type="float" office:value="5.5582912551946" calcext:value-type="float">
            <text:p>5.5582912551946</text:p>
          </table:table-cell>
          <table:table-cell office:value-type="float" office:value="0.0000000116548696249552" calcext:value-type="float">
            <text:p>1.16548696249552E-08</text:p>
          </table:table-cell>
          <table:table-cell office:value-type="float" office:value="0.00000240349311376854" calcext:value-type="float">
            <text:p>2.40349311376854E-06</text:p>
          </table:table-cell>
          <table:table-cell office:value-type="string" calcext:value-type="string">
            <text:p>815058;815111;817606;818005;819295;820043;823901;824572;826626;827921;827996;828489;841892;842386;842446;843491;844245</text:p>
          </table:table-cell>
        </table:table-row>
        <table:table-row table:style-name="ro1">
          <table:table-cell office:value-type="string" calcext:value-type="string">
            <text:p>GO:0009314</text:p>
          </table:table-cell>
          <table:table-cell office:value-type="string" calcext:value-type="string">
            <text:p>response to radiation</text:p>
          </table:table-cell>
          <table:table-cell office:value-type="string" calcext:value-type="string">
            <text:p>http://amigo.geneontology.org/amigo/term/GO:0009314</text:p>
          </table:table-cell>
          <table:table-cell office:value-type="float" office:value="741" calcext:value-type="float">
            <text:p>741</text:p>
          </table:table-cell>
          <table:table-cell office:value-type="float" office:value="42" calcext:value-type="float">
            <text:p>42</text:p>
          </table:table-cell>
          <table:table-cell office:value-type="float" office:value="16.3046330463305" calcext:value-type="float">
            <text:p>16.3046330463305</text:p>
          </table:table-cell>
          <table:table-cell office:value-type="float" office:value="2.575954937511" calcext:value-type="float">
            <text:p>2.575954937511</text:p>
          </table:table-cell>
          <table:table-cell office:value-type="float" office:value="0.0000000240579851595868" calcext:value-type="float">
            <text:p>2.40579851595868E-08</text:p>
          </table:table-cell>
          <table:table-cell office:value-type="float" office:value="0.00000446516204561931" calcext:value-type="float">
            <text:p>4.46516204561931E-06</text:p>
          </table:table-cell>
          <table:table-cell office:value-type="string" calcext:value-type="string">
            <text:p>815058;815111;816990;817205;817601;818005;818558;819296;819353;820043;820117;821744;823901;823925;825382;826626;827996;830812;831501;833830;834652;835481;836272;836618;836838;837220;837229;837587;837989;838125;838856;839341;840297;841537;841671;842288;842386;842446;843002;843029;843911;844218</text:p>
          </table:table-cell>
        </table:table-row>
        <table:table-row table:style-name="ro1">
          <table:table-cell office:value-type="string" calcext:value-type="string">
            <text:p>GO:0010383</text:p>
          </table:table-cell>
          <table:table-cell office:value-type="string" calcext:value-type="string">
            <text:p>cell wall polysaccharide metabolic process</text:p>
          </table:table-cell>
          <table:table-cell office:value-type="string" calcext:value-type="string">
            <text:p>http://amigo.geneontology.org/amigo/term/GO:0010383</text:p>
          </table:table-cell>
          <table:table-cell office:value-type="float" office:value="137" calcext:value-type="float">
            <text:p>137</text:p>
          </table:table-cell>
          <table:table-cell office:value-type="float" office:value="16" calcext:value-type="float">
            <text:p>16</text:p>
          </table:table-cell>
          <table:table-cell office:value-type="float" office:value="3.01448681153478" calcext:value-type="float">
            <text:p>3.01448681153478</text:p>
          </table:table-cell>
          <table:table-cell office:value-type="float" office:value="5.30770277009566" calcext:value-type="float">
            <text:p>5.30770277009566</text:p>
          </table:table-cell>
          <table:table-cell office:value-type="float" office:value="0.0000000606802290636921" calcext:value-type="float">
            <text:p>6.06802290636921E-08</text:p>
          </table:table-cell>
          <table:table-cell office:value-type="float" office:value="0.000010238409558383" calcext:value-type="float">
            <text:p>1.0238409558383E-05</text:p>
          </table:table-cell>
          <table:table-cell office:value-type="string" calcext:value-type="string">
            <text:p>816029;816036;817357;823634;824765;826590;828687;829006;829152;829469;831417;835857;835858;840272;842839;843054</text:p>
          </table:table-cell>
        </table:table-row>
        <table:table-row table:style-name="ro1">
          <table:table-cell office:value-type="string" calcext:value-type="string">
            <text:p>GO:0071555</text:p>
          </table:table-cell>
          <table:table-cell office:value-type="string" calcext:value-type="string">
            <text:p>cell wall organization</text:p>
          </table:table-cell>
          <table:table-cell office:value-type="string" calcext:value-type="string">
            <text:p>http://amigo.geneontology.org/amigo/term/GO:0071555</text:p>
          </table:table-cell>
          <table:table-cell office:value-type="float" office:value="549" calcext:value-type="float">
            <text:p>549</text:p>
          </table:table-cell>
          <table:table-cell office:value-type="float" office:value="34" calcext:value-type="float">
            <text:p>34</text:p>
          </table:table-cell>
          <table:table-cell office:value-type="float" office:value="12.079950799508" calcext:value-type="float">
            <text:p>12.079950799508</text:p>
          </table:table-cell>
          <table:table-cell office:value-type="float" office:value="2.81458099989818" calcext:value-type="float">
            <text:p>2.81458099989818</text:p>
          </table:table-cell>
          <table:table-cell office:value-type="float" office:value="0.0000000688573158491579" calcext:value-type="float">
            <text:p>6.88573158491579E-08</text:p>
          </table:table-cell>
          <table:table-cell office:value-type="float" office:value="0.0000106499315180031" calcext:value-type="float">
            <text:p>1.06499315180031E-05</text:p>
          </table:table-cell>
          <table:table-cell office:value-type="string" calcext:value-type="string">
            <text:p>816029;817037;817357;818183;818907;819130;820938;823634;823894;826398;826400;826970;828687;829006;829152;829469;830551;830552;831417;832383;833473;834987;835857;835858;835961;836500;836762;837756;837885;838608;838982;842542;842601;842839</text:p>
          </table:table-cell>
        </table:table-row>
        <table:table-row table:style-name="ro1">
          <table:table-cell office:value-type="string" calcext:value-type="string">
            <text:p>GO:0006833</text:p>
          </table:table-cell>
          <table:table-cell office:value-type="string" calcext:value-type="string">
            <text:p>water transport</text:p>
          </table:table-cell>
          <table:table-cell office:value-type="string" calcext:value-type="string">
            <text:p>http://amigo.geneontology.org/amigo/term/GO:000683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0.858138581385814" calcext:value-type="float">
            <text:p>0.858138581385814</text:p>
          </table:table-cell>
          <table:table-cell office:value-type="float" office:value="10.4878165312948" calcext:value-type="float">
            <text:p>10.4878165312948</text:p>
          </table:table-cell>
          <table:table-cell office:value-type="float" office:value="0.000000132300855160139" calcext:value-type="float">
            <text:p>1.32300855160139E-07</text:p>
          </table:table-cell>
          <table:table-cell office:value-type="float" office:value="0.0000175393133698013" calcext:value-type="float">
            <text:p>1.75393133698013E-05</text:p>
          </table:table-cell>
          <table:table-cell office:value-type="string" calcext:value-type="string">
            <text:p>817123;818255;818293;824510;825316;827446;828439;834794;836187</text:p>
          </table:table-cell>
        </table:table-row>
        <table:table-row table:style-name="ro1">
          <table:table-cell office:value-type="string" calcext:value-type="string">
            <text:p>GO:0042044</text:p>
          </table:table-cell>
          <table:table-cell office:value-type="string" calcext:value-type="string">
            <text:p>fluid transport</text:p>
          </table:table-cell>
          <table:table-cell office:value-type="string" calcext:value-type="string">
            <text:p>http://amigo.geneontology.org/amigo/term/GO:004204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0.858138581385814" calcext:value-type="float">
            <text:p>0.858138581385814</text:p>
          </table:table-cell>
          <table:table-cell office:value-type="float" office:value="10.4878165312948" calcext:value-type="float">
            <text:p>10.4878165312948</text:p>
          </table:table-cell>
          <table:table-cell office:value-type="float" office:value="0.000000132300855160139" calcext:value-type="float">
            <text:p>1.32300855160139E-07</text:p>
          </table:table-cell>
          <table:table-cell office:value-type="float" office:value="0.0000175393133698013" calcext:value-type="float">
            <text:p>1.75393133698013E-05</text:p>
          </table:table-cell>
          <table:table-cell office:value-type="string" calcext:value-type="string">
            <text:p>817123;818255;818293;824510;825316;827446;828439;834794;836187</text:p>
          </table:table-cell>
        </table:table-row>
        <table:table-row table:style-name="ro1">
          <table:table-cell office:value-type="string" calcext:value-type="string">
            <text:p>GO:0009832</text:p>
          </table:table-cell>
          <table:table-cell office:value-type="string" calcext:value-type="string">
            <text:p>plant-type cell wall biogenesis</text:p>
          </table:table-cell>
          <table:table-cell office:value-type="string" calcext:value-type="string">
            <text:p>http://amigo.geneontology.org/amigo/term/GO:0009832</text:p>
          </table:table-cell>
          <table:table-cell office:value-type="float" office:value="167" calcext:value-type="float">
            <text:p>167</text:p>
          </table:table-cell>
          <table:table-cell office:value-type="float" office:value="17" calcext:value-type="float">
            <text:p>17</text:p>
          </table:table-cell>
          <table:table-cell office:value-type="float" office:value="3.67459341260079" calcext:value-type="float">
            <text:p>3.67459341260079</text:p>
          </table:table-cell>
          <table:table-cell office:value-type="float" office:value="4.62636218246736" calcext:value-type="float">
            <text:p>4.62636218246736</text:p>
          </table:table-cell>
          <table:table-cell office:value-type="float" office:value="0.000000179002721756305" calcext:value-type="float">
            <text:p>1.79002721756305E-07</text:p>
          </table:table-cell>
          <table:table-cell office:value-type="float" office:value="0.0000221486034386468" calcext:value-type="float">
            <text:p>2.21486034386468E-05</text:p>
          </table:table-cell>
          <table:table-cell office:value-type="string" calcext:value-type="string">
            <text:p>816036;816574;817357;818386;826590;826627;828083;829469;831417;831522;831914;834436;834987;836762;839384;840272;843054</text:p>
          </table:table-cell>
        </table:table-row>
        <table:table-row table:style-name="ro1">
          <table:table-cell office:value-type="string" calcext:value-type="string">
            <text:p>GO:0042737</text:p>
          </table:table-cell>
          <table:table-cell office:value-type="string" calcext:value-type="string">
            <text:p>drug catabolic process</text:p>
          </table:table-cell>
          <table:table-cell office:value-type="string" calcext:value-type="string">
            <text:p>http://amigo.geneontology.org/amigo/term/GO:0042737</text:p>
          </table:table-cell>
          <table:table-cell office:value-type="float" office:value="257" calcext:value-type="float">
            <text:p>257</text:p>
          </table:table-cell>
          <table:table-cell office:value-type="float" office:value="21" calcext:value-type="float">
            <text:p>21</text:p>
          </table:table-cell>
          <table:table-cell office:value-type="float" office:value="5.65491321579882" calcext:value-type="float">
            <text:p>5.65491321579882</text:p>
          </table:table-cell>
          <table:table-cell office:value-type="float" office:value="3.71358484182033" calcext:value-type="float">
            <text:p>3.71358484182033</text:p>
          </table:table-cell>
          <table:table-cell office:value-type="float" office:value="0.000000288304820794671" calcext:value-type="float">
            <text:p>2.88304820794671E-07</text:p>
          </table:table-cell>
          <table:table-cell office:value-type="float" office:value="0.0000316057516742932" calcext:value-type="float">
            <text:p>3.16057516742932E-05</text:p>
          </table:table-cell>
          <table:table-cell office:value-type="string" calcext:value-type="string">
            <text:p>816773;818105;818289;818907;819130;820196;820947;823894;825836;827322;828707;831330;831370;832302;834380;836771;836876;839971;840353;842909;843100</text:p>
          </table:table-cell>
        </table:table-row>
        <table:table-row table:style-name="ro1">
          <table:table-cell office:value-type="string" calcext:value-type="string">
            <text:p>GO:0044036</text:p>
          </table:table-cell>
          <table:table-cell office:value-type="string" calcext:value-type="string">
            <text:p>cell wall macromolecule metabolic process</text:p>
          </table:table-cell>
          <table:table-cell office:value-type="string" calcext:value-type="string">
            <text:p>http://amigo.geneontology.org/amigo/term/GO:0044036</text:p>
          </table:table-cell>
          <table:table-cell office:value-type="float" office:value="173" calcext:value-type="float">
            <text:p>173</text:p>
          </table:table-cell>
          <table:table-cell office:value-type="float" office:value="17" calcext:value-type="float">
            <text:p>17</text:p>
          </table:table-cell>
          <table:table-cell office:value-type="float" office:value="3.80661473281399" calcext:value-type="float">
            <text:p>3.80661473281399</text:p>
          </table:table-cell>
          <table:table-cell office:value-type="float" office:value="4.46591031486734" calcext:value-type="float">
            <text:p>4.46591031486734</text:p>
          </table:table-cell>
          <table:table-cell office:value-type="float" office:value="0.000000297871964649588" calcext:value-type="float">
            <text:p>2.97871964649588E-07</text:p>
          </table:table-cell>
          <table:table-cell office:value-type="float" office:value="0.0000316057516742932" calcext:value-type="float">
            <text:p>3.16057516742932E-05</text:p>
          </table:table-cell>
          <table:table-cell office:value-type="string" calcext:value-type="string">
            <text:p>816029;816036;817357;820947;823634;824765;826590;828687;829006;829152;829469;831417;835857;835858;840272;842839;843054</text:p>
          </table:table-cell>
        </table:table-row>
        <table:table-row table:style-name="ro1">
          <table:table-cell office:value-type="string" calcext:value-type="string">
            <text:p>GO:0045229</text:p>
          </table:table-cell>
          <table:table-cell office:value-type="string" calcext:value-type="string">
            <text:p>external encapsulating structure organization</text:p>
          </table:table-cell>
          <table:table-cell office:value-type="string" calcext:value-type="string">
            <text:p>http://amigo.geneontology.org/amigo/term/GO:0045229</text:p>
          </table:table-cell>
          <table:table-cell office:value-type="float" office:value="585" calcext:value-type="float">
            <text:p>585</text:p>
          </table:table-cell>
          <table:table-cell office:value-type="float" office:value="34" calcext:value-type="float">
            <text:p>34</text:p>
          </table:table-cell>
          <table:table-cell office:value-type="float" office:value="12.8720787207872" calcext:value-type="float">
            <text:p>12.8720787207872</text:p>
          </table:table-cell>
          <table:table-cell office:value-type="float" office:value="2.64137601528906" calcext:value-type="float">
            <text:p>2.64137601528906</text:p>
          </table:table-cell>
          <table:table-cell office:value-type="float" office:value="0.000000306521298565343" calcext:value-type="float">
            <text:p>3.06521298565343E-07</text:p>
          </table:table-cell>
          <table:table-cell office:value-type="float" office:value="0.0000316057516742932" calcext:value-type="float">
            <text:p>3.16057516742932E-05</text:p>
          </table:table-cell>
          <table:table-cell office:value-type="string" calcext:value-type="string">
            <text:p>816029;817037;817357;818183;818907;819130;820938;823634;823894;826398;826400;826970;828687;829006;829152;829469;830551;830552;831417;832383;833473;834987;835857;835858;835961;836500;836762;837756;837885;838608;838982;842542;842601;842839</text:p>
          </table:table-cell>
        </table:table-row>
        <table:table-row table:style-name="ro1">
          <table:table-cell office:value-type="string" calcext:value-type="string">
            <text:p>GO:0017001</text:p>
          </table:table-cell>
          <table:table-cell office:value-type="string" calcext:value-type="string">
            <text:p>antibiotic catabolic process</text:p>
          </table:table-cell>
          <table:table-cell office:value-type="string" calcext:value-type="string">
            <text:p>http://amigo.geneontology.org/amigo/term/GO:0017001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.24436244362444" calcext:value-type="float">
            <text:p>2.24436244362444</text:p>
          </table:table-cell>
          <table:table-cell office:value-type="float" office:value="5.79229082937523" calcext:value-type="float">
            <text:p>5.79229082937523</text:p>
          </table:table-cell>
          <table:table-cell office:value-type="float" office:value="0.000000380082109341373" calcext:value-type="float">
            <text:p>3.80082109341373E-07</text:p>
          </table:table-cell>
          <table:table-cell office:value-type="float" office:value="0.0000371280207861889" calcext:value-type="float">
            <text:p>3.71280207861889E-05</text:p>
          </table:table-cell>
          <table:table-cell office:value-type="string" calcext:value-type="string">
            <text:p>816773;818105;818289;827322;828707;831330;831370;832302;836771;836876;839971;840353;842909</text:p>
          </table:table-cell>
        </table:table-row>
        <table:table-row table:style-name="ro1">
          <table:table-cell office:value-type="string" calcext:value-type="string">
            <text:p>GO:0042744</text:p>
          </table:table-cell>
          <table:table-cell office:value-type="string" calcext:value-type="string">
            <text:p>hydrogen peroxide catabolic process</text:p>
          </table:table-cell>
          <table:table-cell office:value-type="string" calcext:value-type="string">
            <text:p>http://amigo.geneontology.org/amigo/term/GO:0042744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.09033757004237" calcext:value-type="float">
            <text:p>2.09033757004237</text:p>
          </table:table-cell>
          <table:table-cell office:value-type="float" office:value="5.74069957502452" calcext:value-type="float">
            <text:p>5.74069957502452</text:p>
          </table:table-cell>
          <table:table-cell office:value-type="float" office:value="0.00000117531792109826" calcext:value-type="float">
            <text:p>1.17531792109826E-06</text:p>
          </table:table-cell>
          <table:table-cell office:value-type="float" office:value="0.000109069503077919" calcext:value-type="float">
            <text:p>0.000109069503078</text:p>
          </table:table-cell>
          <table:table-cell office:value-type="string" calcext:value-type="string">
            <text:p>816773;818105;818289;827322;828707;831370;832302;836771;836876;839971;840353;842909</text:p>
          </table:table-cell>
        </table:table-row>
        <table:table-row table:style-name="ro1">
          <table:table-cell office:value-type="string" calcext:value-type="string">
            <text:p>GO:0042743</text:p>
          </table:table-cell>
          <table:table-cell office:value-type="string" calcext:value-type="string">
            <text:p>hydrogen peroxide metabolic process</text:p>
          </table:table-cell>
          <table:table-cell office:value-type="string" calcext:value-type="string">
            <text:p>http://amigo.geneontology.org/amigo/term/GO:0042743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2.53040863741971" calcext:value-type="float">
            <text:p>2.53040863741971</text:p>
          </table:table-cell>
          <table:table-cell office:value-type="float" office:value="5.13751012692412" calcext:value-type="float">
            <text:p>5.13751012692412</text:p>
          </table:table-cell>
          <table:table-cell office:value-type="float" office:value="0.00000153190640861389" calcext:value-type="float">
            <text:p>1.53190640861389E-06</text:p>
          </table:table-cell>
          <table:table-cell office:value-type="float" office:value="0.00013539134735178" calcext:value-type="float">
            <text:p>0.000135391347352</text:p>
          </table:table-cell>
          <table:table-cell office:value-type="string" calcext:value-type="string">
            <text:p>816773;818105;818289;820665;827322;828707;831370;832302;836771;836876;839971;840353;842909</text:p>
          </table:table-cell>
        </table:table-row>
        <table:table-row table:style-name="ro1">
          <table:table-cell office:value-type="string" calcext:value-type="string">
            <text:p>GO:0009056</text:p>
          </table:table-cell>
          <table:table-cell office:value-type="string" calcext:value-type="string">
            <text:p>catabolic process</text:p>
          </table:table-cell>
          <table:table-cell office:value-type="string" calcext:value-type="string">
            <text:p>http://amigo.geneontology.org/amigo/term/GO:0009056</text:p>
          </table:table-cell>
          <table:table-cell office:value-type="float" office:value="1800" calcext:value-type="float">
            <text:p>1800</text:p>
          </table:table-cell>
          <table:table-cell office:value-type="float" office:value="70" calcext:value-type="float">
            <text:p>70</text:p>
          </table:table-cell>
          <table:table-cell office:value-type="float" office:value="39.6063960639606" calcext:value-type="float">
            <text:p>39.6063960639606</text:p>
          </table:table-cell>
          <table:table-cell office:value-type="float" office:value="1.76739130434783" calcext:value-type="float">
            <text:p>1.76739130434783</text:p>
          </table:table-cell>
          <table:table-cell office:value-type="float" office:value="0.00000209472340373384" calcext:value-type="float">
            <text:p>2.09472340373384E-06</text:p>
          </table:table-cell>
          <table:table-cell office:value-type="float" office:value="0.000176718483515001" calcext:value-type="float">
            <text:p>0.000176718483515</text:p>
          </table:table-cell>
          <table:table-cell office:value-type="string" calcext:value-type="string">
            <text:p>816051;816773;816886;817279;817336;817571;818105;818149;818289;818386;818907;819130;820196;820265;820947;821540;823634;823894;824298;824476;824811;825401;825522;825836;826540;827024;827322;827587;827752;828707;829688;830052;830594;830825;830944;831330;831370;831747;831887;832302;833623;833732;833748;834380;834946;835799;836496;836771;836876;837461;837649;837983;838143;838393;838677;838947;839225;839766;839767;839971;840353;841169;841572;841892;841920;842909;843100;843787;843947;844311</text:p>
          </table:table-cell>
        </table:table-row>
        <table:table-row table:style-name="ro1">
          <table:table-cell office:value-type="string" calcext:value-type="string">
            <text:p>GO:0048511</text:p>
          </table:table-cell>
          <table:table-cell office:value-type="string" calcext:value-type="string">
            <text:p>rhythmic process</text:p>
          </table:table-cell>
          <table:table-cell office:value-type="string" calcext:value-type="string">
            <text:p>http://amigo.geneontology.org/amigo/term/GO:0048511</text:p>
          </table:table-cell>
          <table:table-cell office:value-type="float" office:value="145" calcext:value-type="float">
            <text:p>145</text:p>
          </table:table-cell>
          <table:table-cell office:value-type="float" office:value="14" calcext:value-type="float">
            <text:p>14</text:p>
          </table:table-cell>
          <table:table-cell office:value-type="float" office:value="3.19051523848572" calcext:value-type="float">
            <text:p>3.19051523848572</text:p>
          </table:table-cell>
          <table:table-cell office:value-type="float" office:value="4.3880059970015" calcext:value-type="float">
            <text:p>4.3880059970015</text:p>
          </table:table-cell>
          <table:table-cell office:value-type="float" office:value="0.00000406550757825475" calcext:value-type="float">
            <text:p>4.06550757825475E-06</text:p>
          </table:table-cell>
          <table:table-cell office:value-type="float" office:value="0.000328068785445252" calcext:value-type="float">
            <text:p>0.000328068785445</text:p>
          </table:table-cell>
          <table:table-cell office:value-type="string" calcext:value-type="string">
            <text:p>817545;818289;819296;820117;820411;821744;824615;829620;836618;837587;838413;839341;842288;843532</text:p>
          </table:table-cell>
        </table:table-row>
        <table:table-row table:style-name="ro1">
          <table:table-cell office:value-type="string" calcext:value-type="string">
            <text:p>GO:0009698</text:p>
          </table:table-cell>
          <table:table-cell office:value-type="string" calcext:value-type="string">
            <text:p>phenylpropanoid metabolic process</text:p>
          </table:table-cell>
          <table:table-cell office:value-type="string" calcext:value-type="string">
            <text:p>http://amigo.geneontology.org/amigo/term/GO:0009698</text:p>
          </table:table-cell>
          <table:table-cell office:value-type="float" office:value="129" calcext:value-type="float">
            <text:p>129</text:p>
          </table:table-cell>
          <table:table-cell office:value-type="float" office:value="13" calcext:value-type="float">
            <text:p>13</text:p>
          </table:table-cell>
          <table:table-cell office:value-type="float" office:value="2.83845838458385" calcext:value-type="float">
            <text:p>2.83845838458385</text:p>
          </table:table-cell>
          <table:table-cell office:value-type="float" office:value="4.5799508883432" calcext:value-type="float">
            <text:p>4.5799508883432</text:p>
          </table:table-cell>
          <table:table-cell office:value-type="float" office:value="0.00000558513278536843" calcext:value-type="float">
            <text:p>5.58513278536843E-06</text:p>
          </table:table-cell>
          <table:table-cell office:value-type="float" office:value="0.000431916935401825" calcext:value-type="float">
            <text:p>0.000431916935402</text:p>
          </table:table-cell>
          <table:table-cell office:value-type="string" calcext:value-type="string">
            <text:p>816773;817571;818386;820196;820316;824238;831887;832383;836003;836771;838393;839578;840272</text:p>
          </table:table-cell>
        </table:table-row>
        <table:table-row table:style-name="ro1">
          <table:table-cell office:value-type="string" calcext:value-type="string">
            <text:p>GO:0009768</text:p>
          </table:table-cell>
          <table:table-cell office:value-type="string" calcext:value-type="string">
            <text:p>photosynthesis, light harvesting in photosystem I</text:p>
          </table:table-cell>
          <table:table-cell office:value-type="string" calcext:value-type="string">
            <text:p>http://amigo.geneontology.org/amigo/term/GO:000976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.484078174115074" calcext:value-type="float">
            <text:p>0.484078174115074</text:p>
          </table:table-cell>
          <table:table-cell office:value-type="float" office:value="12.3946922642575" calcext:value-type="float">
            <text:p>12.3946922642575</text:p>
          </table:table-cell>
          <table:table-cell office:value-type="float" office:value="0.00000608422930492569" calcext:value-type="float">
            <text:p>6.08422930492569E-06</text:p>
          </table:table-cell>
          <table:table-cell office:value-type="float" office:value="0.000451693183597683" calcext:value-type="float">
            <text:p>0.000451693183598</text:p>
          </table:table-cell>
          <table:table-cell office:value-type="string" calcext:value-type="string">
            <text:p>815058;818005;820043;823901;826626;842446</text:p>
          </table:table-cell>
        </table:table-row>
        <table:table-row table:style-name="ro1">
          <table:table-cell office:value-type="string" calcext:value-type="string">
            <text:p>GO:0045492</text:p>
          </table:table-cell>
          <table:table-cell office:value-type="string" calcext:value-type="string">
            <text:p>xylan biosynthetic process</text:p>
          </table:table-cell>
          <table:table-cell office:value-type="string" calcext:value-type="string">
            <text:p>http://amigo.geneontology.org/amigo/term/GO:004549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0.748120814541479" calcext:value-type="float">
            <text:p>0.748120814541479</text:p>
          </table:table-cell>
          <table:table-cell office:value-type="float" office:value="9.35677749360614" calcext:value-type="float">
            <text:p>9.35677749360614</text:p>
          </table:table-cell>
          <table:table-cell office:value-type="float" office:value="0.00000768711279208745" calcext:value-type="float">
            <text:p>7.68711279208745E-06</text:p>
          </table:table-cell>
          <table:table-cell office:value-type="float" office:value="0.000537665688680567" calcext:value-type="float">
            <text:p>0.000537665688681</text:p>
          </table:table-cell>
          <table:table-cell office:value-type="string" calcext:value-type="string">
            <text:p>816036;817357;824765;826590;829469;840272;843054</text:p>
          </table:table-cell>
        </table:table-row>
        <table:table-row table:style-name="ro1">
          <table:table-cell office:value-type="string" calcext:value-type="string">
            <text:p>GO:0009664</text:p>
          </table:table-cell>
          <table:table-cell office:value-type="string" calcext:value-type="string">
            <text:p>plant-type cell wall organization</text:p>
          </table:table-cell>
          <table:table-cell office:value-type="string" calcext:value-type="string">
            <text:p>http://amigo.geneontology.org/amigo/term/GO:0009664</text:p>
          </table:table-cell>
          <table:table-cell office:value-type="float" office:value="133" calcext:value-type="float">
            <text:p>133</text:p>
          </table:table-cell>
          <table:table-cell office:value-type="float" office:value="13" calcext:value-type="float">
            <text:p>13</text:p>
          </table:table-cell>
          <table:table-cell office:value-type="float" office:value="2.92647259805931" calcext:value-type="float">
            <text:p>2.92647259805931</text:p>
          </table:table-cell>
          <table:table-cell office:value-type="float" office:value="4.44220800448326" calcext:value-type="float">
            <text:p>4.44220800448326</text:p>
          </table:table-cell>
          <table:table-cell office:value-type="float" office:value="0.00000782164525559015" calcext:value-type="float">
            <text:p>7.82164525559015E-06</text:p>
          </table:table-cell>
          <table:table-cell office:value-type="float" office:value="0.000537665688680567" calcext:value-type="float">
            <text:p>0.000537665688681</text:p>
          </table:table-cell>
          <table:table-cell office:value-type="string" calcext:value-type="string">
            <text:p>817037;826398;826400;826970;830551;830552;831417;833473;834987;836500;838608;838982;842601</text:p>
          </table:table-cell>
        </table:table-row>
        <table:table-row table:style-name="ro1">
          <table:table-cell office:value-type="string" calcext:value-type="string">
            <text:p>GO:0007623</text:p>
          </table:table-cell>
          <table:table-cell office:value-type="string" calcext:value-type="string">
            <text:p>circadian rhythm</text:p>
          </table:table-cell>
          <table:table-cell office:value-type="string" calcext:value-type="string">
            <text:p>http://amigo.geneontology.org/amigo/term/GO:0007623</text:p>
          </table:table-cell>
          <table:table-cell office:value-type="float" office:value="135" calcext:value-type="float">
            <text:p>135</text:p>
          </table:table-cell>
          <table:table-cell office:value-type="float" office:value="13" calcext:value-type="float">
            <text:p>13</text:p>
          </table:table-cell>
          <table:table-cell office:value-type="float" office:value="2.97047970479705" calcext:value-type="float">
            <text:p>2.97047970479705</text:p>
          </table:table-cell>
          <table:table-cell office:value-type="float" office:value="4.37639751552795" calcext:value-type="float">
            <text:p>4.37639751552795</text:p>
          </table:table-cell>
          <table:table-cell office:value-type="float" office:value="0.00000921100426864996" calcext:value-type="float">
            <text:p>9.21100426864996E-06</text:p>
          </table:table-cell>
          <table:table-cell office:value-type="float" office:value="0.000610557997236226" calcext:value-type="float">
            <text:p>0.000610557997236</text:p>
          </table:table-cell>
          <table:table-cell office:value-type="string" calcext:value-type="string">
            <text:p>817545;819296;820117;820411;821744;824615;829620;836618;837587;838413;839341;842288;843532</text:p>
          </table:table-cell>
        </table:table-row>
        <table:table-row table:style-name="ro1">
          <table:table-cell office:value-type="string" calcext:value-type="string">
            <text:p>GO:0016999</text:p>
          </table:table-cell>
          <table:table-cell office:value-type="string" calcext:value-type="string">
            <text:p>antibiotic metabolic process</text:p>
          </table:table-cell>
          <table:table-cell office:value-type="string" calcext:value-type="string">
            <text:p>http://amigo.geneontology.org/amigo/term/GO:0016999</text:p>
          </table:table-cell>
          <table:table-cell office:value-type="float" office:value="223" calcext:value-type="float">
            <text:p>223</text:p>
          </table:table-cell>
          <table:table-cell office:value-type="float" office:value="17" calcext:value-type="float">
            <text:p>17</text:p>
          </table:table-cell>
          <table:table-cell office:value-type="float" office:value="4.90679240125735" calcext:value-type="float">
            <text:p>4.90679240125735</text:p>
          </table:table-cell>
          <table:table-cell office:value-type="float" office:value="3.46458513216166" calcext:value-type="float">
            <text:p>3.46458513216166</text:p>
          </table:table-cell>
          <table:table-cell office:value-type="float" office:value="0.00000982290038442635" calcext:value-type="float">
            <text:p>9.82290038442635E-06</text:p>
          </table:table-cell>
          <table:table-cell office:value-type="float" office:value="0.000628665624603286" calcext:value-type="float">
            <text:p>0.000628665624603</text:p>
          </table:table-cell>
          <table:table-cell office:value-type="string" calcext:value-type="string">
            <text:p>816773;818105;818289;820665;827322;828707;830825;831330;831370;832302;835945;836771;836876;838468;839971;840353;842909</text:p>
          </table:table-cell>
        </table:table-row>
        <table:table-row table:style-name="ro1">
          <table:table-cell office:value-type="string" calcext:value-type="string">
            <text:p>GO:0010114</text:p>
          </table:table-cell>
          <table:table-cell office:value-type="string" calcext:value-type="string">
            <text:p>response to red light</text:p>
          </table:table-cell>
          <table:table-cell office:value-type="string" calcext:value-type="string">
            <text:p>http://amigo.geneontology.org/amigo/term/GO:0010114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.43023096897636" calcext:value-type="float">
            <text:p>1.43023096897636</text:p>
          </table:table-cell>
          <table:table-cell office:value-type="float" office:value="6.29268991877688" calcext:value-type="float">
            <text:p>6.29268991877688</text:p>
          </table:table-cell>
          <table:table-cell office:value-type="float" office:value="0.0000120240291499041" calcext:value-type="float">
            <text:p>1.20240291499041E-05</text:p>
          </table:table-cell>
          <table:table-cell office:value-type="float" office:value="0.000743886603407399" calcext:value-type="float">
            <text:p>0.000743886603407</text:p>
          </table:table-cell>
          <table:table-cell office:value-type="string" calcext:value-type="string">
            <text:p>815058;820043;826626;833830;836838;837587;838125;842288;843029</text:p>
          </table:table-cell>
        </table:table-row>
        <table:table-row table:style-name="ro1">
          <table:table-cell office:value-type="string" calcext:value-type="string">
            <text:p>GO:0006091</text:p>
          </table:table-cell>
          <table:table-cell office:value-type="string" calcext:value-type="string">
            <text:p>generation of precursor metabolites and energy</text:p>
          </table:table-cell>
          <table:table-cell office:value-type="string" calcext:value-type="string">
            <text:p>http://amigo.geneontology.org/amigo/term/GO:0006091</text:p>
          </table:table-cell>
          <table:table-cell office:value-type="float" office:value="492" calcext:value-type="float">
            <text:p>492</text:p>
          </table:table-cell>
          <table:table-cell office:value-type="float" office:value="27" calcext:value-type="float">
            <text:p>27</text:p>
          </table:table-cell>
          <table:table-cell office:value-type="float" office:value="10.8257482574826" calcext:value-type="float">
            <text:p>10.8257482574826</text:p>
          </table:table-cell>
          <table:table-cell office:value-type="float" office:value="2.49405393122254" calcext:value-type="float">
            <text:p>2.49405393122254</text:p>
          </table:table-cell>
          <table:table-cell office:value-type="float" office:value="0.0000145181961945795" calcext:value-type="float">
            <text:p>1.45181961945795E-05</text:p>
          </table:table-cell>
          <table:table-cell office:value-type="float" office:value="0.00086921845603676" calcext:value-type="float">
            <text:p>0.000869218456037</text:p>
          </table:table-cell>
          <table:table-cell office:value-type="string" calcext:value-type="string">
            <text:p>815058;815111;817606;817791;818005;819295;820043;822339;823602;823901;824572;825199;826626;827921;827996;828489;830052;830825;835945;839392;840170;841892;842386;842446;843491;844245;2745563</text:p>
          </table:table-cell>
        </table:table-row>
        <table:table-row table:style-name="ro1">
          <table:table-cell office:value-type="string" calcext:value-type="string">
            <text:p>GO:0051187</text:p>
          </table:table-cell>
          <table:table-cell office:value-type="string" calcext:value-type="string">
            <text:p>cofactor catabolic process</text:p>
          </table:table-cell>
          <table:table-cell office:value-type="string" calcext:value-type="string">
            <text:p>http://amigo.geneontology.org/amigo/term/GO:0051187</text:p>
          </table:table-cell>
          <table:table-cell office:value-type="float" office:value="129" calcext:value-type="float">
            <text:p>129</text:p>
          </table:table-cell>
          <table:table-cell office:value-type="float" office:value="12" calcext:value-type="float">
            <text:p>12</text:p>
          </table:table-cell>
          <table:table-cell office:value-type="float" office:value="2.83845838458385" calcext:value-type="float">
            <text:p>2.83845838458385</text:p>
          </table:table-cell>
          <table:table-cell office:value-type="float" office:value="4.22764697385527" calcext:value-type="float">
            <text:p>4.22764697385527</text:p>
          </table:table-cell>
          <table:table-cell office:value-type="float" office:value="0.0000286694359246109" calcext:value-type="float">
            <text:p>2.86694359246109E-05</text:p>
          </table:table-cell>
          <table:table-cell office:value-type="float" office:value="0.00163966524349792" calcext:value-type="float">
            <text:p>0.001639665243498</text:p>
          </table:table-cell>
          <table:table-cell office:value-type="string" calcext:value-type="string">
            <text:p>816773;818105;818289;827322;828707;831370;832302;836771;836876;839971;840353;842909</text:p>
          </table:table-cell>
        </table:table-row>
        <table:table-row table:style-name="ro1">
          <table:table-cell office:value-type="string" calcext:value-type="string">
            <text:p>GO:0010411</text:p>
          </table:table-cell>
          <table:table-cell office:value-type="string" calcext:value-type="string">
            <text:p>xyloglucan metabolic process</text:p>
          </table:table-cell>
          <table:table-cell office:value-type="string" calcext:value-type="string">
            <text:p>http://amigo.geneontology.org/amigo/term/GO:00104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.23219898865655" calcext:value-type="float">
            <text:p>1.23219898865655</text:p>
          </table:table-cell>
          <table:table-cell office:value-type="float" office:value="6.4924578527063" calcext:value-type="float">
            <text:p>6.4924578527063</text:p>
          </table:table-cell>
          <table:table-cell office:value-type="float" office:value="0.000029153530730297" calcext:value-type="float">
            <text:p>2.9153530730297E-05</text:p>
          </table:table-cell>
          <table:table-cell office:value-type="float" office:value="0.00163966524349792" calcext:value-type="float">
            <text:p>0.001639665243498</text:p>
          </table:table-cell>
          <table:table-cell office:value-type="string" calcext:value-type="string">
            <text:p>816029;823634;828687;829006;829152;835857;835858;842839</text:p>
          </table:table-cell>
        </table:table-row>
        <table:table-row table:style-name="ro1">
          <table:table-cell office:value-type="string" calcext:value-type="string">
            <text:p>GO:0098869</text:p>
          </table:table-cell>
          <table:table-cell office:value-type="string" calcext:value-type="string">
            <text:p>cellular oxidant detoxification</text:p>
          </table:table-cell>
          <table:table-cell office:value-type="string" calcext:value-type="string">
            <text:p>http://amigo.geneontology.org/amigo/term/GO:0098869</text:p>
          </table:table-cell>
          <table:table-cell office:value-type="float" office:value="173" calcext:value-type="float">
            <text:p>173</text:p>
          </table:table-cell>
          <table:table-cell office:value-type="float" office:value="14" calcext:value-type="float">
            <text:p>14</text:p>
          </table:table-cell>
          <table:table-cell office:value-type="float" office:value="3.80661473281399" calcext:value-type="float">
            <text:p>3.80661473281399</text:p>
          </table:table-cell>
          <table:table-cell office:value-type="float" office:value="3.67780849459663" calcext:value-type="float">
            <text:p>3.67780849459663</text:p>
          </table:table-cell>
          <table:table-cell office:value-type="float" office:value="0.0000306688539579714" calcext:value-type="float">
            <text:p>3.06688539579714E-05</text:p>
          </table:table-cell>
          <table:table-cell office:value-type="float" office:value="0.00167415861605867" calcext:value-type="float">
            <text:p>0.001674158616059</text:p>
          </table:table-cell>
          <table:table-cell office:value-type="string" calcext:value-type="string">
            <text:p>816773;818105;818289;827322;828707;830887;831370;832302;836771;836876;839971;840353;842909;843703</text:p>
          </table:table-cell>
        </table:table-row>
        <table:table-row table:style-name="ro1">
          <table:table-cell office:value-type="string" calcext:value-type="string">
            <text:p>GO:1990748</text:p>
          </table:table-cell>
          <table:table-cell office:value-type="string" calcext:value-type="string">
            <text:p>cellular detoxification</text:p>
          </table:table-cell>
          <table:table-cell office:value-type="string" calcext:value-type="string">
            <text:p>http://amigo.geneontology.org/amigo/term/GO:1990748</text:p>
          </table:table-cell>
          <table:table-cell office:value-type="float" office:value="176" calcext:value-type="float">
            <text:p>176</text:p>
          </table:table-cell>
          <table:table-cell office:value-type="float" office:value="14" calcext:value-type="float">
            <text:p>14</text:p>
          </table:table-cell>
          <table:table-cell office:value-type="float" office:value="3.8726253929206" calcext:value-type="float">
            <text:p>3.8726253929206</text:p>
          </table:table-cell>
          <table:table-cell office:value-type="float" office:value="3.6151185770751" calcext:value-type="float">
            <text:p>3.6151185770751</text:p>
          </table:table-cell>
          <table:table-cell office:value-type="float" office:value="0.0000370995471261626" calcext:value-type="float">
            <text:p>3.70995471261626E-05</text:p>
          </table:table-cell>
          <table:table-cell office:value-type="float" office:value="0.00196733598474737" calcext:value-type="float">
            <text:p>0.001967335984747</text:p>
          </table:table-cell>
          <table:table-cell office:value-type="string" calcext:value-type="string">
            <text:p>816773;818105;818289;827322;828707;830887;831370;832302;836771;836876;839971;840353;842909;843703</text:p>
          </table:table-cell>
        </table:table-row>
        <table:table-row table:style-name="ro1">
          <table:table-cell office:value-type="string" calcext:value-type="string">
            <text:p>GO:0055085</text:p>
          </table:table-cell>
          <table:table-cell office:value-type="string" calcext:value-type="string">
            <text:p>transmembrane transport</text:p>
          </table:table-cell>
          <table:table-cell office:value-type="string" calcext:value-type="string">
            <text:p>http://amigo.geneontology.org/amigo/term/GO:0055085</text:p>
          </table:table-cell>
          <table:table-cell office:value-type="float" office:value="1264" calcext:value-type="float">
            <text:p>1264</text:p>
          </table:table-cell>
          <table:table-cell office:value-type="float" office:value="50" calcext:value-type="float">
            <text:p>50</text:p>
          </table:table-cell>
          <table:table-cell office:value-type="float" office:value="27.8124914582479" calcext:value-type="float">
            <text:p>27.8124914582479</text:p>
          </table:table-cell>
          <table:table-cell office:value-type="float" office:value="1.7977533611133" calcext:value-type="float">
            <text:p>1.7977533611133</text:p>
          </table:table-cell>
          <table:table-cell office:value-type="float" office:value="0.0000447622074435383" calcext:value-type="float">
            <text:p>4.47622074435383E-05</text:p>
          </table:table-cell>
          <table:table-cell office:value-type="float" office:value="0.00230774047264464" calcext:value-type="float">
            <text:p>0.002307740472645</text:p>
          </table:table-cell>
          <table:table-cell office:value-type="string" calcext:value-type="string">
            <text:p>814888;817123;817210;817239;817559;817787;817999;818255;818293;818310;818323;818388;818640;818687;819373;820491;822112;823710;823713;823843;824510;825316;826438;827346;827363;827446;827712;827860;828439;828625;829134;829301;829439;829696;831340;831393;831791;834652;834794;834806;835875;836187;836562;838860;840139;841419;842525;842884;843205;844371</text:p>
          </table:table-cell>
        </table:table-row>
        <table:table-row table:style-name="ro1">
          <table:table-cell office:value-type="string" calcext:value-type="string">
            <text:p>GO:0072593</text:p>
          </table:table-cell>
          <table:table-cell office:value-type="string" calcext:value-type="string">
            <text:p>reactive oxygen species metabolic process</text:p>
          </table:table-cell>
          <table:table-cell office:value-type="string" calcext:value-type="string">
            <text:p>http://amigo.geneontology.org/amigo/term/GO:0072593</text:p>
          </table:table-cell>
          <table:table-cell office:value-type="float" office:value="181" calcext:value-type="float">
            <text:p>181</text:p>
          </table:table-cell>
          <table:table-cell office:value-type="float" office:value="14" calcext:value-type="float">
            <text:p>14</text:p>
          </table:table-cell>
          <table:table-cell office:value-type="float" office:value="3.98264315976493" calcext:value-type="float">
            <text:p>3.98264315976493</text:p>
          </table:table-cell>
          <table:table-cell office:value-type="float" office:value="3.51525342301225" calcext:value-type="float">
            <text:p>3.51525342301225</text:p>
          </table:table-cell>
          <table:table-cell office:value-type="float" office:value="0.0000504617919515615" calcext:value-type="float">
            <text:p>5.04617919515615E-05</text:p>
          </table:table-cell>
          <table:table-cell office:value-type="float" office:value="0.00253127259086752" calcext:value-type="float">
            <text:p>0.002531272590868</text:p>
          </table:table-cell>
          <table:table-cell office:value-type="string" calcext:value-type="string">
            <text:p>815058;816773;818105;818289;820665;827322;828707;831370;832302;836771;836876;839971;840353;842909</text:p>
          </table:table-cell>
        </table:table-row>
        <table:table-row table:style-name="ro1">
          <table:table-cell office:value-type="string" calcext:value-type="string">
            <text:p>GO:0044264</text:p>
          </table:table-cell>
          <table:table-cell office:value-type="string" calcext:value-type="string">
            <text:p>cellular polysaccharide metabolic process</text:p>
          </table:table-cell>
          <table:table-cell office:value-type="string" calcext:value-type="string">
            <text:p>http://amigo.geneontology.org/amigo/term/GO:0044264</text:p>
          </table:table-cell>
          <table:table-cell office:value-type="float" office:value="280" calcext:value-type="float">
            <text:p>280</text:p>
          </table:table-cell>
          <table:table-cell office:value-type="float" office:value="18" calcext:value-type="float">
            <text:p>18</text:p>
          </table:table-cell>
          <table:table-cell office:value-type="float" office:value="6.16099494328277" calcext:value-type="float">
            <text:p>6.16099494328277</text:p>
          </table:table-cell>
          <table:table-cell office:value-type="float" office:value="2.92160603371784" calcext:value-type="float">
            <text:p>2.92160603371784</text:p>
          </table:table-cell>
          <table:table-cell office:value-type="float" office:value="0.0000534448068019167" calcext:value-type="float">
            <text:p>5.34448068019167E-05</text:p>
          </table:table-cell>
          <table:table-cell office:value-type="float" office:value="0.00256544327968209" calcext:value-type="float">
            <text:p>0.002565443279682</text:p>
          </table:table-cell>
          <table:table-cell office:value-type="string" calcext:value-type="string">
            <text:p>816029;816036;817357;820265;823634;824765;826590;828687;829006;829152;829469;831417;832497;835857;835858;840272;842839;843054</text:p>
          </table:table-cell>
        </table:table-row>
        <table:table-row table:style-name="ro1">
          <table:table-cell office:value-type="string" calcext:value-type="string">
            <text:p>GO:1901700</text:p>
          </table:table-cell>
          <table:table-cell office:value-type="string" calcext:value-type="string">
            <text:p>response to oxygen-containing compound</text:p>
          </table:table-cell>
          <table:table-cell office:value-type="string" calcext:value-type="string">
            <text:p>http://amigo.geneontology.org/amigo/term/GO:1901700</text:p>
          </table:table-cell>
          <table:table-cell office:value-type="float" office:value="1695" calcext:value-type="float">
            <text:p>1695</text:p>
          </table:table-cell>
          <table:table-cell office:value-type="float" office:value="62" calcext:value-type="float">
            <text:p>62</text:p>
          </table:table-cell>
          <table:table-cell office:value-type="float" office:value="37.2960229602296" calcext:value-type="float">
            <text:p>37.2960229602296</text:p>
          </table:table-cell>
          <table:table-cell office:value-type="float" office:value="1.66237563898203" calcext:value-type="float">
            <text:p>1.66237563898203</text:p>
          </table:table-cell>
          <table:table-cell office:value-type="float" office:value="0.0000539074827088371" calcext:value-type="float">
            <text:p>5.39074827088371E-05</text:p>
          </table:table-cell>
          <table:table-cell office:value-type="float" office:value="0.00256544327968209" calcext:value-type="float">
            <text:p>0.002565443279682</text:p>
          </table:table-cell>
          <table:table-cell office:value-type="string" calcext:value-type="string">
            <text:p>814873;814962;815058;815111;816317;816875;817210;818046;818293;818457;818458;818558;819295;819296;819353;819911;820117;820768;820929;821134;821879;822112;823813;823925;824510;824765;825316;825319;825496;827024;828439;828885;829160;829321;829347;829423;829989;830052;830138;830377;830887;831326;831522;831747;832440;832587;835193;835367;835707;836187;836618;836838;836881;838125;838821;838856;839341;840139;840371;842525;843550;843908</text:p>
          </table:table-cell>
        </table:table-row>
        <table:table-row table:style-name="ro1">
          <table:table-cell office:value-type="string" calcext:value-type="string">
            <text:p>GO:0019253</text:p>
          </table:table-cell>
          <table:table-cell office:value-type="string" calcext:value-type="string">
            <text:p>reductive pentose-phosphate cycle</text:p>
          </table:table-cell>
          <table:table-cell office:value-type="string" calcext:value-type="string">
            <text:p>http://amigo.geneontology.org/amigo/term/GO:001925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.44007106737734" calcext:value-type="float">
            <text:p>0.44007106737734</text:p>
          </table:table-cell>
          <table:table-cell office:value-type="float" office:value="11.361801242236" calcext:value-type="float">
            <text:p>11.361801242236</text:p>
          </table:table-cell>
          <table:table-cell office:value-type="float" office:value="0.0000595907913095717" calcext:value-type="float">
            <text:p>5.95907913095717E-05</text:p>
          </table:table-cell>
          <table:table-cell office:value-type="float" office:value="0.00266915402587073" calcext:value-type="float">
            <text:p>0.002669154025871</text:p>
          </table:table-cell>
          <table:table-cell office:value-type="string" calcext:value-type="string">
            <text:p>819353;824572;833828;833830;843029</text:p>
          </table:table-cell>
        </table:table-row>
        <table:table-row table:style-name="ro1">
          <table:table-cell office:value-type="string" calcext:value-type="string">
            <text:p>GO:0019685</text:p>
          </table:table-cell>
          <table:table-cell office:value-type="string" calcext:value-type="string">
            <text:p>photosynthesis, dark reaction</text:p>
          </table:table-cell>
          <table:table-cell office:value-type="string" calcext:value-type="string">
            <text:p>http://amigo.geneontology.org/amigo/term/GO:001968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.44007106737734" calcext:value-type="float">
            <text:p>0.44007106737734</text:p>
          </table:table-cell>
          <table:table-cell office:value-type="float" office:value="11.361801242236" calcext:value-type="float">
            <text:p>11.361801242236</text:p>
          </table:table-cell>
          <table:table-cell office:value-type="float" office:value="0.0000595907913095717" calcext:value-type="float">
            <text:p>5.95907913095717E-05</text:p>
          </table:table-cell>
          <table:table-cell office:value-type="float" office:value="0.00266915402587073" calcext:value-type="float">
            <text:p>0.002669154025871</text:p>
          </table:table-cell>
          <table:table-cell office:value-type="string" calcext:value-type="string">
            <text:p>819353;824572;833828;833830;843029</text:p>
          </table:table-cell>
        </table:table-row>
        <table:table-row table:style-name="ro1">
          <table:table-cell office:value-type="string" calcext:value-type="string">
            <text:p>GO:0017144</text:p>
          </table:table-cell>
          <table:table-cell office:value-type="string" calcext:value-type="string">
            <text:p>drug metabolic process</text:p>
          </table:table-cell>
          <table:table-cell office:value-type="string" calcext:value-type="string">
            <text:p>http://amigo.geneontology.org/amigo/term/GO:0017144</text:p>
          </table:table-cell>
          <table:table-cell office:value-type="float" office:value="749" calcext:value-type="float">
            <text:p>749</text:p>
          </table:table-cell>
          <table:table-cell office:value-type="float" office:value="34" calcext:value-type="float">
            <text:p>34</text:p>
          </table:table-cell>
          <table:table-cell office:value-type="float" office:value="16.4806614732814" calcext:value-type="float">
            <text:p>16.4806614732814</text:p>
          </table:table-cell>
          <table:table-cell office:value-type="float" office:value="2.06302399057957" calcext:value-type="float">
            <text:p>2.06302399057957</text:p>
          </table:table-cell>
          <table:table-cell office:value-type="float" office:value="0.0000604513363270387" calcext:value-type="float">
            <text:p>6.04513363270387E-05</text:p>
          </table:table-cell>
          <table:table-cell office:value-type="float" office:value="0.00266915402587073" calcext:value-type="float">
            <text:p>0.002669154025871</text:p>
          </table:table-cell>
          <table:table-cell office:value-type="string" calcext:value-type="string">
            <text:p>815822;816773;818105;818289;818907;819130;820196;820665;820947;823894;825836;826769;826856;827024;827322;828707;830052;830377;830825;831330;831370;831452;832302;834380;835707;835945;836771;836876;837885;838468;839971;840353;842909;843100</text:p>
          </table:table-cell>
        </table:table-row>
        <table:table-row table:style-name="ro1">
          <table:table-cell office:value-type="string" calcext:value-type="string">
            <text:p>GO:0070592</text:p>
          </table:table-cell>
          <table:table-cell office:value-type="string" calcext:value-type="string">
            <text:p>cell wall polysaccharide biosynthetic process</text:p>
          </table:table-cell>
          <table:table-cell office:value-type="string" calcext:value-type="string">
            <text:p>http://amigo.geneontology.org/amigo/term/GO:007059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.36422030886976" calcext:value-type="float">
            <text:p>1.36422030886976</text:p>
          </table:table-cell>
          <table:table-cell office:value-type="float" office:value="5.86415547986376" calcext:value-type="float">
            <text:p>5.86415547986376</text:p>
          </table:table-cell>
          <table:table-cell office:value-type="float" office:value="0.000061839236590755" calcext:value-type="float">
            <text:p>6.1839236590755E-05</text:p>
          </table:table-cell>
          <table:table-cell office:value-type="float" office:value="0.00266915402587073" calcext:value-type="float">
            <text:p>0.002669154025871</text:p>
          </table:table-cell>
          <table:table-cell office:value-type="string" calcext:value-type="string">
            <text:p>816036;817357;824765;826590;829469;831417;840272;843054</text:p>
          </table:table-cell>
        </table:table-row>
        <table:table-row table:style-name="ro1">
          <table:table-cell office:value-type="string" calcext:value-type="string">
            <text:p>GO:0097237</text:p>
          </table:table-cell>
          <table:table-cell office:value-type="string" calcext:value-type="string">
            <text:p>cellular response to toxic substance</text:p>
          </table:table-cell>
          <table:table-cell office:value-type="string" calcext:value-type="string">
            <text:p>http://amigo.geneontology.org/amigo/term/GO:0097237</text:p>
          </table:table-cell>
          <table:table-cell office:value-type="float" office:value="186" calcext:value-type="float">
            <text:p>186</text:p>
          </table:table-cell>
          <table:table-cell office:value-type="float" office:value="14" calcext:value-type="float">
            <text:p>14</text:p>
          </table:table-cell>
          <table:table-cell office:value-type="float" office:value="4.09266092660927" calcext:value-type="float">
            <text:p>4.09266092660927</text:p>
          </table:table-cell>
          <table:table-cell office:value-type="float" office:value="3.42075736325386" calcext:value-type="float">
            <text:p>3.42075736325386</text:p>
          </table:table-cell>
          <table:table-cell office:value-type="float" office:value="0.000067854089015329" calcext:value-type="float">
            <text:p>6.7854089015329E-05</text:p>
          </table:table-cell>
          <table:table-cell office:value-type="float" office:value="0.00286220884573751" calcext:value-type="float">
            <text:p>0.002862208845738</text:p>
          </table:table-cell>
          <table:table-cell office:value-type="string" calcext:value-type="string">
            <text:p>816773;818105;818289;827322;828707;830887;831370;832302;836771;836876;839971;840353;842909;843703</text:p>
          </table:table-cell>
        </table:table-row>
        <table:table-row table:style-name="ro1">
          <table:table-cell office:value-type="string" calcext:value-type="string">
            <text:p>GO:0016051</text:p>
          </table:table-cell>
          <table:table-cell office:value-type="string" calcext:value-type="string">
            <text:p>carbohydrate biosynthetic process</text:p>
          </table:table-cell>
          <table:table-cell office:value-type="string" calcext:value-type="string">
            <text:p>http://amigo.geneontology.org/amigo/term/GO:0016051</text:p>
          </table:table-cell>
          <table:table-cell office:value-type="float" office:value="342" calcext:value-type="float">
            <text:p>342</text:p>
          </table:table-cell>
          <table:table-cell office:value-type="float" office:value="20" calcext:value-type="float">
            <text:p>20</text:p>
          </table:table-cell>
          <table:table-cell office:value-type="float" office:value="7.52521525215252" calcext:value-type="float">
            <text:p>7.52521525215252</text:p>
          </table:table-cell>
          <table:table-cell office:value-type="float" office:value="2.65773128473357" calcext:value-type="float">
            <text:p>2.65773128473357</text:p>
          </table:table-cell>
          <table:table-cell office:value-type="float" office:value="0.0000785658269610856" calcext:value-type="float">
            <text:p>7.85658269610856E-05</text:p>
          </table:table-cell>
          <table:table-cell office:value-type="float" office:value="0.00321056020207777" calcext:value-type="float">
            <text:p>0.003210560202078</text:p>
          </table:table-cell>
          <table:table-cell office:value-type="string" calcext:value-type="string">
            <text:p>816029;816036;817357;819353;824572;824765;826590;829469;830052;831026;831417;832497;833828;833830;837885;840272;843029;843054;843130;844144</text:p>
          </table:table-cell>
        </table:table-row>
        <table:table-row table:style-name="ro1">
          <table:table-cell office:value-type="string" calcext:value-type="string">
            <text:p>GO:0009719</text:p>
          </table:table-cell>
          <table:table-cell office:value-type="string" calcext:value-type="string">
            <text:p>response to endogenous stimulus</text:p>
          </table:table-cell>
          <table:table-cell office:value-type="string" calcext:value-type="string">
            <text:p>http://amigo.geneontology.org/amigo/term/GO:0009719</text:p>
          </table:table-cell>
          <table:table-cell office:value-type="float" office:value="1827" calcext:value-type="float">
            <text:p>1827</text:p>
          </table:table-cell>
          <table:table-cell office:value-type="float" office:value="65" calcext:value-type="float">
            <text:p>65</text:p>
          </table:table-cell>
          <table:table-cell office:value-type="float" office:value="40.2004920049201" calcext:value-type="float">
            <text:p>40.2004920049201</text:p>
          </table:table-cell>
          <table:table-cell office:value-type="float" office:value="1.61689563381575" calcext:value-type="float">
            <text:p>1.61689563381575</text:p>
          </table:table-cell>
          <table:table-cell office:value-type="float" office:value="0.0000795720739739103" calcext:value-type="float">
            <text:p>7.95720739739103E-05</text:p>
          </table:table-cell>
          <table:table-cell office:value-type="float" office:value="0.00321056020207777" calcext:value-type="float">
            <text:p>0.003210560202078</text:p>
          </table:table-cell>
          <table:table-cell office:value-type="string" calcext:value-type="string">
            <text:p>814682;814873;814953;814962;815058;816875;817210;818046;818293;818457;818558;819281;819295;819296;819911;820043;820117;820465;820665;820768;820929;821879;822112;823679;823925;824510;824572;825220;825319;825363;825442;825496;826868;827024;828519;828885;829152;829321;829347;829423;829989;830052;830377;831522;831747;832587;835193;835367;835707;836187;836881;837587;837902;838125;838413;839341;839392;839506;839706;840371;842288;842446;843575;843908;844245</text:p>
          </table:table-cell>
        </table:table-row>
        <table:table-row table:style-name="ro1">
          <table:table-cell office:value-type="string" calcext:value-type="string">
            <text:p>GO:0009725</text:p>
          </table:table-cell>
          <table:table-cell office:value-type="string" calcext:value-type="string">
            <text:p>response to hormone</text:p>
          </table:table-cell>
          <table:table-cell office:value-type="string" calcext:value-type="string">
            <text:p>http://amigo.geneontology.org/amigo/term/GO:0009725</text:p>
          </table:table-cell>
          <table:table-cell office:value-type="float" office:value="1793" calcext:value-type="float">
            <text:p>1793</text:p>
          </table:table-cell>
          <table:table-cell office:value-type="float" office:value="64" calcext:value-type="float">
            <text:p>64</text:p>
          </table:table-cell>
          <table:table-cell office:value-type="float" office:value="39.4523711903786" calcext:value-type="float">
            <text:p>39.4523711903786</text:p>
          </table:table-cell>
          <table:table-cell office:value-type="float" office:value="1.62220921249996" calcext:value-type="float">
            <text:p>1.62220921249996</text:p>
          </table:table-cell>
          <table:table-cell office:value-type="float" office:value="0.0000826318491466971" calcext:value-type="float">
            <text:p>8.26318491466971E-05</text:p>
          </table:table-cell>
          <table:table-cell office:value-type="float" office:value="0.00326307897906957" calcext:value-type="float">
            <text:p>0.00326307897907</text:p>
          </table:table-cell>
          <table:table-cell office:value-type="string" calcext:value-type="string">
            <text:p>814682;814873;814953;814962;815058;816875;817210;818046;818293;818457;818558;819281;819295;819296;819911;820043;820117;820465;820665;820768;820929;821879;822112;823679;823925;824510;824572;825220;825319;825363;825442;825496;826868;828519;828885;829152;829321;829347;829423;829989;830052;830377;831522;831747;832587;835193;835367;835707;836187;836881;837587;837902;838125;838413;839341;839392;839506;839706;840371;842288;842446;843575;843908;844245</text:p>
          </table:table-cell>
        </table:table-row>
        <table:table-row table:style-name="ro1">
          <table:table-cell office:value-type="string" calcext:value-type="string">
            <text:p>GO:0044038</text:p>
          </table:table-cell>
          <table:table-cell office:value-type="string" calcext:value-type="string">
            <text:p>cell wall macromolecule biosynthetic process</text:p>
          </table:table-cell>
          <table:table-cell office:value-type="string" calcext:value-type="string">
            <text:p>http://amigo.geneontology.org/amigo/term/GO:0044038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.43023096897636" calcext:value-type="float">
            <text:p>1.43023096897636</text:p>
          </table:table-cell>
          <table:table-cell office:value-type="float" office:value="5.59350215002389" calcext:value-type="float">
            <text:p>5.59350215002389</text:p>
          </table:table-cell>
          <table:table-cell office:value-type="float" office:value="0.0000871522405990755" calcext:value-type="float">
            <text:p>8.71522405990755E-05</text:p>
          </table:table-cell>
          <table:table-cell office:value-type="float" office:value="0.00330111343983437" calcext:value-type="float">
            <text:p>0.003301113439834</text:p>
          </table:table-cell>
          <table:table-cell office:value-type="string" calcext:value-type="string">
            <text:p>816036;817357;824765;826590;829469;831417;840272;843054</text:p>
          </table:table-cell>
        </table:table-row>
        <table:table-row table:style-name="ro1">
          <table:table-cell office:value-type="string" calcext:value-type="string">
            <text:p>GO:0070589</text:p>
          </table:table-cell>
          <table:table-cell office:value-type="string" calcext:value-type="string">
            <text:p>cellular component macromolecule biosynthetic process</text:p>
          </table:table-cell>
          <table:table-cell office:value-type="string" calcext:value-type="string">
            <text:p>http://amigo.geneontology.org/amigo/term/GO:0070589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.43023096897636" calcext:value-type="float">
            <text:p>1.43023096897636</text:p>
          </table:table-cell>
          <table:table-cell office:value-type="float" office:value="5.59350215002389" calcext:value-type="float">
            <text:p>5.59350215002389</text:p>
          </table:table-cell>
          <table:table-cell office:value-type="float" office:value="0.0000871522405990755" calcext:value-type="float">
            <text:p>8.71522405990755E-05</text:p>
          </table:table-cell>
          <table:table-cell office:value-type="float" office:value="0.00330111343983437" calcext:value-type="float">
            <text:p>0.003301113439834</text:p>
          </table:table-cell>
          <table:table-cell office:value-type="string" calcext:value-type="string">
            <text:p>816036;817357;824765;826590;829469;831417;840272;843054</text:p>
          </table:table-cell>
        </table:table-row>
        <table:table-row table:style-name="ro1">
          <table:table-cell office:value-type="string" calcext:value-type="string">
            <text:p>GO:0019748</text:p>
          </table:table-cell>
          <table:table-cell office:value-type="string" calcext:value-type="string">
            <text:p>secondary metabolic process</text:p>
          </table:table-cell>
          <table:table-cell office:value-type="string" calcext:value-type="string">
            <text:p>http://amigo.geneontology.org/amigo/term/GO:0019748</text:p>
          </table:table-cell>
          <table:table-cell office:value-type="float" office:value="376" calcext:value-type="float">
            <text:p>376</text:p>
          </table:table-cell>
          <table:table-cell office:value-type="float" office:value="21" calcext:value-type="float">
            <text:p>21</text:p>
          </table:table-cell>
          <table:table-cell office:value-type="float" office:value="8.273336066694" calcext:value-type="float">
            <text:p>8.273336066694</text:p>
          </table:table-cell>
          <table:table-cell office:value-type="float" office:value="2.53827474560592" calcext:value-type="float">
            <text:p>2.53827474560592</text:p>
          </table:table-cell>
          <table:table-cell office:value-type="float" office:value="0.000100523396987073" calcext:value-type="float">
            <text:p>0.000100523396987</text:p>
          </table:table-cell>
          <table:table-cell office:value-type="float" office:value="0.00373142849616016" calcext:value-type="float">
            <text:p>0.00373142849616</text:p>
          </table:table-cell>
          <table:table-cell office:value-type="string" calcext:value-type="string">
            <text:p>814873;816773;817054;817571;818386;820196;820316;822527;824238;830925;831887;832383;834946;836003;836771;838393;838706;839578;840272;841169;841572</text:p>
          </table:table-cell>
        </table:table-row>
        <table:table-row table:style-name="ro1">
          <table:table-cell office:value-type="string" calcext:value-type="string">
            <text:p>GO:0009808</text:p>
          </table:table-cell>
          <table:table-cell office:value-type="string" calcext:value-type="string">
            <text:p>lignin metabolic process</text:p>
          </table:table-cell>
          <table:table-cell office:value-type="string" calcext:value-type="string">
            <text:p>http://amigo.geneontology.org/amigo/term/GO:0009808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.49624162908296" calcext:value-type="float">
            <text:p>1.49624162908296</text:p>
          </table:table-cell>
          <table:table-cell office:value-type="float" office:value="5.34672999634637" calcext:value-type="float">
            <text:p>5.34672999634637</text:p>
          </table:table-cell>
          <table:table-cell office:value-type="float" office:value="0.000120503765260183" calcext:value-type="float">
            <text:p>0.00012050376526</text:p>
          </table:table-cell>
          <table:table-cell office:value-type="float" office:value="0.00437130754855849" calcext:value-type="float">
            <text:p>0.004371307548558</text:p>
          </table:table-cell>
          <table:table-cell office:value-type="string" calcext:value-type="string">
            <text:p>816773;817571;818386;824238;831887;836771;838393;840272</text:p>
          </table:table-cell>
        </table:table-row>
        <table:table-row table:style-name="ro1">
          <table:table-cell office:value-type="string" calcext:value-type="string">
            <text:p>GO:0071577</text:p>
          </table:table-cell>
          <table:table-cell office:value-type="string" calcext:value-type="string">
            <text:p>zinc ion transmembrane transport</text:p>
          </table:table-cell>
          <table:table-cell office:value-type="string" calcext:value-type="string">
            <text:p>http://amigo.geneontology.org/amigo/term/GO:007157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.506081727483942" calcext:value-type="float">
            <text:p>0.506081727483942</text:p>
          </table:table-cell>
          <table:table-cell office:value-type="float" office:value="9.87982716716176" calcext:value-type="float">
            <text:p>9.87982716716176</text:p>
          </table:table-cell>
          <table:table-cell office:value-type="float" office:value="0.000122471978731165" calcext:value-type="float">
            <text:p>0.000122471978731</text:p>
          </table:table-cell>
          <table:table-cell office:value-type="float" office:value="0.00437130754855849" calcext:value-type="float">
            <text:p>0.004371307548558</text:p>
          </table:table-cell>
          <table:table-cell office:value-type="string" calcext:value-type="string">
            <text:p>817559;817787;827712;829134;829439</text:p>
          </table:table-cell>
        </table:table-row>
        <table:table-row table:style-name="ro1">
          <table:table-cell office:value-type="string" calcext:value-type="string">
            <text:p>GO:0005975</text:p>
          </table:table-cell>
          <table:table-cell office:value-type="string" calcext:value-type="string">
            <text:p>carbohydrate metabolic process</text:p>
          </table:table-cell>
          <table:table-cell office:value-type="string" calcext:value-type="string">
            <text:p>http://amigo.geneontology.org/amigo/term/GO:0005975</text:p>
          </table:table-cell>
          <table:table-cell office:value-type="float" office:value="1122" calcext:value-type="float">
            <text:p>1122</text:p>
          </table:table-cell>
          <table:table-cell office:value-type="float" office:value="44" calcext:value-type="float">
            <text:p>44</text:p>
          </table:table-cell>
          <table:table-cell office:value-type="float" office:value="24.6879868798688" calcext:value-type="float">
            <text:p>24.6879868798688</text:p>
          </table:table-cell>
          <table:table-cell office:value-type="float" office:value="1.78224333211545" calcext:value-type="float">
            <text:p>1.78224333211545</text:p>
          </table:table-cell>
          <table:table-cell office:value-type="float" office:value="0.000158099137904211" calcext:value-type="float">
            <text:p>0.000158099137904</text:p>
          </table:table-cell>
          <table:table-cell office:value-type="float" office:value="0.00553645282924934" calcext:value-type="float">
            <text:p>0.005536452829249</text:p>
          </table:table-cell>
          <table:table-cell office:value-type="string" calcext:value-type="string">
            <text:p>816029;816036;817357;818907;819130;819353;819981;820265;820938;820947;823634;823894;824572;824765;826590;828687;829006;829152;829469;830052;830825;831026;831417;832497;833828;833830;835857;835858;835945;835961;836500;837465;837523;837885;837931;840272;841169;841572;842839;843029;843054;843100;843130;844144</text:p>
          </table:table-cell>
        </table:table-row>
        <table:table-row table:style-name="ro1">
          <table:table-cell office:value-type="string" calcext:value-type="string">
            <text:p>GO:0009765</text:p>
          </table:table-cell>
          <table:table-cell office:value-type="string" calcext:value-type="string">
            <text:p>photosynthesis, light harvesting</text:p>
          </table:table-cell>
          <table:table-cell office:value-type="string" calcext:value-type="string">
            <text:p>http://amigo.geneontology.org/amigo/term/GO:000976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0.836135028016947" calcext:value-type="float">
            <text:p>0.836135028016947</text:p>
          </table:table-cell>
          <table:table-cell office:value-type="float" office:value="7.17587446878065" calcext:value-type="float">
            <text:p>7.17587446878065</text:p>
          </table:table-cell>
          <table:table-cell office:value-type="float" office:value="0.000167063743340634" calcext:value-type="float">
            <text:p>0.000167063743341</text:p>
          </table:table-cell>
          <table:table-cell office:value-type="float" office:value="0.00574204273407809" calcext:value-type="float">
            <text:p>0.005742042734078</text:p>
          </table:table-cell>
          <table:table-cell office:value-type="string" calcext:value-type="string">
            <text:p>815058;818005;820043;823901;826626;842446</text:p>
          </table:table-cell>
        </table:table-row>
        <table:table-row table:style-name="ro1">
          <table:table-cell office:value-type="string" calcext:value-type="string">
            <text:p>GO:0045491</text:p>
          </table:table-cell>
          <table:table-cell office:value-type="string" calcext:value-type="string">
            <text:p>xylan metabolic process</text:p>
          </table:table-cell>
          <table:table-cell office:value-type="string" calcext:value-type="string">
            <text:p>http://amigo.geneontology.org/amigo/term/GO:004549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.18819188191882" calcext:value-type="float">
            <text:p>1.18819188191882</text:p>
          </table:table-cell>
          <table:table-cell office:value-type="float" office:value="5.89130434782609" calcext:value-type="float">
            <text:p>5.89130434782609</text:p>
          </table:table-cell>
          <table:table-cell office:value-type="float" office:value="0.000173200732566325" calcext:value-type="float">
            <text:p>0.000173200732566</text:p>
          </table:table-cell>
          <table:table-cell office:value-type="float" office:value="0.00584473744805636" calcext:value-type="float">
            <text:p>0.005844737448056</text:p>
          </table:table-cell>
          <table:table-cell office:value-type="string" calcext:value-type="string">
            <text:p>816036;817357;824765;826590;829469;840272;843054</text:p>
          </table:table-cell>
        </table:table-row>
        <table:table-row table:style-name="ro1">
          <table:table-cell office:value-type="string" calcext:value-type="string">
            <text:p>GO:0098754</text:p>
          </table:table-cell>
          <table:table-cell office:value-type="string" calcext:value-type="string">
            <text:p>detoxification</text:p>
          </table:table-cell>
          <table:table-cell office:value-type="string" calcext:value-type="string">
            <text:p>http://amigo.geneontology.org/amigo/term/GO:0098754</text:p>
          </table:table-cell>
          <table:table-cell office:value-type="float" office:value="229" calcext:value-type="float">
            <text:p>229</text:p>
          </table:table-cell>
          <table:table-cell office:value-type="float" office:value="15" calcext:value-type="float">
            <text:p>15</text:p>
          </table:table-cell>
          <table:table-cell office:value-type="float" office:value="5.03881372147055" calcext:value-type="float">
            <text:p>5.03881372147055</text:p>
          </table:table-cell>
          <table:table-cell office:value-type="float" office:value="2.97689115517101" calcext:value-type="float">
            <text:p>2.97689115517101</text:p>
          </table:table-cell>
          <table:table-cell office:value-type="float" office:value="0.000179697762140663" calcext:value-type="float">
            <text:p>0.000179697762141</text:p>
          </table:table-cell>
          <table:table-cell office:value-type="float" office:value="0.0059556972595191" calcext:value-type="float">
            <text:p>0.005955697259519</text:p>
          </table:table-cell>
          <table:table-cell office:value-type="string" calcext:value-type="string">
            <text:p>816773;818105;818289;827322;828707;830887;831370;832302;834946;836771;836876;839971;840353;842909;843703</text:p>
          </table:table-cell>
        </table:table-row>
        <table:table-row table:style-name="ro1">
          <table:table-cell office:value-type="string" calcext:value-type="string">
            <text:p>GO:0015977</text:p>
          </table:table-cell>
          <table:table-cell office:value-type="string" calcext:value-type="string">
            <text:p>carbon fixation</text:p>
          </table:table-cell>
          <table:table-cell office:value-type="string" calcext:value-type="string">
            <text:p>http://amigo.geneontology.org/amigo/term/GO:001597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.550088834221676" calcext:value-type="float">
            <text:p>0.550088834221676</text:p>
          </table:table-cell>
          <table:table-cell office:value-type="float" office:value="9.08944099378882" calcext:value-type="float">
            <text:p>9.08944099378882</text:p>
          </table:table-cell>
          <table:table-cell office:value-type="float" office:value="0.000186485420421212" calcext:value-type="float">
            <text:p>0.000186485420421</text:p>
          </table:table-cell>
          <table:table-cell office:value-type="float" office:value="0.00607222702283806" calcext:value-type="float">
            <text:p>0.006072227022838</text:p>
          </table:table-cell>
          <table:table-cell office:value-type="string" calcext:value-type="string">
            <text:p>819353;824572;833828;833830;843029</text:p>
          </table:table-cell>
        </table:table-row>
        <table:table-row table:style-name="ro1">
          <table:table-cell office:value-type="string" calcext:value-type="string">
            <text:p>GO:0035672</text:p>
          </table:table-cell>
          <table:table-cell office:value-type="string" calcext:value-type="string">
            <text:p>oligopeptide transmembrane transport</text:p>
          </table:table-cell>
          <table:table-cell office:value-type="string" calcext:value-type="string">
            <text:p>http://amigo.geneontology.org/amigo/term/GO:003567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.21019543528769" calcext:value-type="float">
            <text:p>1.21019543528769</text:p>
          </table:table-cell>
          <table:table-cell office:value-type="float" office:value="5.78418972332016" calcext:value-type="float">
            <text:p>5.78418972332016</text:p>
          </table:table-cell>
          <table:table-cell office:value-type="float" office:value="0.000194744252766554" calcext:value-type="float">
            <text:p>0.000194744252767</text:p>
          </table:table-cell>
          <table:table-cell office:value-type="float" office:value="0.00623181608852974" calcext:value-type="float">
            <text:p>0.00623181608853</text:p>
          </table:table-cell>
          <table:table-cell office:value-type="string" calcext:value-type="string">
            <text:p>817210;818388;818640;823710;823713;836562;838860</text:p>
          </table:table-cell>
        </table:table-row>
        <table:table-row table:style-name="ro1">
          <table:table-cell office:value-type="string" calcext:value-type="string">
            <text:p>GO:0043094</text:p>
          </table:table-cell>
          <table:table-cell office:value-type="string" calcext:value-type="string">
            <text:p>cellular metabolic compound salvage</text:p>
          </table:table-cell>
          <table:table-cell office:value-type="string" calcext:value-type="string">
            <text:p>http://amigo.geneontology.org/amigo/term/GO:0043094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2.0683340166735" calcext:value-type="float">
            <text:p>2.0683340166735</text:p>
          </table:table-cell>
          <table:table-cell office:value-type="float" office:value="4.35132813532444" calcext:value-type="float">
            <text:p>4.35132813532444</text:p>
          </table:table-cell>
          <table:table-cell office:value-type="float" office:value="0.000228077123028969" calcext:value-type="float">
            <text:p>0.000228077123029</text:p>
          </table:table-cell>
          <table:table-cell office:value-type="float" office:value="0.00717476509053842" calcext:value-type="float">
            <text:p>0.007174765090538</text:p>
          </table:table-cell>
          <table:table-cell office:value-type="string" calcext:value-type="string">
            <text:p>814888;815822;820665;826856;830825;831791;833828;833830;843029</text:p>
          </table:table-cell>
        </table:table-row>
        <table:table-row table:style-name="ro1">
          <table:table-cell office:value-type="string" calcext:value-type="string">
            <text:p>GO:0009767</text:p>
          </table:table-cell>
          <table:table-cell office:value-type="string" calcext:value-type="string">
            <text:p>photosynthetic electron transport chain</text:p>
          </table:table-cell>
          <table:table-cell office:value-type="string" calcext:value-type="string">
            <text:p>http://amigo.geneontology.org/amigo/term/GO:000976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.25420254202542" calcext:value-type="float">
            <text:p>1.25420254202542</text:p>
          </table:table-cell>
          <table:table-cell office:value-type="float" office:value="5.5812356979405" calcext:value-type="float">
            <text:p>5.5812356979405</text:p>
          </table:table-cell>
          <table:table-cell office:value-type="float" office:value="0.000244318591691384" calcext:value-type="float">
            <text:p>0.000244318591691</text:p>
          </table:table-cell>
          <table:table-cell office:value-type="float" office:value="0.00755758843632014" calcext:value-type="float">
            <text:p>0.00755758843632</text:p>
          </table:table-cell>
          <table:table-cell office:value-type="string" calcext:value-type="string">
            <text:p>815111;819295;824572;827921;827996;828489;842386</text:p>
          </table:table-cell>
        </table:table-row>
        <table:table-row table:style-name="ro1">
          <table:table-cell office:value-type="string" calcext:value-type="string">
            <text:p>GO:0005976</text:p>
          </table:table-cell>
          <table:table-cell office:value-type="string" calcext:value-type="string">
            <text:p>polysaccharide metabolic process</text:p>
          </table:table-cell>
          <table:table-cell office:value-type="string" calcext:value-type="string">
            <text:p>http://amigo.geneontology.org/amigo/term/GO:0005976</text:p>
          </table:table-cell>
          <table:table-cell office:value-type="float" office:value="462" calcext:value-type="float">
            <text:p>462</text:p>
          </table:table-cell>
          <table:table-cell office:value-type="float" office:value="23" calcext:value-type="float">
            <text:p>23</text:p>
          </table:table-cell>
          <table:table-cell office:value-type="float" office:value="10.1656416564166" calcext:value-type="float">
            <text:p>10.1656416564166</text:p>
          </table:table-cell>
          <table:table-cell office:value-type="float" office:value="2.26252319109462" calcext:value-type="float">
            <text:p>2.26252319109462</text:p>
          </table:table-cell>
          <table:table-cell office:value-type="float" office:value="0.000259854902356027" calcext:value-type="float">
            <text:p>0.000259854902356</text:p>
          </table:table-cell>
          <table:table-cell office:value-type="float" office:value="0.00790640489791453" calcext:value-type="float">
            <text:p>0.007906404897915</text:p>
          </table:table-cell>
          <table:table-cell office:value-type="string" calcext:value-type="string">
            <text:p>816029;816036;817357;818907;819130;820265;823634;823894;824765;826590;828687;829006;829152;829469;831417;832497;835857;835858;837885;840272;842839;843054;843100</text:p>
          </table:table-cell>
        </table:table-row>
        <table:table-row table:style-name="ro1">
          <table:table-cell office:value-type="string" calcext:value-type="string">
            <text:p>GO:0006857</text:p>
          </table:table-cell>
          <table:table-cell office:value-type="string" calcext:value-type="string">
            <text:p>oligopeptide transport</text:p>
          </table:table-cell>
          <table:table-cell office:value-type="string" calcext:value-type="string">
            <text:p>http://amigo.geneontology.org/amigo/term/GO:000685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.27620609539429" calcext:value-type="float">
            <text:p>1.27620609539429</text:p>
          </table:table-cell>
          <table:table-cell office:value-type="float" office:value="5.48500749625187" calcext:value-type="float">
            <text:p>5.48500749625187</text:p>
          </table:table-cell>
          <table:table-cell office:value-type="float" office:value="0.000272656559581197" calcext:value-type="float">
            <text:p>0.000272656559581</text:p>
          </table:table-cell>
          <table:table-cell office:value-type="float" office:value="0.00816210604165648" calcext:value-type="float">
            <text:p>0.008162106041656</text:p>
          </table:table-cell>
          <table:table-cell office:value-type="string" calcext:value-type="string">
            <text:p>817210;818388;818640;823710;823713;836562;838860</text:p>
          </table:table-cell>
        </table:table-row>
        <table:table-row table:style-name="ro1">
          <table:table-cell office:value-type="string" calcext:value-type="string">
            <text:p>GO:0009637</text:p>
          </table:table-cell>
          <table:table-cell office:value-type="string" calcext:value-type="string">
            <text:p>response to blue light</text:p>
          </table:table-cell>
          <table:table-cell office:value-type="string" calcext:value-type="string">
            <text:p>http://amigo.geneontology.org/amigo/term/GO:0009637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float" office:value="2.1343446767801" calcext:value-type="float">
            <text:p>2.1343446767801</text:p>
          </table:table-cell>
          <table:table-cell office:value-type="float" office:value="4.21675097649997" calcext:value-type="float">
            <text:p>4.21675097649997</text:p>
          </table:table-cell>
          <table:table-cell office:value-type="float" office:value="0.000289192098348545" calcext:value-type="float">
            <text:p>0.000289192098349</text:p>
          </table:table-cell>
          <table:table-cell office:value-type="float" office:value="0.00851969102436349" calcext:value-type="float">
            <text:p>0.008519691024363</text:p>
          </table:table-cell>
          <table:table-cell office:value-type="string" calcext:value-type="string">
            <text:p>815058;817601;820043;826626;833830;835481;837989;843002;843029</text:p>
          </table:table-cell>
        </table:table-row>
        <table:table-row table:style-name="ro1">
          <table:table-cell office:value-type="string" calcext:value-type="string">
            <text:p>GO:0006829</text:p>
          </table:table-cell>
          <table:table-cell office:value-type="string" calcext:value-type="string">
            <text:p>zinc ion transport</text:p>
          </table:table-cell>
          <table:table-cell office:value-type="string" calcext:value-type="string">
            <text:p>http://amigo.geneontology.org/amigo/term/GO:000682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0.616099494328277" calcext:value-type="float">
            <text:p>0.616099494328277</text:p>
          </table:table-cell>
          <table:table-cell office:value-type="float" office:value="8.11557231588288" calcext:value-type="float">
            <text:p>8.11557231588288</text:p>
          </table:table-cell>
          <table:table-cell office:value-type="float" office:value="0.000326710332543279" calcext:value-type="float">
            <text:p>0.000326710332543</text:p>
          </table:table-cell>
          <table:table-cell office:value-type="float" office:value="0.00947459964375508" calcext:value-type="float">
            <text:p>0.009474599643755</text:p>
          </table:table-cell>
          <table:table-cell office:value-type="string" calcext:value-type="string">
            <text:p>817559;817787;827712;829134;829439</text:p>
          </table:table-cell>
        </table:table-row>
        <table:table-row table:style-name="ro1">
          <table:table-cell office:value-type="string" calcext:value-type="string">
            <text:p>GO:0080167</text:p>
          </table:table-cell>
          <table:table-cell office:value-type="string" calcext:value-type="string">
            <text:p>response to karrikin</text:p>
          </table:table-cell>
          <table:table-cell office:value-type="string" calcext:value-type="string">
            <text:p>http://amigo.geneontology.org/amigo/term/GO:0080167</text:p>
          </table:table-cell>
          <table:table-cell office:value-type="float" office:value="122" calcext:value-type="float">
            <text:p>122</text:p>
          </table:table-cell>
          <table:table-cell office:value-type="float" office:value="10" calcext:value-type="float">
            <text:p>10</text:p>
          </table:table-cell>
          <table:table-cell office:value-type="float" office:value="2.68443351100178" calcext:value-type="float">
            <text:p>2.68443351100178</text:p>
          </table:table-cell>
          <table:table-cell office:value-type="float" office:value="3.72518073515935" calcext:value-type="float">
            <text:p>3.72518073515935</text:p>
          </table:table-cell>
          <table:table-cell office:value-type="float" office:value="0.000371102225714459" calcext:value-type="float">
            <text:p>0.000371102225714</text:p>
          </table:table-cell>
          <table:table-cell office:value-type="float" office:value="0.0105963958604006" calcext:value-type="float">
            <text:p>0.010596395860401</text:p>
          </table:table-cell>
          <table:table-cell office:value-type="string" calcext:value-type="string">
            <text:p>819405;821237;823901;827996;830409;836342;836562;836583;841741;28721276</text:p>
          </table:table-cell>
        </table:table-row>
        <table:table-row table:style-name="ro1">
          <table:table-cell office:value-type="string" calcext:value-type="string">
            <text:p>GO:0009112</text:p>
          </table:table-cell>
          <table:table-cell office:value-type="string" calcext:value-type="string">
            <text:p>nucleobase metabolic process</text:p>
          </table:table-cell>
          <table:table-cell office:value-type="string" calcext:value-type="string">
            <text:p>http://amigo.geneontology.org/amigo/term/GO:000911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0.968156348230149" calcext:value-type="float">
            <text:p>0.968156348230149</text:p>
          </table:table-cell>
          <table:table-cell office:value-type="float" office:value="6.19734613212874" calcext:value-type="float">
            <text:p>6.19734613212874</text:p>
          </table:table-cell>
          <table:table-cell office:value-type="float" office:value="0.000382170517539526" calcext:value-type="float">
            <text:p>0.00038217051754</text:p>
          </table:table-cell>
          <table:table-cell office:value-type="float" office:value="0.0107470981902024" calcext:value-type="float">
            <text:p>0.010747098190203</text:p>
          </table:table-cell>
          <table:table-cell office:value-type="string" calcext:value-type="string">
            <text:p>814888;825836;826856;827752;831791;834380</text:p>
          </table:table-cell>
        </table:table-row>
        <table:table-row table:style-name="ro1">
          <table:table-cell office:value-type="string" calcext:value-type="string">
            <text:p>GO:0044262</text:p>
          </table:table-cell>
          <table:table-cell office:value-type="string" calcext:value-type="string">
            <text:p>cellular carbohydrate metabolic process</text:p>
          </table:table-cell>
          <table:table-cell office:value-type="string" calcext:value-type="string">
            <text:p>http://amigo.geneontology.org/amigo/term/GO:0044262</text:p>
          </table:table-cell>
          <table:table-cell office:value-type="float" office:value="450" calcext:value-type="float">
            <text:p>450</text:p>
          </table:table-cell>
          <table:table-cell office:value-type="float" office:value="22" calcext:value-type="float">
            <text:p>22</text:p>
          </table:table-cell>
          <table:table-cell office:value-type="float" office:value="9.90159901599016" calcext:value-type="float">
            <text:p>9.90159901599016</text:p>
          </table:table-cell>
          <table:table-cell office:value-type="float" office:value="2.22186335403727" calcext:value-type="float">
            <text:p>2.22186335403727</text:p>
          </table:table-cell>
          <table:table-cell office:value-type="float" office:value="0.000449265288496092" calcext:value-type="float">
            <text:p>0.000449265288496</text:p>
          </table:table-cell>
          <table:table-cell office:value-type="float" office:value="0.0124453190365485" calcext:value-type="float">
            <text:p>0.012445319036549</text:p>
          </table:table-cell>
          <table:table-cell office:value-type="string" calcext:value-type="string">
            <text:p>816029;816036;817357;820265;823634;824572;824765;826590;828687;829006;829152;829469;830825;831417;832497;835857;835858;840272;842839;843054;843130;844144</text:p>
          </table:table-cell>
        </table:table-row>
        <table:table-row table:style-name="ro1">
          <table:table-cell office:value-type="string" calcext:value-type="string">
            <text:p>GO:0018298</text:p>
          </table:table-cell>
          <table:table-cell office:value-type="string" calcext:value-type="string">
            <text:p>protein-chromophore linkage</text:p>
          </table:table-cell>
          <table:table-cell office:value-type="string" calcext:value-type="string">
            <text:p>http://amigo.geneontology.org/amigo/term/GO:001829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.01216345496788" calcext:value-type="float">
            <text:p>1.01216345496788</text:p>
          </table:table-cell>
          <table:table-cell office:value-type="float" office:value="5.92789630029706" calcext:value-type="float">
            <text:p>5.92789630029706</text:p>
          </table:table-cell>
          <table:table-cell office:value-type="float" office:value="0.000488665478308836" calcext:value-type="float">
            <text:p>0.000488665478309</text:p>
          </table:table-cell>
          <table:table-cell office:value-type="float" office:value="0.0133376930550176" calcext:value-type="float">
            <text:p>0.013337693055018</text:p>
          </table:table-cell>
          <table:table-cell office:value-type="string" calcext:value-type="string">
            <text:p>815058;818005;820043;823901;826626;842446</text:p>
          </table:table-cell>
        </table:table-row>
        <table:table-row table:style-name="ro1">
          <table:table-cell office:value-type="string" calcext:value-type="string">
            <text:p>GO:1901575</text:p>
          </table:table-cell>
          <table:table-cell office:value-type="string" calcext:value-type="string">
            <text:p>organic substance catabolic process</text:p>
          </table:table-cell>
          <table:table-cell office:value-type="string" calcext:value-type="string">
            <text:p>http://amigo.geneontology.org/amigo/term/GO:1901575</text:p>
          </table:table-cell>
          <table:table-cell office:value-type="float" office:value="1584" calcext:value-type="float">
            <text:p>1584</text:p>
          </table:table-cell>
          <table:table-cell office:value-type="float" office:value="55" calcext:value-type="float">
            <text:p>55</text:p>
          </table:table-cell>
          <table:table-cell office:value-type="float" office:value="34.8536285362854" calcext:value-type="float">
            <text:p>34.8536285362854</text:p>
          </table:table-cell>
          <table:table-cell office:value-type="float" office:value="1.57802795031056" calcext:value-type="float">
            <text:p>1.57802795031056</text:p>
          </table:table-cell>
          <table:table-cell office:value-type="float" office:value="0.000529214968056357" calcext:value-type="float">
            <text:p>0.000529214968056</text:p>
          </table:table-cell>
          <table:table-cell office:value-type="float" office:value="0.0142351156625014" calcext:value-type="float">
            <text:p>0.014235115662502</text:p>
          </table:table-cell>
          <table:table-cell office:value-type="string" calcext:value-type="string">
            <text:p>816051;816886;817279;817336;817571;818149;818386;818907;819130;820196;820265;820947;821540;823894;824298;824476;825401;825522;825836;826540;827024;827587;827752;829688;830052;830594;830825;830944;831330;831747;831887;833623;833732;833748;834380;834946;836496;837461;837649;837983;838143;838393;838677;838947;839225;839766;839767;841169;841572;841892;841920;843100;843787;843947;844311</text:p>
          </table:table-cell>
        </table:table-row>
        <table:table-row table:style-name="ro1">
          <table:table-cell office:value-type="string" calcext:value-type="string">
            <text:p>GO:0044248</text:p>
          </table:table-cell>
          <table:table-cell office:value-type="string" calcext:value-type="string">
            <text:p>cellular catabolic process</text:p>
          </table:table-cell>
          <table:table-cell office:value-type="string" calcext:value-type="string">
            <text:p>http://amigo.geneontology.org/amigo/term/GO:0044248</text:p>
          </table:table-cell>
          <table:table-cell office:value-type="float" office:value="1483" calcext:value-type="float">
            <text:p>1483</text:p>
          </table:table-cell>
          <table:table-cell office:value-type="float" office:value="52" calcext:value-type="float">
            <text:p>52</text:p>
          </table:table-cell>
          <table:table-cell office:value-type="float" office:value="32.6312696460298" calcext:value-type="float">
            <text:p>32.6312696460298</text:p>
          </table:table-cell>
          <table:table-cell office:value-type="float" office:value="1.59356349183081" calcext:value-type="float">
            <text:p>1.59356349183081</text:p>
          </table:table-cell>
          <table:table-cell office:value-type="float" office:value="0.000604492534803658" calcext:value-type="float">
            <text:p>0.000604492534804</text:p>
          </table:table-cell>
          <table:table-cell office:value-type="float" office:value="0.016027687779937" calcext:value-type="float">
            <text:p>0.016027687779937</text:p>
          </table:table-cell>
          <table:table-cell office:value-type="string" calcext:value-type="string">
            <text:p>816051;816773;817336;817571;818105;818149;818289;818386;818907;819130;820196;820265;820947;823634;823894;824811;825522;825836;826540;827024;827322;827587;827752;828707;829688;830052;830825;831330;831370;831747;831887;832302;834380;834946;836496;836771;836876;837649;837983;838143;838393;838677;838947;839225;839971;840353;841169;841572;841892;842909;843100;843947</text:p>
          </table:table-cell>
        </table:table-row>
        <table:table-row table:style-name="ro1">
          <table:table-cell office:value-type="string" calcext:value-type="string">
            <text:p>GO:0009639</text:p>
          </table:table-cell>
          <table:table-cell office:value-type="string" calcext:value-type="string">
            <text:p>response to red or far red light</text:p>
          </table:table-cell>
          <table:table-cell office:value-type="string" calcext:value-type="string">
            <text:p>http://amigo.geneontology.org/amigo/term/GO:0009639</text:p>
          </table:table-cell>
          <table:table-cell office:value-type="float" office:value="231" calcext:value-type="float">
            <text:p>231</text:p>
          </table:table-cell>
          <table:table-cell office:value-type="float" office:value="14" calcext:value-type="float">
            <text:p>14</text:p>
          </table:table-cell>
          <table:table-cell office:value-type="float" office:value="5.08282082820828" calcext:value-type="float">
            <text:p>5.08282082820828</text:p>
          </table:table-cell>
          <table:table-cell office:value-type="float" office:value="2.75437605872388" calcext:value-type="float">
            <text:p>2.75437605872388</text:p>
          </table:table-cell>
          <table:table-cell office:value-type="float" office:value="0.000636943453873884" calcext:value-type="float">
            <text:p>0.000636943453874</text:p>
          </table:table-cell>
          <table:table-cell office:value-type="float" office:value="0.016650240146337" calcext:value-type="float">
            <text:p>0.016650240146337</text:p>
          </table:table-cell>
          <table:table-cell office:value-type="string" calcext:value-type="string">
            <text:p>815058;816990;820043;823925;825382;826626;833830;836838;837587;837989;838125;841671;842288;843029</text:p>
          </table:table-cell>
        </table:table-row>
        <table:table-row table:style-name="ro1">
          <table:table-cell office:value-type="string" calcext:value-type="string">
            <text:p>GO:0034220</text:p>
          </table:table-cell>
          <table:table-cell office:value-type="string" calcext:value-type="string">
            <text:p>ion transmembrane transport</text:p>
          </table:table-cell>
          <table:table-cell office:value-type="string" calcext:value-type="string">
            <text:p>http://amigo.geneontology.org/amigo/term/GO:0034220</text:p>
          </table:table-cell>
          <table:table-cell office:value-type="float" office:value="653" calcext:value-type="float">
            <text:p>653</text:p>
          </table:table-cell>
          <table:table-cell office:value-type="float" office:value="28" calcext:value-type="float">
            <text:p>28</text:p>
          </table:table-cell>
          <table:table-cell office:value-type="float" office:value="14.3683203498702" calcext:value-type="float">
            <text:p>14.3683203498702</text:p>
          </table:table-cell>
          <table:table-cell office:value-type="float" office:value="1.9487316066316" calcext:value-type="float">
            <text:p>1.9487316066316</text:p>
          </table:table-cell>
          <table:table-cell office:value-type="float" office:value="0.000657985515821413" calcext:value-type="float">
            <text:p>0.000657985515821</text:p>
          </table:table-cell>
          <table:table-cell office:value-type="float" office:value="0.0168443171235535" calcext:value-type="float">
            <text:p>0.016844317123554</text:p>
          </table:table-cell>
          <table:table-cell office:value-type="string" calcext:value-type="string">
            <text:p>817210;817239;817559;817787;818310;818388;818640;822112;823710;823713;823843;827712;827860;829134;829301;829439;829696;831340;831393;834652;834794;834806;835875;838860;840139;842525;843205;844371</text:p>
          </table:table-cell>
        </table:table-row>
        <table:table-row table:style-name="ro1">
          <table:table-cell office:value-type="string" calcext:value-type="string">
            <text:p>GO:0000041</text:p>
          </table:table-cell>
          <table:table-cell office:value-type="string" calcext:value-type="string">
            <text:p>transition metal ion transport</text:p>
          </table:table-cell>
          <table:table-cell office:value-type="string" calcext:value-type="string">
            <text:p>http://amigo.geneontology.org/amigo/term/GO:0000041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1.91430914309143" calcext:value-type="float">
            <text:p>1.91430914309143</text:p>
          </table:table-cell>
          <table:table-cell office:value-type="float" office:value="4.17905333047762" calcext:value-type="float">
            <text:p>4.17905333047762</text:p>
          </table:table-cell>
          <table:table-cell office:value-type="float" office:value="0.000662518938588042" calcext:value-type="float">
            <text:p>0.000662518938588</text:p>
          </table:table-cell>
          <table:table-cell office:value-type="float" office:value="0.0168443171235535" calcext:value-type="float">
            <text:p>0.016844317123554</text:p>
          </table:table-cell>
          <table:table-cell office:value-type="string" calcext:value-type="string">
            <text:p>817239;817559;817787;822112;823843;827712;829134;829439</text:p>
          </table:table-cell>
        </table:table-row>
        <table:table-row table:style-name="ro1">
          <table:table-cell office:value-type="string" calcext:value-type="string">
            <text:p>GO:0009642</text:p>
          </table:table-cell>
          <table:table-cell office:value-type="string" calcext:value-type="string">
            <text:p>response to light intensity</text:p>
          </table:table-cell>
          <table:table-cell office:value-type="string" calcext:value-type="string">
            <text:p>http://amigo.geneontology.org/amigo/term/GO:0009642</text:p>
          </table:table-cell>
          <table:table-cell office:value-type="float" office:value="156" calcext:value-type="float">
            <text:p>156</text:p>
          </table:table-cell>
          <table:table-cell office:value-type="float" office:value="11" calcext:value-type="float">
            <text:p>11</text:p>
          </table:table-cell>
          <table:table-cell office:value-type="float" office:value="3.43255432554326" calcext:value-type="float">
            <text:p>3.43255432554326</text:p>
          </table:table-cell>
          <table:table-cell office:value-type="float" office:value="3.20461060678452" calcext:value-type="float">
            <text:p>3.20461060678452</text:p>
          </table:table-cell>
          <table:table-cell office:value-type="float" office:value="0.00069491255592502" calcext:value-type="float">
            <text:p>0.000694912555925</text:p>
          </table:table-cell>
          <table:table-cell office:value-type="float" office:value="0.0174291581594167" calcext:value-type="float">
            <text:p>0.017429158159417</text:p>
          </table:table-cell>
          <table:table-cell office:value-type="string" calcext:value-type="string">
            <text:p>815058;815111;823901;831501;834652;835481;836272;836618;840297;842386;842446</text:p>
          </table:table-cell>
        </table:table-row>
        <table:table-row table:style-name="ro1">
          <table:table-cell office:value-type="string" calcext:value-type="string">
            <text:p>GO:0009699</text:p>
          </table:table-cell>
          <table:table-cell office:value-type="string" calcext:value-type="string">
            <text:p>phenylpropanoid biosynthetic process</text:p>
          </table:table-cell>
          <table:table-cell office:value-type="string" calcext:value-type="string">
            <text:p>http://amigo.geneontology.org/amigo/term/GO:0009699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1.95831624982917" calcext:value-type="float">
            <text:p>1.95831624982917</text:p>
          </table:table-cell>
          <table:table-cell office:value-type="float" office:value="4.08514201968037" calcext:value-type="float">
            <text:p>4.08514201968037</text:p>
          </table:table-cell>
          <table:table-cell office:value-type="float" office:value="0.00077080463392365" calcext:value-type="float">
            <text:p>0.000770804633924</text:p>
          </table:table-cell>
          <table:table-cell office:value-type="float" office:value="0.0190748453408306" calcext:value-type="float">
            <text:p>0.019074845340831</text:p>
          </table:table-cell>
          <table:table-cell office:value-type="string" calcext:value-type="string">
            <text:p>816773;818386;820196;820316;832383;836003;836771;839578</text:p>
          </table:table-cell>
        </table:table-row>
        <table:table-row table:style-name="ro1">
          <table:table-cell office:value-type="string" calcext:value-type="string">
            <text:p>GO:0010345</text:p>
          </table:table-cell>
          <table:table-cell office:value-type="string" calcext:value-type="string">
            <text:p>suberin biosynthetic process</text:p>
          </table:table-cell>
          <table:table-cell office:value-type="string" calcext:value-type="string">
            <text:p>http://amigo.geneontology.org/amigo/term/GO:001034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.44007106737734" calcext:value-type="float">
            <text:p>0.44007106737734</text:p>
          </table:table-cell>
          <table:table-cell office:value-type="float" office:value="9.08944099378882" calcext:value-type="float">
            <text:p>9.08944099378882</text:p>
          </table:table-cell>
          <table:table-cell office:value-type="float" office:value="0.00084769836181553" calcext:value-type="float">
            <text:p>0.000847698361816</text:p>
          </table:table-cell>
          <table:table-cell office:value-type="float" office:value="0.0207016863096003" calcext:value-type="float">
            <text:p>0.0207016863096</text:p>
          </table:table-cell>
          <table:table-cell office:value-type="string" calcext:value-type="string">
            <text:p>820316;832383;836003;839578</text:p>
          </table:table-cell>
        </table:table-row>
        <table:table-row table:style-name="ro1">
          <table:table-cell office:value-type="string" calcext:value-type="string">
            <text:p>GO:0001101</text:p>
          </table:table-cell>
          <table:table-cell office:value-type="string" calcext:value-type="string">
            <text:p>response to acid chemical</text:p>
          </table:table-cell>
          <table:table-cell office:value-type="string" calcext:value-type="string">
            <text:p>http://amigo.geneontology.org/amigo/term/GO:0001101</text:p>
          </table:table-cell>
          <table:table-cell office:value-type="float" office:value="1288" calcext:value-type="float">
            <text:p>1288</text:p>
          </table:table-cell>
          <table:table-cell office:value-type="float" office:value="46" calcext:value-type="float">
            <text:p>46</text:p>
          </table:table-cell>
          <table:table-cell office:value-type="float" office:value="28.3405767391007" calcext:value-type="float">
            <text:p>28.3405767391007</text:p>
          </table:table-cell>
          <table:table-cell office:value-type="float" office:value="1.62311446317657" calcext:value-type="float">
            <text:p>1.62311446317657</text:p>
          </table:table-cell>
          <table:table-cell office:value-type="float" office:value="0.0008615979973986" calcext:value-type="float">
            <text:p>0.000861597997399</text:p>
          </table:table-cell>
          <table:table-cell office:value-type="float" office:value="0.0207678686126208" calcext:value-type="float">
            <text:p>0.020767868612621</text:p>
          </table:table-cell>
          <table:table-cell office:value-type="string" calcext:value-type="string">
            <text:p>814873;814962;815058;815111;816317;816875;817210;818046;818293;818457;818458;818558;819295;819296;819911;820117;820768;820929;821879;823925;824510;824765;825316;825496;827024;828439;828885;829321;829347;829423;830052;830887;831522;831747;832587;835367;836187;836838;836881;838125;838856;839341;840139;840371;842525;843908</text:p>
          </table:table-cell>
        </table:table-row>
        <table:table-row table:style-name="ro1">
          <table:table-cell office:value-type="string" calcext:value-type="string">
            <text:p>GO:0006144</text:p>
          </table:table-cell>
          <table:table-cell office:value-type="string" calcext:value-type="string">
            <text:p>purine nucleobase metabolic process</text:p>
          </table:table-cell>
          <table:table-cell office:value-type="string" calcext:value-type="string">
            <text:p>http://amigo.geneontology.org/amigo/term/GO:000614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.462074620746207" calcext:value-type="float">
            <text:p>0.462074620746207</text:p>
          </table:table-cell>
          <table:table-cell office:value-type="float" office:value="8.65661047027507" calcext:value-type="float">
            <text:p>8.65661047027507</text:p>
          </table:table-cell>
          <table:table-cell office:value-type="float" office:value="0.00102908526354195" calcext:value-type="float">
            <text:p>0.001029085263542</text:p>
          </table:table-cell>
          <table:table-cell office:value-type="float" office:value="0.0244869519119726" calcext:value-type="float">
            <text:p>0.024486951911973</text:p>
          </table:table-cell>
          <table:table-cell office:value-type="string" calcext:value-type="string">
            <text:p>825836;826856;827752;834380</text:p>
          </table:table-cell>
        </table:table-row>
        <table:table-row table:style-name="ro1">
          <table:table-cell office:value-type="string" calcext:value-type="string">
            <text:p>GO:0070887</text:p>
          </table:table-cell>
          <table:table-cell office:value-type="string" calcext:value-type="string">
            <text:p>cellular response to chemical stimulus</text:p>
          </table:table-cell>
          <table:table-cell office:value-type="string" calcext:value-type="string">
            <text:p>http://amigo.geneontology.org/amigo/term/GO:0070887</text:p>
          </table:table-cell>
          <table:table-cell office:value-type="float" office:value="1448" calcext:value-type="float">
            <text:p>1448</text:p>
          </table:table-cell>
          <table:table-cell office:value-type="float" office:value="50" calcext:value-type="float">
            <text:p>50</text:p>
          </table:table-cell>
          <table:table-cell office:value-type="float" office:value="31.8611452781194" calcext:value-type="float">
            <text:p>31.8611452781194</text:p>
          </table:table-cell>
          <table:table-cell office:value-type="float" office:value="1.56930956384475" calcext:value-type="float">
            <text:p>1.56930956384475</text:p>
          </table:table-cell>
          <table:table-cell office:value-type="float" office:value="0.00107429665285963" calcext:value-type="float">
            <text:p>0.00107429665286</text:p>
          </table:table-cell>
          <table:table-cell office:value-type="float" office:value="0.0252391719962971" calcext:value-type="float">
            <text:p>0.025239171996297</text:p>
          </table:table-cell>
          <table:table-cell office:value-type="string" calcext:value-type="string">
            <text:p>814873;815058;816773;818105;818289;819281;819353;819911;820465;820768;820929;821879;822112;823679;823713;823925;825220;825442;827024;827322;828707;829152;829423;830377;830887;831370;831747;832302;832587;834946;835193;835367;835707;836272;836618;836771;836838;836876;836881;837587;838125;839506;839971;840353;840371;842288;842909;843575;843703;843908</text:p>
          </table:table-cell>
        </table:table-row>
        <table:table-row table:style-name="ro1">
          <table:table-cell office:value-type="string" calcext:value-type="string">
            <text:p>GO:0034637</text:p>
          </table:table-cell>
          <table:table-cell office:value-type="string" calcext:value-type="string">
            <text:p>cellular carbohydrate biosynthetic process</text:p>
          </table:table-cell>
          <table:table-cell office:value-type="string" calcext:value-type="string">
            <text:p>http://amigo.geneontology.org/amigo/term/GO:0034637</text:p>
          </table:table-cell>
          <table:table-cell office:value-type="float" office:value="217" calcext:value-type="float">
            <text:p>217</text:p>
          </table:table-cell>
          <table:table-cell office:value-type="float" office:value="13" calcext:value-type="float">
            <text:p>13</text:p>
          </table:table-cell>
          <table:table-cell office:value-type="float" office:value="4.77477108104414" calcext:value-type="float">
            <text:p>4.77477108104414</text:p>
          </table:table-cell>
          <table:table-cell office:value-type="float" office:value="2.72264361565103" calcext:value-type="float">
            <text:p>2.72264361565103</text:p>
          </table:table-cell>
          <table:table-cell office:value-type="float" office:value="0.0010927702517578" calcext:value-type="float">
            <text:p>0.001092770251758</text:p>
          </table:table-cell>
          <table:table-cell office:value-type="float" office:value="0.025352269840781" calcext:value-type="float">
            <text:p>0.025352269840781</text:p>
          </table:table-cell>
          <table:table-cell office:value-type="string" calcext:value-type="string">
            <text:p>816029;816036;817357;824572;824765;826590;829469;831417;832497;840272;843054;843130;844144</text:p>
          </table:table-cell>
        </table:table-row>
        <table:table-row table:style-name="ro1">
          <table:table-cell office:value-type="string" calcext:value-type="string">
            <text:p>GO:0006979</text:p>
          </table:table-cell>
          <table:table-cell office:value-type="string" calcext:value-type="string">
            <text:p>response to oxidative stress</text:p>
          </table:table-cell>
          <table:table-cell office:value-type="string" calcext:value-type="string">
            <text:p>http://amigo.geneontology.org/amigo/term/GO:0006979</text:p>
          </table:table-cell>
          <table:table-cell office:value-type="float" office:value="454" calcext:value-type="float">
            <text:p>454</text:p>
          </table:table-cell>
          <table:table-cell office:value-type="float" office:value="21" calcext:value-type="float">
            <text:p>21</text:p>
          </table:table-cell>
          <table:table-cell office:value-type="float" office:value="9.98961322946563" calcext:value-type="float">
            <text:p>9.98961322946563</text:p>
          </table:table-cell>
          <table:table-cell office:value-type="float" office:value="2.10218348975292" calcext:value-type="float">
            <text:p>2.10218348975292</text:p>
          </table:table-cell>
          <table:table-cell office:value-type="float" office:value="0.00120803780460466" calcext:value-type="float">
            <text:p>0.001208037804605</text:p>
          </table:table-cell>
          <table:table-cell office:value-type="float" office:value="0.0276804711771141" calcext:value-type="float">
            <text:p>0.027680471177114</text:p>
          </table:table-cell>
          <table:table-cell office:value-type="string" calcext:value-type="string">
            <text:p>816773;818105;818289;822112;825818;825820;827322;828707;830377;831370;832302;835707;836272;836618;836771;836876;839392;839971;840353;842909;843703</text:p>
          </table:table-cell>
        </table:table-row>
        <table:table-row table:style-name="ro1">
          <table:table-cell office:value-type="string" calcext:value-type="string">
            <text:p>GO:0010207</text:p>
          </table:table-cell>
          <table:table-cell office:value-type="string" calcext:value-type="string">
            <text:p>photosystem II assembly</text:p>
          </table:table-cell>
          <table:table-cell office:value-type="string" calcext:value-type="string">
            <text:p>http://amigo.geneontology.org/amigo/term/GO:001020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0.484078174115074" calcext:value-type="float">
            <text:p>0.484078174115074</text:p>
          </table:table-cell>
          <table:table-cell office:value-type="float" office:value="8.26312817617166" calcext:value-type="float">
            <text:p>8.26312817617166</text:p>
          </table:table-cell>
          <table:table-cell office:value-type="float" office:value="0.0012360811063945" calcext:value-type="float">
            <text:p>0.001236081106395</text:p>
          </table:table-cell>
          <table:table-cell office:value-type="float" office:value="0.0279776406520512" calcext:value-type="float">
            <text:p>0.027977640652051</text:p>
          </table:table-cell>
          <table:table-cell office:value-type="string" calcext:value-type="string">
            <text:p>826626;841892;843491;844245</text:p>
          </table:table-cell>
        </table:table-row>
        <table:table-row table:style-name="ro1">
          <table:table-cell office:value-type="string" calcext:value-type="string">
            <text:p>GO:0022900</text:p>
          </table:table-cell>
          <table:table-cell office:value-type="string" calcext:value-type="string">
            <text:p>electron transport chain</text:p>
          </table:table-cell>
          <table:table-cell office:value-type="string" calcext:value-type="string">
            <text:p>http://amigo.geneontology.org/amigo/term/GO:0022900</text:p>
          </table:table-cell>
          <table:table-cell office:value-type="float" office:value="248" calcext:value-type="float">
            <text:p>248</text:p>
          </table:table-cell>
          <table:table-cell office:value-type="float" office:value="14" calcext:value-type="float">
            <text:p>14</text:p>
          </table:table-cell>
          <table:table-cell office:value-type="float" office:value="5.45688123547902" calcext:value-type="float">
            <text:p>5.45688123547902</text:p>
          </table:table-cell>
          <table:table-cell office:value-type="float" office:value="2.56556802244039" calcext:value-type="float">
            <text:p>2.56556802244039</text:p>
          </table:table-cell>
          <table:table-cell office:value-type="float" office:value="0.00126453457999542" calcext:value-type="float">
            <text:p>0.001264534579995</text:p>
          </table:table-cell>
          <table:table-cell office:value-type="float" office:value="0.028276821451464" calcext:value-type="float">
            <text:p>0.028276821451464</text:p>
          </table:table-cell>
          <table:table-cell office:value-type="string" calcext:value-type="string">
            <text:p>815111;817791;819295;822339;824572;825199;827921;827996;828489;839392;840170;841892;842386;2745563</text:p>
          </table:table-cell>
        </table:table-row>
        <table:table-row table:style-name="ro1">
          <table:table-cell office:value-type="string" calcext:value-type="string">
            <text:p>GO:0006629</text:p>
          </table:table-cell>
          <table:table-cell office:value-type="string" calcext:value-type="string">
            <text:p>lipid metabolic process</text:p>
          </table:table-cell>
          <table:table-cell office:value-type="string" calcext:value-type="string">
            <text:p>http://amigo.geneontology.org/amigo/term/GO:0006629</text:p>
          </table:table-cell>
          <table:table-cell office:value-type="float" office:value="1099" calcext:value-type="float">
            <text:p>1099</text:p>
          </table:table-cell>
          <table:table-cell office:value-type="float" office:value="40" calcext:value-type="float">
            <text:p>40</text:p>
          </table:table-cell>
          <table:table-cell office:value-type="float" office:value="24.1819051523849" calcext:value-type="float">
            <text:p>24.1819051523849</text:p>
          </table:table-cell>
          <table:table-cell office:value-type="float" office:value="1.65412938922454" calcext:value-type="float">
            <text:p>1.65412938922454</text:p>
          </table:table-cell>
          <table:table-cell office:value-type="float" office:value="0.0013201629080366" calcext:value-type="float">
            <text:p>0.001320162908037</text:p>
          </table:table-cell>
          <table:table-cell office:value-type="float" office:value="0.0291693137775707" calcext:value-type="float">
            <text:p>0.029169313777571</text:p>
          </table:table-cell>
          <table:table-cell office:value-type="string" calcext:value-type="string">
            <text:p>814873;814915;814962;816886;817205;817279;818012;819823;820316;820680;820709;820825;824476;825401;827587;828608;828675;829321;830002;830825;832383;833748;834266;834946;836003;836618;836838;837118;837461;838125;839578;839766;839767;841920;843703;843787;843840;843947;844425;3769632</text:p>
          </table:table-cell>
        </table:table-row>
        <table:table-row table:style-name="ro1">
          <table:table-cell office:value-type="string" calcext:value-type="string">
            <text:p>GO:0009853</text:p>
          </table:table-cell>
          <table:table-cell office:value-type="string" calcext:value-type="string">
            <text:p>photorespiration</text:p>
          </table:table-cell>
          <table:table-cell office:value-type="string" calcext:value-type="string">
            <text:p>http://amigo.geneontology.org/amigo/term/GO:0009853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.23219898865655" calcext:value-type="float">
            <text:p>1.23219898865655</text:p>
          </table:table-cell>
          <table:table-cell office:value-type="float" office:value="4.86934338952973" calcext:value-type="float">
            <text:p>4.86934338952973</text:p>
          </table:table-cell>
          <table:table-cell office:value-type="float" office:value="0.00140809824220711" calcext:value-type="float">
            <text:p>0.001408098242207</text:p>
          </table:table-cell>
          <table:table-cell office:value-type="float" office:value="0.0307462392651341" calcext:value-type="float">
            <text:p>0.030746239265134</text:p>
          </table:table-cell>
          <table:table-cell office:value-type="string" calcext:value-type="string">
            <text:p>815822;820665;830825;833828;833830;843029</text:p>
          </table:table-cell>
        </table:table-row>
        <table:table-row table:style-name="ro1">
          <table:table-cell office:value-type="string" calcext:value-type="string">
            <text:p>GO:0006811</text:p>
          </table:table-cell>
          <table:table-cell office:value-type="string" calcext:value-type="string">
            <text:p>ion transport</text:p>
          </table:table-cell>
          <table:table-cell office:value-type="string" calcext:value-type="string">
            <text:p>http://amigo.geneontology.org/amigo/term/GO:0006811</text:p>
          </table:table-cell>
          <table:table-cell office:value-type="float" office:value="938" calcext:value-type="float">
            <text:p>938</text:p>
          </table:table-cell>
          <table:table-cell office:value-type="float" office:value="35" calcext:value-type="float">
            <text:p>35</text:p>
          </table:table-cell>
          <table:table-cell office:value-type="float" office:value="20.6393330599973" calcext:value-type="float">
            <text:p>20.6393330599973</text:p>
          </table:table-cell>
          <table:table-cell office:value-type="float" office:value="1.69579123018448" calcext:value-type="float">
            <text:p>1.69579123018448</text:p>
          </table:table-cell>
          <table:table-cell office:value-type="float" office:value="0.00173556065099412" calcext:value-type="float">
            <text:p>0.001735560650994</text:p>
          </table:table-cell>
          <table:table-cell office:value-type="float" office:value="0.0374558205609893" calcext:value-type="float">
            <text:p>0.037455820560989</text:p>
          </table:table-cell>
          <table:table-cell office:value-type="string" calcext:value-type="string">
            <text:p>817109;817210;817239;817559;817787;818310;818388;818640;818687;819373;820491;821161;822112;823710;823713;823843;827712;827860;829134;829301;829439;829696;831340;831393;834652;834794;834806;835875;838860;839774;840139;842525;843205;843550;844371</text:p>
          </table:table-cell>
        </table:table-row>
        <table:table-row table:style-name="ro1">
          <table:table-cell office:value-type="string" calcext:value-type="string">
            <text:p>GO:0009636</text:p>
          </table:table-cell>
          <table:table-cell office:value-type="string" calcext:value-type="string">
            <text:p>response to toxic substance</text:p>
          </table:table-cell>
          <table:table-cell office:value-type="string" calcext:value-type="string">
            <text:p>http://amigo.geneontology.org/amigo/term/GO:0009636</text:p>
          </table:table-cell>
          <table:table-cell office:value-type="float" office:value="348" calcext:value-type="float">
            <text:p>348</text:p>
          </table:table-cell>
          <table:table-cell office:value-type="float" office:value="17" calcext:value-type="float">
            <text:p>17</text:p>
          </table:table-cell>
          <table:table-cell office:value-type="float" office:value="7.65723657236572" calcext:value-type="float">
            <text:p>7.65723657236572</text:p>
          </table:table-cell>
          <table:table-cell office:value-type="float" office:value="2.22012208181623" calcext:value-type="float">
            <text:p>2.22012208181623</text:p>
          </table:table-cell>
          <table:table-cell office:value-type="float" office:value="0.00194955723128054" calcext:value-type="float">
            <text:p>0.001949557231281</text:p>
          </table:table-cell>
          <table:table-cell office:value-type="float" office:value="0.0415905542673182" calcext:value-type="float">
            <text:p>0.041590554267318</text:p>
          </table:table-cell>
          <table:table-cell office:value-type="string" calcext:value-type="string">
            <text:p>816773;818105;818289;824238;827322;828707;830887;831370;832302;834946;836618;836771;836876;839971;840353;842909;843703</text:p>
          </table:table-cell>
        </table:table-row>
        <table:table-row table:style-name="ro1">
          <table:table-cell office:value-type="string" calcext:value-type="string">
            <text:p>GO:0006812</text:p>
          </table:table-cell>
          <table:table-cell office:value-type="string" calcext:value-type="string">
            <text:p>cation transport</text:p>
          </table:table-cell>
          <table:table-cell office:value-type="string" calcext:value-type="string">
            <text:p>http://amigo.geneontology.org/amigo/term/GO:0006812</text:p>
          </table:table-cell>
          <table:table-cell office:value-type="float" office:value="570" calcext:value-type="float">
            <text:p>570</text:p>
          </table:table-cell>
          <table:table-cell office:value-type="float" office:value="24" calcext:value-type="float">
            <text:p>24</text:p>
          </table:table-cell>
          <table:table-cell office:value-type="float" office:value="12.5420254202542" calcext:value-type="float">
            <text:p>12.5420254202542</text:p>
          </table:table-cell>
          <table:table-cell office:value-type="float" office:value="1.91356652500817" calcext:value-type="float">
            <text:p>1.91356652500817</text:p>
          </table:table-cell>
          <table:table-cell office:value-type="float" office:value="0.00198536963305784" calcext:value-type="float">
            <text:p>0.001985369633058</text:p>
          </table:table-cell>
          <table:table-cell office:value-type="float" office:value="0.0418732504426745" calcext:value-type="float">
            <text:p>0.041873250442675</text:p>
          </table:table-cell>
          <table:table-cell office:value-type="string" calcext:value-type="string">
            <text:p>817210;817239;817559;817787;818388;818640;818687;820491;822112;823710;823713;823843;827712;827860;829134;829301;829439;831340;831393;834794;834806;838860;839774;840139</text:p>
          </table:table-cell>
        </table:table-row>
        <table:table-row table:style-name="ro1">
          <table:table-cell office:value-type="string" calcext:value-type="string">
            <text:p>GO:0016042</text:p>
          </table:table-cell>
          <table:table-cell office:value-type="string" calcext:value-type="string">
            <text:p>lipid catabolic process</text:p>
          </table:table-cell>
          <table:table-cell office:value-type="string" calcext:value-type="string">
            <text:p>http://amigo.geneontology.org/amigo/term/GO:0016042</text:p>
          </table:table-cell>
          <table:table-cell office:value-type="float" office:value="263" calcext:value-type="float">
            <text:p>263</text:p>
          </table:table-cell>
          <table:table-cell office:value-type="float" office:value="14" calcext:value-type="float">
            <text:p>14</text:p>
          </table:table-cell>
          <table:table-cell office:value-type="float" office:value="5.78693453601203" calcext:value-type="float">
            <text:p>5.78693453601203</text:p>
          </table:table-cell>
          <table:table-cell office:value-type="float" office:value="2.41924285005786" calcext:value-type="float">
            <text:p>2.41924285005786</text:p>
          </table:table-cell>
          <table:table-cell office:value-type="float" office:value="0.00218648689471512" calcext:value-type="float">
            <text:p>0.002186486894715</text:p>
          </table:table-cell>
          <table:table-cell office:value-type="float" office:value="0.0455968502987783" calcext:value-type="float">
            <text:p>0.045596850298778</text:p>
          </table:table-cell>
          <table:table-cell office:value-type="string" calcext:value-type="string">
            <text:p>816886;817279;824476;825401;827587;830825;833748;834946;837461;839766;839767;841920;843787;84394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4-06-22T15:09:35.669107342</dc:date>
    <meta:editing-duration>PT9M46S</meta:editing-duration>
    <meta:editing-cycles>2</meta:editing-cycles>
    <meta:generator>LibreOffice/6.4.7.2$Linux_X86_64 LibreOffice_project/40$Build-2</meta:generator>
    <meta:document-statistic meta:table-count="6" meta:cell-count="7381" meta:object-count="0"/>
  </office:meta>
</office:document-meta>
</file>